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847in" fo:text-indent="-0.284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 fo:text-indent="2.3611in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2.3861in" style:use-optimal-column-width="false"/>
    </style:style>
    <style:style style:name="TableColumn7" style:family="table-column">
      <style:table-column-properties style:column-width="2.2805in" style:use-optimal-column-width="false"/>
    </style:style>
    <style:style style:name="Table5" style:family="table">
      <style:table-properties style:width="4.6666in" fo:margin-left="0.5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olumn26" style:family="table-column">
      <style:table-column-properties style:column-width="0.968in" style:use-optimal-column-width="false"/>
    </style:style>
    <style:style style:name="TableColumn27" style:family="table-column">
      <style:table-column-properties style:column-width="1.5881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1312in" style:use-optimal-column-width="false"/>
    </style:style>
    <style:style style:name="Table25" style:family="table">
      <style:table-properties style:width="5.8527in" fo:margin-left="0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5.8111in" style:use-optimal-column-width="false"/>
    </style:style>
    <style:style style:name="Table210" style:family="table">
      <style:table-properties style:width="5.8111in" fo:margin-left="0in" table:align="left"/>
    </style:style>
    <style:style style:name="TableRow212" style:family="table-row">
      <style:table-row-properties style:min-row-height="8.3451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師範大學文學院第19任院長候選人推薦連署資料表</text:p>
      <text:p text:style-name="P4">（連署推薦用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推薦之院長候選人姓名</text:p>
            <text:p text:style-name="P11"/>
          </table:table-cell>
          <table:table-cell table:style-name="TableCell12">
            <text:p text:style-name="P13">被推薦之院長候選人</text:p>
            <text:p text:style-name="P14">親筆簽名表示同意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</table:table>
      <text:list text:style-name="LFO1" text:continue-numbering="true">
        <text:list-item>
          <text:p text:style-name="P22">連署人基本資料</text:p>
        </text:list-item>
      </text:list>
      <text:p text:style-name="P23">聯絡人姓名：<text:s text:c="27"/>電話：<text:s text:c="12"/>傳真：<text:s text:c="6"/></text:p>
      <text:p text:style-name="P24">E-mail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連署人姓名</text:p>
          </table:table-cell>
          <table:table-cell table:style-name="TableCell34">
            <text:p text:style-name="P35">現職單位</text:p>
          </table:table-cell>
          <table:table-cell table:style-name="TableCell36">
            <text:p text:style-name="P37">職<text:s/>稱</text:p>
          </table:table-cell>
          <table:table-cell table:style-name="TableCell38">
            <text:p text:style-name="P39">聯絡電話/傳真</text:p>
          </table:table-cell>
          <table:table-cell table:style-name="TableCell40">
            <text:p text:style-name="P41">連署人簽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soft-page-break/>
      <text:list text:style-name="LFO1" text:continue-numbering="true">
        <text:list-item>
          <text:p text:style-name="P209">推薦理由</text:p>
        </text:list-item>
      </text:list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soft-page-break/>
      <text:p text:style-name="P286"><text:span text:style-name="T287">(</text:span><text:span text:style-name="T288">本項請使用</text:span><text:span text:style-name="T289">A4</text:span><text:span text:style-name="T290">紙</text:span><text:span text:style-name="T291">12</text:span><text:span text:style-name="T292">號字單行間距並以</text:span><text:span text:style-name="T293">3</text:span><text:span text:style-name="T294">頁為原則</text:span><text:span text:style-name="T29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60288" draw:id="id1" draw:style-name="a1" draw:name="文字方塊 2" text:anchor-type="paragraph" svg:x="0in" svg:y="0.0006in" svg:width="0.37569in" svg:height="0.15972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y Chiou</meta:initial-creator>
    <dc:creator>Windows 使用者</dc:creator>
    <meta:creation-date>2020-03-02T08:06:00Z</meta:creation-date>
    <dc:date>2020-03-02T08:09:00Z</dc:date>
    <meta:print-date>2020-02-27T00:22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55" meta:character-count="374" meta:row-count="2" meta:non-whitespace-character-count="320"/>
  </office:meta>
</office:document-meta>
</file>