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goog_qs-tidbit1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3" style:parent-style-name="goog_qs-tidbit1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4" style:parent-style-name="goog_qs-tidbit1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5" style:parent-style-name="goog_qs-tidbit1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6" style:parent-style-name="goog_qs-tidbit1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goog_qs-tidbit1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9" style:parent-style-name="goog_qs-tidbit1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10" style:parent-style-name="goog_qs-tidbit1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11" style:parent-style-name="goog_qs-tidbit1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T12" style:parent-style-name="goog_qs-tidbit1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26pt" style:font-size-asian="26pt"/>
    </style:style>
    <style:style style:name="P14" style:parent-style-name="內文" style:list-style-name="LFO1" style:family="paragraph">
      <style:paragraph-properties style:snap-to-layout-grid="false" fo:text-align="justify" fo:margin-left="0.6895in" fo:text-indent="-0.6895in">
        <style:tab-stops/>
      </style:paragraph-properties>
    </style:style>
    <style:style style:name="T15" style:parent-style-name="goog_qs-tidbit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6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7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9" style:parent-style-name="內文" style:list-style-name="LFO1" style:family="paragraph">
      <style:paragraph-properties style:snap-to-layout-grid="false" fo:text-align="justify" fo:margin-left="0.6895in" fo:text-indent="-0.6895in">
        <style:tab-stops/>
      </style:paragraph-properties>
    </style:style>
    <style:style style:name="T40" style:parent-style-name="goog_qs-tidbit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1" style:parent-style-name="goog_qs-tidbit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2" style:parent-style-name="goog_qs-tidbit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goog_qs-tidbit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goog_qs-tidbit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51" style:parent-style-name="內文" style:family="paragraph">
      <style:paragraph-properties style:snap-to-layout-grid="false" fo:text-align="justify"/>
    </style:style>
    <style:style style:name="P52" style:parent-style-name="內文" style:family="paragraph">
      <style:paragraph-properties style:snap-to-layout-grid="false" fo:text-align="justify"/>
    </style:style>
    <style:style style:name="P53" style:parent-style-name="內文" style:family="paragraph">
      <style:paragraph-properties style:snap-to-layout-grid="false" fo:text-indent="0.4916in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22pt" style:font-size-asian="22pt" style:font-size-complex="2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師範大學</text:span><text:span text:style-name="T5">文</text:span><text:span text:style-name="T6">學院</text:span></text:p>
      <text:p text:style-name="P7"><text:span text:style-name="T8">第</text:span><text:span text:style-name="T9">19</text:span><text:span text:style-name="T10">任</text:span><text:span text:style-name="T11">院長候選人</text:span><text:span text:style-name="T12">提供個人資料同意書</text:span></text:p>
      <text:p text:style-name="P13"/>
      <text:list text:style-name="LFO1" text:continue-numbering="true">
        <text:list-item>
          <text:p text:style-name="P14"><text:span text:style-name="T15">本人同意若經</text:span><text:span text:style-name="T16">國立臺灣師範大學</text:span><text:span text:style-name="T17">文</text:span><text:span text:style-name="T18">學院</text:span><text:span text:style-name="T19">第</text:span><text:span text:style-name="T20">19</text:span><text:span text:style-name="T21">任</text:span><text:span text:style-name="T22">院長遴選委員會</text:span><text:span text:style-name="T23">(以下簡稱遴委會)</text:span><text:span text:style-name="T24">通過</text:span><text:span text:style-name="T25">基本</text:span><text:span text:style-name="T26">資格</text:span><text:span text:style-name="T27">審查</text:span><text:span text:style-name="T28">後，於</text:span><text:span text:style-name="T29">送</text:span><text:span text:style-name="T30">遴委會票決院長人選前</text:span><text:span text:style-name="T31">，願將所繳交之下列資料公</text:span><text:span text:style-name="T32">告</text:span><text:span text:style-name="T33">：</text:span></text:p>
          <text:list text:continue-numbering="true">
            <text:list-item>
              <text:list>
                <text:list-item>
                  <text:p text:style-name="P34">基本資料（僅限相片、姓名、出生年度、性別、國籍、現職、學經歷、教師證書送審學校及起訖年月之資訊）。</text:p>
                </text:list-item>
                <text:list-item>
                  <text:p text:style-name="P35">行政實績。</text:p>
                </text:list-item>
                <text:list-item>
                  <text:p text:style-name="P36">著作、作品之相關目錄資料。</text:p>
                </text:list-item>
                <text:list-item>
                  <text:p text:style-name="P37">學術獎勵及其他榮譽事蹟。</text:p>
                </text:list-item>
                <text:list-item>
                  <text:p text:style-name="P38">教育理念及治院理念。</text:p>
                </text:list-item>
              </text:list>
            </text:list-item>
          </text:list>
        </text:list-item>
        <text:list-item>
          <text:p text:style-name="P39"><text:span text:style-name="T40">前述</text:span><text:span text:style-name="T41">資料若係</text:span><text:span text:style-name="T42">公</text:span><text:span text:style-name="T43">布於</text:span><text:span text:style-name="T44">國立臺灣師範大學</text:span><text:span text:style-name="T45">文</text:span><text:span text:style-name="T46">學院</text:span><text:span text:style-name="T47">網頁</text:span><text:span text:style-name="T48">，於</text:span><text:span text:style-name="T49">遴委會票決選定院長人選</text:span><text:span text:style-name="T50">後，應予以撤除。</text:span></text:p>
        </text:list-item>
      </text:list>
      <text:p text:style-name="P51"/>
      <text:p text:style-name="P52"/>
      <text:p text:style-name="P53"><text:span text:style-name="T54">立同意書人</text:span><text:span text:style-name="T55">(簽名)</text:span><text:span text:style-name="T56">：</text:span><text:span text:style-name="T57"><text:s text:c="14"/></text:span></text:p>
      <text:p text:style-name="P58"/>
      <text:p text:style-name="P59"><text:span text:style-name="T60">中華</text:span><text:span text:style-name="T61">民國</text:span><text:span text:style-name="T62"><text:s/></text:span><text:span text:style-name="T63"><text:s text:c="2"/></text:span><text:span text:style-name="T64"><text:s text:c="3"/>年 <text:s text:c="2"/></text:span><text:span text:style-name="T65"><text:s text:c="2"/></text:span><text:span text:style-name="T66"><text:s/>月 <text:s/></text:span><text:span text:style-name="T67"><text:s text:c="2"/></text:span><text:span text:style-name="T68"><text:s text:c="2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goog_qs-tidbit1" style:display-name="goog_qs-tidbit1" style:family="text">
      <style:text-properties text:display="true" fo:color="#0099C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供個人資料同意書</dc:title>
    <meta:initial-creator>ZiyouXP</meta:initial-creator>
    <dc:creator>Windows 使用者</dc:creator>
    <meta:creation-date>2020-03-02T08:07:00Z</meta:creation-date>
    <dc:date>2020-03-02T08:07:00Z</dc:date>
    <meta:print-date>2020-02-27T0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