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41in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style:snap-to-layout-grid="false" fo:text-indent="0.4916in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臺灣師範大學文學院第19任院長願任同意書</text:p>
      <text:p text:style-name="P2"/>
      <text:p text:style-name="P3">本人若獲選為國立臺灣師範大學文學院第19任院長，願依國立臺灣師範大學相關人事規定就任。</text:p>
      <text:p text:style-name="P4"/>
      <text:p text:style-name="P5"/>
      <text:p text:style-name="P6"><text:span text:style-name="T7">立同意書人</text:span><text:span text:style-name="T8">(簽名)</text:span><text:span text:style-name="T9">：</text:span><text:span text:style-name="T10"><text:s text:c="14"/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中華民國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y Chiou</meta:initial-creator>
    <dc:creator>Windows 使用者</dc:creator>
    <meta:creation-date>2020-03-02T08:07:00Z</meta:creation-date>
    <dc:date>2020-03-02T08:07:00Z</dc:date>
    <meta:print-date>2020-02-27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