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、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100%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style:snap-to-layout-grid="false" fo:line-height="100%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P16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style:line-height-at-leas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text:span text:style-name="T2">國立臺灣師範大學文學院院長遴選作業要點</text:span></text:p>
      <text:p text:style-name="P3"><text:span text:style-name="T4"><text:s text:c="32"/></text:span><text:span text:style-name="T5"><text:s text:c="25"/>109</text:span><text:span text:style-name="T6">年</text:span><text:span text:style-name="T7">2</text:span><text:span text:style-name="T8">月</text:span><text:span text:style-name="T9">26</text:span><text:span text:style-name="T10">日文學院院長遴選委員會訂定通過</text:span></text:p>
      <text:p text:style-name="P11"><text:span text:style-name="T12"><text:s text:c="32"/></text:span><text:span text:style-name="T13"><text:s text:c="15"/></text:span><text:span text:style-name="T14"><text:s text:c="31"/></text:span><text:span text:style-name="T15"><text:s text:c="21"/></text:span></text:p>
      <text:list text:style-name="LFO1" text:continue-numbering="true">
        <text:list-item>
          <text:p text:style-name="P16">本作業要點依據「國立臺灣師範大學文學院院長遴選準則」(以下簡稱遴選準則)第三條訂定之。</text:p>
        </text:list-item>
        <text:list-item>
          <text:p text:style-name="P17">文學院院長遴選委員會（以下簡稱本會）設行政秘書一名，由文學院秘書兼任，以協助處理遴選相關事宜。</text:p>
        </text:list-item>
        <text:list-item>
          <text:p text:style-name="P18"><text:span text:style-name="T19">會議時間</text:span><text:span text:style-name="T20"><text:line-break/></text:span><text:span text:style-name="T21">本會依照遴選工作進度表開會。</text:span></text:p>
        </text:list-item>
        <text:list-item>
          <text:p text:style-name="P22"><text:span text:style-name="T23">會議</text:span><text:span text:style-name="T24">規則</text:span></text:p>
          <text:list text:continue-numbering="true">
            <text:list-item>
              <text:p text:style-name="P25">本會開會時由召集人主持。委員必須親自出席，不得委託他人代理；召集人因故不能出席時，由委員互選一人擔任主席。</text:p>
            </text:list-item>
            <text:list-item>
              <text:p text:style-name="P26">本會須全體委員三分之二(含)以上出席，始得開議。</text:p>
            </text:list-item>
            <text:list-item>
              <text:p text:style-name="P27">議案之議決，須獲全體出席委員二分之一以上同意，始得通過。</text:p>
            </text:list-item>
            <text:list-item>
              <text:p text:style-name="P28">會議開始時，須確認前次會議紀錄。</text:p>
            </text:list-item>
            <text:list-item>
              <text:p text:style-name="P29">會議結束前，須確認本次會議應保密事項。</text:p>
            </text:list-item>
          </text:list>
        </text:list-item>
        <text:list-item>
          <text:p text:style-name="P30">遴選程序</text:p>
          <text:list text:continue-numbering="true">
            <text:list-item>
              <text:p text:style-name="P31">依遴選準則第五條規定辦理，但不得重複連署推薦。</text:p>
            </text:list-item>
            <text:list-item>
              <text:p text:style-name="P32"><text:span text:style-name="T33">依據</text:span><text:span text:style-name="T34">遴選準則第五條第三項規定所稱之</text:span><text:span text:style-name="T35">專任教師係指本院專任講師以上之教師，且不含講座教授、名譽教授、客座教師、專案教學人員、約聘教師及不在本院佔缺者</text:span><text:span text:style-name="T36">(</text:span><text:span text:style-name="T37">含校外合聘、院外合聘</text:span><text:span text:style-name="T38">)</text:span><text:span text:style-name="T39">或雖佔缺但不在本校支薪者</text:span><text:span text:style-name="T40">(</text:span><text:span text:style-name="T41">含借調、留職停薪</text:span><text:span text:style-name="T42">)</text:span><text:span text:style-name="T43">。</text:span></text:p>
            </text:list-item>
          </text:list>
        </text:list-item>
        <text:list-item>
          <text:p text:style-name="P44">檢舉案件處理</text:p>
          <text:list text:continue-numbering="true">
            <text:list-item>
              <text:p text:style-name="P45">有關檢舉信函，如經檢舉人具名者，應推派委員二人進行調查，並提會報告。</text:p>
            </text:list-item>
            <text:list-item>
              <text:p text:style-name="P46">檢舉信函如為匿名檢舉者，本會不予處理。</text:p>
            </text:list-item>
            <text:list-item>
              <text:p text:style-name="P47">檢舉案如為本會委員提出者，該委員應迴避調查工作。</text:p>
            </text:list-item>
          </text:list>
        </text:list-item>
        <text:list-item>
          <text:p text:style-name="P48">本要點如有未盡事宜，由本會議決補充之。</text:p>
        </text:list-item>
        <text:list-item>
          <text:p text:style-name="P49"><text:span text:style-name="T50">本要點經本會通過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color="#000000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、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教育學院院長遴選委員會工作細則</dc:title>
    <meta:initial-creator>CWIN95</meta:initial-creator>
    <dc:creator>Windows 使用者</dc:creator>
    <meta:creation-date>2020-03-02T08:07:00Z</meta:creation-date>
    <dc:date>2020-05-18T01:35:00Z</dc:date>
    <meta:print-date>2020-05-18T01:3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