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91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925cm"/>
    </style:style>
    <style:style style:name="表格1.C" style:family="table-column">
      <style:table-column-properties style:column-width="6.966cm"/>
    </style:style>
    <style:style style:name="表格1.D" style:family="table-column">
      <style:table-column-properties style:column-width="1.967cm"/>
    </style:style>
    <style:style style:name="表格1.E" style:family="table-column">
      <style:table-column-properties style:column-width="4.189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75cm" fo:padding-right="0.175cm" fo:padding-top="0cm" fo:padding-bottom="0cm" fo:border-left="0.2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75cm" fo:padding-right="0.175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277cm" fo:keep-together="always"/>
    </style:style>
    <style:style style:name="表格1.A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1cm" fo:keep-together="always"/>
    </style:style>
    <style:style style:name="表格1.E3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格1.6" style:family="table-row">
      <style:table-row-properties style:min-row-height="0.811cm" fo:keep-together="always"/>
    </style:style>
    <style:style style:name="表格1.9" style:family="table-row">
      <style:table-row-properties style:min-row-height="11.377cm" fo:keep-together="always"/>
    </style:style>
    <style:style style:name="表格1.A9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新細明體" fo:font-size="14pt" fo:letter-spacing="0.074cm" style:font-size-asian="14pt" style:font-name-complex="新細明體" style:font-size-complex="14pt"/>
    </style:style>
    <style:style style:name="P2" style:family="paragraph" style:parent-style-name="Standard">
      <style:text-properties style:font-name="新細明體" fo:font-size="14pt" style:font-name-asian="MS Mincho" style:font-size-asian="14pt" style:font-name-complex="新細明體" style:font-size-complex="14pt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orphans="2" fo:widows="2"/>
      <style:text-properties style:font-name="新細明體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text-properties style:font-name="新細明體" style:font-name-asian="MS Mincho" style:font-name-complex="新細明體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8.255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cm" fo:margin-right="0cm" fo:text-indent="8.255cm" style:auto-text-indent="false"/>
      <style:text-properties style:font-name="新細明體" style:font-name-asian="MS Mincho" style:font-name-complex="新細明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letter-spacing="0.074cm" fo:font-weight="bold" style:font-size-asian="18pt" style:font-weight-asian="bold" style:font-name-complex="新細明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size="14pt" fo:letter-spacing="0.074cm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style:font-name-asian="MS Mincho" style:font-name-complex="新細明體"/>
    </style:style>
    <style:style style:name="T6" style:family="text">
      <style:text-properties style:font-name="新細明體" style:font-name-asian="MS Mincho" style:language-asian="ja" style:country-asian="JP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0" style:family="text">
      <style:text-properties style:font-name="新細明體" style:font-name-asian="新細明體" style:language-asian="ja" style:country-asian="JP" style:font-name-complex="新細明體"/>
    </style:style>
    <style:style style:name="T11" style:family="text">
      <style:text-properties style:font-name-asian="MS 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推 薦 書</text:p>
      <text:p text:style-name="P1">20 <text:s/>年 <text:s/>月 <text:s/>日</text:p>
      <text:p text:style-name="Standard"><text:span text:style-name="T4">公益財團法人 <text:s/>日本台灣交流協會 <text:s/>理事長 <text:s/>鈞鑑　</text:span></text:p>
      <text:p text:style-name="P2">本人推薦下列學生參加日本台灣交流協會｢撰寫碩博士論文訪日經費資助｣之甄選。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申請者</text:p>
          </table:table-cell>
          <table:table-cell table:style-name="表格1.B1" office:value-type="string">
            <text:p text:style-name="P3">姓 <text:s text:c="7"/>名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">研 究 主 題 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6"/>
            <text:p text:style-name="P4">推薦者</text:p>
            <text:p text:style-name="P3"/>
          </table:table-cell>
          <table:table-cell table:style-name="表格1.A1" table:number-rows-spanned="2" office:value-type="string">
            <text:p text:style-name="P3">姓 <text:s text:c="7"/>名</text:p>
          </table:table-cell>
          <table:table-cell table:style-name="表格1.A1" office:value-type="string">
            <text:p text:style-name="P3">英文</text:p>
          </table:table-cell>
          <table:table-cell table:style-name="表格1.A1" table:number-rows-spanned="2" office:value-type="string">
            <text:p text:style-name="P5"/>
            <text:p text:style-name="P4">性 <text:s/>別</text:p>
            <text:p text:style-name="P4"/>
          </table:table-cell>
          <table:table-cell table:style-name="表格1.E3" table:number-rows-spanned="2" office:value-type="string">
            <text:p text:style-name="P7"/>
            <text:p text:style-name="P9"/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中文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所屬單位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職 <text:s/>稱</text:p>
          </table:table-cell>
          <table:table-cell table:style-name="表格1.E3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table:number-rows-spanned="2" office:value-type="string">
            <text:p text:style-name="P8">所屬單位地址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10">連絡方式</text:p>
          </table:table-cell>
          <table:table-cell table:style-name="表格1.E3" office:value-type="string">
            <text:p text:style-name="P11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14"><text:span text:style-name="T7">E</text:span><text:span text:style-name="T7">-mail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專 <text:s text:c="7"/>攻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Standard"><text:span text:style-name="T2">推薦理由(請以</text:span><text:span text:style-name="T9">日文</text:span><text:span text:style-name="T2">或</text:span><text:span text:style-name="T9">英文</text:span><text:span text:style-name="T2">書寫)</text:span></text:p>
            <text:p text:style-name="P1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"><text:span text:style-name="T7">日期 </text:span><text:span text:style-name="T6">20 </text:span><text:span text:style-name="T7"><text:s text:c="2"/>年 <text:s text:c="3"/>月 <text:s text:c="3"/>日</text:span><text:span text:style-name="T10"> <text:s/></text:span><text:span text:style-name="T7"><text:s text:c="21"/>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7">※本推薦書填寫者，必須為申請者所屬學校之專任教師。</text:span></text:p>
      <text:p text:style-name="P16"/>
      <text:p text:style-name="P15">申請用紙－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e</meta:initial-creator>
    <meta:creation-date>2017-05-24T16:13:00</meta:creation-date>
    <dc:creator>user</dc:creator>
    <dc:date>2017-05-24T16:13:00</dc:date>
    <meta:editing-cycles>2</meta:editing-cycles>
    <meta:document-statistic meta:table-count="1" meta:image-count="0" meta:object-count="0" meta:page-count="1" meta:paragraph-count="22" meta:word-count="158" meta:character-count="248" meta:non-whitespace-character-count="165"/>
    <meta:generator>NDC_ODF_Application_Tools/1.0.2$Windows_x86 LibreOffice_project/b9665fcb621ce321d9f3ad4e8c71ed44881152a5</meta:generator>
  </office:meta>
</office:document-meta>
</file>