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1743in"/>
    </style:style>
    <style:style style:name="TableColumn6" style:family="table-column">
      <style:table-column-properties style:column-width="1.440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3743in"/>
    </style:style>
    <style:style style:name="TableCell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3909in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3909in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fo:color="#595959" fo:font-size="10pt" style:font-size-asian="10pt"/>
    </style:style>
    <style:style style:name="T26" style:parent-style-name="預設段落字型" style:family="text">
      <style:text-properties fo:color="#595959" fo:font-size="10pt" style:font-size-asian="10pt"/>
    </style:style>
    <style:style style:name="T27" style:parent-style-name="預設段落字型" style:family="text">
      <style:text-properties fo:color="#595959" fo:font-size="10pt" style:font-size-asian="10pt"/>
    </style:style>
    <style:style style:name="T28" style:parent-style-name="預設段落字型" style:family="text">
      <style:text-properties fo:color="#595959" fo:font-size="10pt" style:font-size-asian="10pt"/>
    </style:style>
    <style:style style:name="TableRow29" style:family="table-row">
      <style:table-row-properties style:min-row-height="7.566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107學年度<text:s/>韓國語文學分學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自傳</text:span><text:s/><text:span text:style-name="T25">含申請動機、生涯規劃</text:span><text:span text:style-name="T26"><text:s/></text:span><text:span text:style-name="T27">請詳細填答</text:span><text:span text:style-name="T28">。填妥後請上傳本校學分學程申請系統。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君川</meta:initial-creator>
    <dc:creator>君川 張</dc:creator>
    <meta:creation-date>2018-04-18T02:57:00Z</meta:creation-date>
    <dc:date>2018-04-18T02:57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