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79in" style:use-optimal-column-width="false"/>
    </style:style>
    <style:style style:name="TableColumn3" style:family="table-column">
      <style:table-column-properties style:column-width="1.086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color="#000000" fo:font-size="16pt" style:font-size-asian="16pt" style:font-size-complex="16pt"/>
    </style:style>
    <style:style style:name="TableRow12" style:family="table-row">
      <style:table-row-properties style:min-row-height="0.4166in" style:use-optimal-row-height="false" fo:keep-together="always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style:font-name-asian="新細明體" fo:font-weight="bold" style:font-weight-asian="bold" style:use-window-font-color="true" fo:font-size="8pt" style:font-size-asian="8pt" style:font-size-complex="8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/>
    </style:style>
    <style:style style:name="TableRow26" style:family="table-row">
      <style:table-row-properties style:min-row-height="0.968in"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75in"/>
      <style:text-properties style:font-name="新細明體" style:font-name-asian="新細明體" style:use-window-font-color="true"/>
    </style:style>
    <style:style style:name="P31" style:parent-style-name="內文" style:family="paragraph">
      <style:paragraph-properties style:line-height-at-least="0.375in"/>
    </style:style>
    <style:style style:name="T32" style:parent-style-name="預設段落字型" style:family="text">
      <style:text-properties style:font-name="新細明體" style:font-name-asian="新細明體" style:use-window-font-color="true"/>
    </style:style>
    <style:style style:name="P33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/>
    </style:style>
    <style:style style:name="TableRow34" style:family="table-row">
      <style:table-row-properties style:min-row-height="0.475in" style:use-optimal-row-height="false" fo:keep-together="always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75in"/>
      <style:text-properties style:font-name="新細明體" style:font-name-asian="新細明體" style:use-window-font-color="tru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4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75in"/>
      <style:text-properties style:font-name="新細明體" style:font-name-asian="新細明體" style:use-window-font-color="true"/>
    </style:style>
    <style:style style:name="P45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/>
    </style:style>
    <style:style style:name="TableRow46" style:family="table-row">
      <style:table-row-properties style:min-row-height="0.4166in" style:use-optimal-row-height="false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Row67" style:family="table-row">
      <style:table-row-properties style:min-row-height="0.4166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77" style:family="table-row">
      <style:table-row-properties style:min-row-height="0.4152in" style:use-optimal-row-height="false" fo:keep-together="always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666in" fo:line-height="150%"/>
    </style:style>
    <style:style style:name="T8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9" style:parent-style-name="預設段落字型" style:family="text">
      <style:text-properties style:font-name-asian="新細明體" style:use-window-font-color="true" fo:font-size="12pt" style:font-size-asian="12pt"/>
    </style:style>
    <style:style style:name="T9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2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ableRow93" style:family="table-row">
      <style:table-row-properties style:min-row-height="0.7645in" style:use-optimal-row-height="false" fo:keep-together="always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 style:font-name-asian="新細明體" fo:font-weight="bold" style:font-weight-asian="bold" style:use-window-font-color="true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98" style:family="table-row">
      <style:table-row-properties style:min-row-height="2.1437in" style:use-optimal-row-height="false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1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2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3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4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5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6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0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TableRow111" style:family="table-row">
      <style:table-row-properties style:min-row-height="2.1548in" style:use-optimal-row-height="false" fo:keep-together="always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4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5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6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7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8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19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20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  <style:style style:name="P123" style:parent-style-name="內文" style:family="paragraph">
      <style:paragraph-properties fo:text-align="center"/>
      <style:text-properties style:font-name="新細明體" style:font-name-asian="新細明體" fo:color="#A6A6A6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文學院韓國語文學分學程辦理韓語演講競賽<text:s/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編號</text:p>
            <text:p text:style-name="P15"><text:span text:style-name="T16">(由院填寫)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國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3">
            <text:p text:style-name="P25">貼相片處</text:p>
          </table:table-cell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 table:number-columns-spanned="5">
            <text:p text:style-name="P30">(中文)</text:p>
            <text:p text:style-name="P31"><text:span text:style-name="T32">(英文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出生</text:span><text:span text:style-name="T42">年月日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系所/年級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電話(H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子郵件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個資使用</text:p>
            <text:p text:style-name="P80"><text:span text:style-name="T81">同意</text:span></text:p>
          </table:table-cell>
          <table:table-cell table:style-name="TableCell82" table:number-columns-spanned="6">
            <text:p text:style-name="P83"><text:span text:style-name="T84">本人</text:span><text:span text:style-name="T85">╴╴╴╴╴╴╴╴╴╴╴（簽名）</text:span><text:span text:style-name="T86">特此</text:span><text:span text:style-name="T87">同意</text:span><text:span text:style-name="T88">國立臺灣師範大學文學院及韓語演講比賽相關單位於其所舉辦之</text:span><text:span text:style-name="T89">2018</text:span><text:span text:style-name="T90">韓語演講</text:span><text:span text:style-name="T91">競</text:span><text:span text:style-name="T92">賽必要之特定目的範圍內，得蒐集本人資料，並得依據本人提供之個資資料與本人連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演講題目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/>
            <text:p text:style-name="P101"/>
            <text:p text:style-name="P102"/>
            <text:p text:style-name="P103">身分證影本</text:p>
            <text:p text:style-name="P104">正面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身分證影本</text:p>
            <text:p text:style-name="P110">反面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/>
            <text:p text:style-name="P115"/>
            <text:p text:style-name="P116">學生證影本</text:p>
            <text:p text:style-name="P117">正面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學生證影本</text:p>
            <text:p text:style-name="P123">反面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君川 張</dc:creator>
    <meta:creation-date>2018-04-16T09:31:00Z</meta:creation-date>
    <dc:date>2018-04-16T09:31:00Z</dc:date>
    <meta:print-date>2018-04-12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