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24pt" style:font-size-asian="24pt" style:font-size-complex="24pt"/>
    </style:style>
    <style:style style:name="P7" style:parent-style-name="內文Web" style:family="paragraph">
      <style:paragraph-properties fo:text-align="center"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justify" fo:line-height="0.3055in"/>
    </style:style>
    <style:style style:name="T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9" style:parent-style-name="註腳參照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7" style:parent-style-name="Default" style:list-style-name="LFO1" style:family="paragraph">
      <style:paragraph-properties fo:line-height="0.3055in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0" style:parent-style-name="Default" style:list-style-name="LFO1" style:family="paragraph">
      <style:paragraph-properties fo:line-height="0.3055in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3" style:parent-style-name="Default" style:list-style-name="LFO1" style:family="paragraph">
      <style:paragraph-properties fo:line-height="0.3055in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5" style:parent-style-name="Default" style:family="paragraph">
      <style:paragraph-properties fo:line-height="150%"/>
      <style:text-properties style:font-name="Calibri" style:font-name-asian="標楷體" style:use-window-font-color="true" fo:font-size="10pt" style:font-size-asian="10pt" style:font-size-complex="10pt"/>
    </style:style>
    <style:style style:name="P86" style:parent-style-name="Default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87" style:parent-style-name="內文Web" style:family="paragraph">
      <style:paragraph-properties fo:line-height="0.2777in"/>
      <style:text-properties style:font-name="Calibri" style:font-name-asian="標楷體" fo:font-size="16pt" style:font-size-asian="16pt" style:font-size-complex="16pt"/>
    </style:style>
    <style:style style:name="P88" style:parent-style-name="內文Web" style:family="paragraph">
      <style:paragraph-properties fo:line-height="0.2777in"/>
      <style:text-properties style:font-name="Calibri" style:font-name-asian="標楷體" fo:font-size="16pt" style:font-size-asian="16pt" style:font-size-complex="16pt"/>
    </style:style>
    <style:style style:name="P89" style:parent-style-name="內文Web" style:family="paragraph">
      <style:paragraph-properties fo:line-height="0.3333in"/>
    </style:style>
    <style:style style:name="T9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00" style:parent-style-name="內文Web" style:family="paragraph">
      <style:paragraph-properties style:line-height-at-least="0.1979in"/>
    </style:style>
    <style:style style:name="T10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12" style:parent-style-name="內文Web" style:family="paragraph">
      <style:paragraph-properties fo:line-height="0.3333in"/>
      <style:text-properties style:font-name="Calibri" style:font-name-asian="標楷體" fo:font-size="16pt" style:font-size-asian="16pt" style:font-size-complex="16pt"/>
    </style:style>
    <style:style style:name="P113" style:parent-style-name="內文Web" style:family="paragraph">
      <style:paragraph-properties style:line-height-at-least="0.1979in"/>
    </style:style>
    <style:style style:name="T11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16" style:parent-style-name="內文Web" style:family="paragraph">
      <style:paragraph-properties fo:line-height="0.3333in"/>
      <style:text-properties style:font-name="Calibri" style:font-name-asian="標楷體" fo:font-size="16pt" style:font-size-asian="16pt" style:font-size-complex="16pt"/>
    </style:style>
    <style:style style:name="P117" style:parent-style-name="內文Web" style:family="paragraph">
      <style:paragraph-properties fo:text-align="center" fo:line-height="0.2777in"/>
    </style:style>
    <style:style style:name="T11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Calibri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授　</text:span><text:span text:style-name="T3"><text:s/></text:span><text:span text:style-name="T4">權　</text:span><text:span text:style-name="T5"><text:s/></text:span><text:span text:style-name="T6">書</text:span></text:p>
      <text:p text:style-name="P7"/>
      <text:p text:style-name="P8"><text:span text:style-name="T9">茲授權</text:span><text:span text:style-name="T10"><text:s/></text:span><text:span text:style-name="T11">國立臺灣師範大學</text:span><text:span text:style-name="T12"><text:s/></text:span><text:span text:style-name="T13">將本人</text:span><text:span text:style-name="T14">於中華民國</text:span><text:span text:style-name="T15"><text:s/></text:span><text:span text:style-name="T16"><text:s text:c="3"/></text:span><text:span text:style-name="T17"><text:s/></text:span><text:span text:style-name="T18">年</text:span><text:span text:style-name="T19"><text:s/></text:span><text:span text:style-name="T20"><text:s/></text:span><text:span text:style-name="T21"><text:s/></text:span><text:span text:style-name="T22">月</text:span><text:span text:style-name="T23"><text:s/></text:span><text:span text:style-name="T24"><text:s text:c="2"/></text:span><text:span text:style-name="T25"><text:s/></text:span><text:span text:style-name="T26">日</text:span><text:span text:style-name="T27">於</text:span><text:span text:style-name="T28">該校</text:span><text:span text:style-name="T29">文學院韓國語文學分學程辦理韓語演講競賽之演講錄影</text:span><text:span text:style-name="T30">，並配合本人提供之</text:span><text:span text:style-name="T31">簡報及媒體檔案等</text:span><text:span text:style-name="T32">資料</text:span><text:span text:style-name="T33">，</text:span><text:span text:style-name="T34">作為展覽、宣傳攝影、出版等用途</text:span><text:span text:style-name="T35">，透過網路傳送方式，提供</text:span><text:span text:style-name="T36">使用</text:span><text:span text:style-name="T37">者基於個人非營利性質之</text:span><text:span text:style-name="T38">檢索、</text:span><text:span text:style-name="T39">觀看、</text:span><text:span text:style-name="T40">閱讀</text:span><text:span text:style-name="T41">與</text:span><text:span text:style-name="T42">下載。</text:span><text:span text:style-name="T43">所製成之</text:span><text:span text:style-name="T44">展覽、宣傳</text:span><text:span text:style-name="T45">品</text:span><text:span text:style-name="T46">、出版品</text:span><text:span text:style-name="T47">同意採用創用</text:span><text:span text:style-name="T48">CC</text:span><text:span text:style-name="T49"><text:note text:note-class="footnote" text:id="_ftn0"><text:note-citation>1</text:note-citation><text:note-body><text:p text:style-name="註腳文字"><text:span text:style-name="T50">創用</text:span><text:span text:style-name="T51"><text:s/>CC<text:s/></text:span><text:span text:style-name="T52">「姓名標示</text:span><text:span text:style-name="T53"><text:s/></text:span><text:span text:style-name="T54">─</text:span><text:span text:style-name="T55"><text:s/></text:span><text:span text:style-name="T56">非商業性─</text:span><text:span text:style-name="T57"><text:s/></text:span><text:span text:style-name="T58">禁止改作</text:span><text:span text:style-name="T59"><text:s/></text:span><text:span text:style-name="T60">」</text:span><text:span text:style-name="T61"><text:s/></text:span><text:span text:style-name="T62">3.0</text:span><text:span text:style-name="T63">版台灣授權條款詳見：</text:span><text:span text:style-name="T64">http://creativecommons.org/licenses/by-nc-nd/</text:span><text:span text:style-name="T65">3.0</text:span><text:span text:style-name="T66">/tw/</text:span></text:p></text:note-body></text:note></text:span><text:span text:style-name="T67">「姓名標示</text:span><text:span text:style-name="T68">-</text:span><text:span text:style-name="T69">非商業性－禁止改作」</text:span><text:span text:style-name="T70">3.0</text:span><text:span text:style-name="T71">版台灣授權條款</text:span><text:span text:style-name="T72">，授權予不特定</text:span><text:span text:style-name="T73">之公眾</text:span><text:span text:style-name="T74">重製、散布、展示及演出本著作</text:span><text:span text:style-name="T75">，惟利用人除非事先得到本人之同意，皆需依</text:span><text:span text:style-name="T76">下列條件利用：</text:span></text:p>
      <text:list text:style-name="LFO1" text:continue-numbering="true">
        <text:list-item>
          <text:p text:style-name="P77"><text:span text:style-name="T78">姓名標示：利用人需按照本人所指定的方式，保留姓名標示</text:span><text:span text:style-name="T79">。</text:span></text:p>
        </text:list-item>
        <text:list-item>
          <text:p text:style-name="P80"><text:span text:style-name="T81">非商業性：利用人不得為商業目的而利用本著作</text:span><text:span text:style-name="T82">。</text:span></text:p>
        </text:list-item>
        <text:list-item>
          <text:p text:style-name="P83"><text:span text:style-name="T84">禁止改作：利用人不得改變、轉變或改作本著作。</text:span></text:p>
        </text:list-item>
      </text:list>
      <text:p text:style-name="P85"><text:s text:c="11"/></text:p>
      <text:p text:style-name="P86"/>
      <text:p text:style-name="P87"/>
      <text:p text:style-name="P88"/>
      <text:p text:style-name="P89"><text:span text:style-name="T90">立授權書人：</text:span><text:span text:style-name="T91"><text:s text:c="7"/></text:span><text:span text:style-name="T92"><text:s/></text:span><text:span text:style-name="T93"><text:s text:c="3"/></text:span><text:span text:style-name="T94">　</text:span><text:span text:style-name="T95"><text:s text:c="20"/></text:span><text:span text:style-name="T96">　</text:span><text:span text:style-name="T97">(</text:span><text:span text:style-name="T98">簽章</text:span><text:span text:style-name="T99">)</text:span></text:p>
      <text:p text:style-name="P100"><text:span text:style-name="T101">聯</text:span><text:span text:style-name="T102"><text:s text:c="2"/></text:span><text:span text:style-name="T103">絡</text:span><text:span text:style-name="T104"><text:s text:c="2"/></text:span><text:span text:style-name="T105">電</text:span><text:span text:style-name="T106"><text:s/></text:span><text:span text:style-name="T107">話：</text:span><text:span text:style-name="T108">(</text:span><text:span text:style-name="T109">O</text:span><text:span text:style-name="T110">)</text:span><text:span text:style-name="T111"><text:s text:c="3"/></text:span></text:p>
      <text:p text:style-name="P112"><text:s text:c="8"/><text:s text:c="14"/><text:s text:c="4"/><text:s/>(M)<text:s text:c="2"/></text:p>
      <text:p text:style-name="P113"><text:span text:style-name="T114">Email</text:span><text:span text:style-name="T115">：</text:span></text:p>
      <text:p text:style-name="P116"/>
      <text:p text:style-name="P117"><text:span text:style-name="T118">中</text:span><text:span text:style-name="T119"><text:s text:c="4"/></text:span><text:span text:style-name="T120">華</text:span><text:span text:style-name="T121"><text:s text:c="4"/></text:span><text:span text:style-name="T122">民</text:span><text:span text:style-name="T123"><text:s text:c="4"/></text:span><text:span text:style-name="T124">國</text:span><text:span text:style-name="T125">　　　</text:span><text:span text:style-name="T126">年　　　月　　</text:span><text:span text:style-name="T127"><text:s/></text:span><text:span text:style-name="T128"><text:s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　 權　 書</dc:title>
    <dc:subject/>
    <meta:initial-creator>chang</meta:initial-creator>
    <dc:creator>君川 張</dc:creator>
    <meta:creation-date>2018-04-18T03:00:00Z</meta:creation-date>
    <dc:date>2018-04-18T03:00:00Z</dc:date>
    <meta:print-date>2018-04-18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