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79in" style:use-optimal-column-width="false"/>
    </style:style>
    <style:style style:name="TableColumn3" style:family="table-column">
      <style:table-column-properties style:column-width="0.9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Column9" style:family="table-column">
      <style:table-column-properties style:column-width="1.4548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color="#000000" fo:font-size="16pt" style:font-size-asian="16pt" style:font-size-complex="16pt"/>
    </style:style>
    <style:style style:name="TableRow13" style:family="table-row">
      <style:table-row-properties style:min-row-height="0.5in" style:use-optimal-row-height="false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8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9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Cell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22" style:family="table-row">
      <style:table-row-properties style:min-row-height="0.5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27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28" style:family="table-row">
      <style:table-row-properties style:min-row-height="0.475in" style:use-optimal-row-height="false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75in"/>
    </style:style>
    <style:style style:name="T33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37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40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41" style:family="table-row">
      <style:table-row-properties style:min-row-height="0.475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69" style:family="table-row">
      <style:table-row-properties style:min-row-height="0.4166in" style:use-optimal-row-height="false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84" style:family="table-row">
      <style:table-row-properties style:min-row-height="0.4166in"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89" style:family="table-row">
      <style:table-row-properties style:min-row-height="0.8437in" style:use-optimal-row-height="false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P92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新細明體" style:use-window-font-color="true"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3472in"/>
    </style:style>
    <style:style style:name="T99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00" style:parent-style-name="預設段落字型" style:family="text">
      <style:text-properties style:font-name="新細明體" style:font-name-asian="新細明體" style:use-window-font-color="true" fo:font-size="8pt" style:font-size-asian="8pt"/>
    </style:style>
    <style:style style:name="T10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02" style:parent-style-name="預設段落字型" style:family="text">
      <style:text-properties style:font-name="新細明體" style:font-name-asian="新細明體" style:use-window-font-color="true" fo:font-size="8pt" style:font-size-asian="8pt"/>
    </style:style>
    <style:style style:name="T103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04" style:parent-style-name="預設段落字型" style:family="text">
      <style:text-properties style:font-name="新細明體" style:font-name-asian="新細明體" style:use-window-font-color="true" fo:font-size="8pt" style:font-size-asian="8pt"/>
    </style:style>
    <style:style style:name="T105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06" style:parent-style-name="預設段落字型" style:family="text">
      <style:text-properties style:font-name="新細明體" style:font-name-asian="新細明體" style:use-window-font-color="true" fo:font-size="8pt" style:font-size-asian="8pt"/>
    </style:style>
    <style:style style:name="TableRow107" style:family="table-row">
      <style:table-row-properties style:min-row-height="0.4152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12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113" style:family="table-row">
      <style:table-row-properties style:min-row-height="0.3819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18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119" style:family="table-row">
      <style:table-row-properties style:min-row-height="0.3819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24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125" style:family="table-row">
      <style:table-row-properties style:min-row-height="0.677in" style:use-optimal-row-height="false" fo:keep-together="always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P128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1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132" style:family="table-row">
      <style:table-row-properties style:min-row-height="0.7215in" style:use-optimal-row-height="false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P135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140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style:font-name-asian="新細明體" style:use-window-font-color="tru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107學年度新南向計畫補助海外實習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6">
            <text:p text:style-name="P17">(中文)</text:p>
            <text:p text:style-name="P18"/>
            <text:p text:style-name="P19">(英文護照姓名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rows-spanned="3">
            <text:p text:style-name="P21"><text:s text:c="3"/>貼<text:s/>相<text:s/>片<text:s/>處</text:p>
          </table:table-cell>
        </table:table-row>
        <table:table-row table:style-name="TableRow22">
          <table:table-cell table:style-name="TableCell23">
            <text:p text:style-name="P24">國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<text:span text:style-name="T33">□男 <text:s/>□女</text:span></text:p>
          </table:table-cell>
          <table:covered-table-cell/>
          <table:table-cell table:style-name="TableCell34" table:number-columns-spanned="2">
            <text:p text:style-name="P35"><text:span text:style-name="T36">出生</text:span><text:span text:style-name="T37">年月日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系所/年級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學號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兵役情況</text:span></text:p>
          </table:table-cell>
          <table:table-cell table:style-name="TableCell61" table:number-columns-spanned="4">
            <text:p text:style-name="P62"><text:span text:style-name="T63">□已服 <text:s text:c="2"/>□未服 <text:s text:c="2"/>□免服</text:span></text:p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身分別</text:span></text:p>
          </table:table-cell>
          <table:table-cell table:style-name="TableCell67" table:number-columns-spanned="2">
            <text:p text:style-name="P68">□自費生 <text:s/>□公費生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手機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電話(H)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歷年學業</text:p>
            <text:p text:style-name="P92">平均成績</text:p>
          </table:table-cell>
          <table:table-cell table:style-name="TableCell93">
            <text:p text:style-name="P94"><text:s/>GPA___</text:p>
          </table:table-cell>
          <table:table-cell table:style-name="TableCell95" table:number-columns-spanned="2">
            <text:p text:style-name="內文"><text:span text:style-name="T96">語言能力證明</text:span></text:p>
          </table:table-cell>
          <table:covered-table-cell/>
          <table:table-cell table:style-name="TableCell97" table:number-columns-spanned="4">
            <text:p text:style-name="P98"><text:span text:style-name="T99">□英語：______</text:span><text:span text:style-name="T100">(測驗)</text:span><text:span text:style-name="T101">___</text:span><text:span text:style-name="T102">(級數)<text:s/></text:span><text:span text:style-name="T103">□其他：______</text:span><text:span text:style-name="T104">(測驗)</text:span><text:span text:style-name="T105">___</text:span><text:span text:style-name="T106">(級數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</text:p>
          </table:table-cell>
          <table:table-cell table:style-name="TableCell110" table:number-columns-spanned="7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興趣</text:p>
          </table:table-cell>
          <table:table-cell table:style-name="TableCell116" table:number-columns-spanned="7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社團經驗</text:p>
          </table:table-cell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傑出表現/</text:p>
            <text:p text:style-name="P128">獲獎事蹟</text:p>
          </table:table-cell>
          <table:table-cell table:style-name="TableCell129" table:number-columns-spanned="7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</text:p>
            <text:p text:style-name="P135">親筆簽名</text:p>
          </table:table-cell>
          <table:table-cell table:style-name="TableCell136" table:number-columns-spanned="3">
            <text:p text:style-name="P137"><text:s text:c="36"/></text:p>
          </table:table-cell>
          <table:covered-table-cell/>
          <table:covered-table-cell/>
          <table:table-cell table:style-name="TableCell138" table:number-columns-spanned="2">
            <text:p text:style-name="內文"><text:span text:style-name="T139"><text:s/></text:span><text:span text:style-name="T140">系所主管簽章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陳世斌</meta:initial-creator>
    <dc:creator>君川 張</dc:creator>
    <meta:creation-date>2018-10-29T01:41:00Z</meta:creation-date>
    <dc:date>2018-10-29T01:41:00Z</dc:date>
    <meta:print-date>2018-01-22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