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9cm" fo:margin-top="0cm" fo:margin-bottom="0cm" table:align="left" style:writing-mode="lr-tb"/>
    </style:style>
    <style:style style:name="表格1.A" style:family="table-column">
      <style:table-column-properties style:column-width="1.967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8.5cm"/>
    </style:style>
    <style:style style:name="表格1.E" style:family="table-column">
      <style:table-column-properties style:column-width="2.8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9年人文季活動 </text:span></text:p>
      <text:p text:style-name="P1"><text:span text:style-name="T1">可採認公務人員終身學習時數一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時數</text:span></text:p>
          </table:table-cell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office:value-type="string">
            <text:p text:style-name="P1"><text:span text:style-name="T2">地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19/5/6</text:span></text:p>
          </table:table-cell>
          <table:table-cell table:style-name="表格1.A1" office:value-type="string">
            <text:p text:style-name="P1"><text:span text:style-name="T3">1830-2030</text:span></text:p>
          </table:table-cell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Standard"><text:span text:style-name="T3">大師講座：</text:span></text:p>
            <text:p text:style-name="Standard"><text:span text:style-name="T3">科學人看小說 與人文零距離</text:span><text:bookmark text:name="_GoBack"/></text:p>
            <text:p text:style-name="Standard"><text:span text:style-name="T3">(中研院曾志朗院士主講)</text:span></text:p>
          </table:table-cell>
          <table:table-cell table:style-name="表格1.A1" office:value-type="string">
            <text:p text:style-name="P1"><text:span text:style-name="T3">教育大樓2樓</text:span></text:p>
            <text:p text:style-name="P1"><text:span text:style-name="T3">202國際會議室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19/5/9</text:span></text:p>
          </table:table-cell>
          <table:table-cell table:style-name="表格1.A1" office:value-type="string">
            <text:p text:style-name="P1"><text:span text:style-name="T3">1420-1620</text:span></text:p>
          </table:table-cell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Standard"><text:span text:style-name="T3">傳統中國思想與文化中的「義」：兼論「義」與「正義」（Justice）</text:span></text:p>
            <text:p text:style-name="Standard"><text:span text:style-name="T3">(臺大歷史系特聘陳弱水講座教授主講)</text:span></text:p>
          </table:table-cell>
          <table:table-cell table:style-name="表格1.A1" office:value-type="string">
            <text:p text:style-name="P1"><text:span text:style-name="T3">文學院會議室</text:span></text:p>
            <text:p text:style-name="P1"><text:span text:style-name="T3">(誠B1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19/5/29</text:span></text:p>
          </table:table-cell>
          <table:table-cell table:style-name="表格1.A1" office:value-type="string">
            <text:p text:style-name="P1"><text:span text:style-name="T3">1010-1210</text:span></text:p>
          </table:table-cell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Standard"><text:span text:style-name="T3">大師講座：談古論今：從希臘、羅馬和文藝復興的觀點展開跨世代的對話與反思</text:span></text:p>
            <text:p text:style-name="Standard"><text:span text:style-name="T3">(與唐獎基金會合作)</text:span></text:p>
          </table:table-cell>
          <table:table-cell table:style-name="表格1.A1" office:value-type="string">
            <text:p text:style-name="P1"><text:span text:style-name="T3">禮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19/5/30</text:span></text:p>
          </table:table-cell>
          <table:table-cell table:style-name="表格1.A1" office:value-type="string">
            <text:p text:style-name="P1"><text:span text:style-name="T3">1800-1900</text:span></text:p>
          </table:table-cell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Standard"><text:span text:style-name="T3">閉幕式暨全球趴趴GO社成果展演</text:span></text:p>
            <text:p text:style-name="Standard"><text:span text:style-name="T3">─中華旗袍饗宴</text:span></text:p>
          </table:table-cell>
          <table:table-cell table:style-name="表格1.A1" office:value-type="string">
            <text:p text:style-name="P1"><text:span text:style-name="T3">文薈廳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6</meta:editing-cycles>
    <meta:print-date>2019-04-29T03:37:00</meta:print-date>
    <meta:creation-date>2019-05-03T03:54:00</meta:creation-date>
    <dc:date>2019-05-06T10:58:53.020000000</dc:date>
    <meta:editing-duration>PT14M38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4" meta:word-count="214" meta:character-count="292" meta:non-whitespace-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