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6715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1.5583in" style:use-optimal-column-width="false"/>
    </style:style>
    <style:style style:name="Table4" style:family="table">
      <style:table-properties style:width="6.673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超連結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Row48" style:family="table-row">
      <style:table-row-properties style:min-row-height="1.051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Arial" style:font-name-complex="Arial" fo:color="#3366FF" style:font-size-complex="12pt" fo:background-color="#FFFFFF"/>
    </style:style>
    <style:style style:name="T116" style:parent-style-name="預設段落字型" style:family="text">
      <style:text-properties style:font-name="新細明體" style:font-name-complex="Arial" fo:color="#3366FF" style:font-size-complex="12pt" fo:background-color="#FFFFFF"/>
    </style:style>
    <style:style style:name="T117" style:parent-style-name="預設段落字型" style:family="text">
      <style:text-properties style:font-name="Arial" style:font-name-complex="Arial" fo:color="#3366FF" style:font-size-complex="12pt" fo:background-color="#FFFFFF"/>
    </style:style>
    <style:style style:name="T118" style:parent-style-name="預設段落字型" style:family="text">
      <style:text-properties style:font-name="Arial" style:font-name-complex="Arial" fo:color="#3366FF" style:font-size-complex="12pt" fo:background-color="#FFFFFF"/>
    </style:style>
    <style:style style:name="T119" style:parent-style-name="預設段落字型" style:family="text">
      <style:text-properties style:font-name="Arial" style:font-name-complex="Arial" fo:color="#3366FF" style:font-size-complex="12pt" fo:background-color="#FFFFFF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126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128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765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P13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P143" style:parent-style-name="內文" style:family="paragraph">
      <style:paragraph-properties fo:text-align="center">
        <style:tab-stops>
          <style:tab-stop style:type="left" style:position="1.1361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>
        <style:tab-stops>
          <style:tab-stop style:type="left" style:position="1.1361in"/>
        </style:tab-stops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>
        <style:tab-stops>
          <style:tab-stop style:type="left" style:position="1.1361in"/>
        </style:tab-stops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>
        <style:tab-stops>
          <style:tab-stop style:type="left" style:position="1.1361in"/>
        </style:tab-stops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>
        <style:tab-stops>
          <style:tab-stop style:type="left" style:position="1.136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olumn150" style:family="table-column">
      <style:table-column-properties style:column-width="2.4208in"/>
    </style:style>
    <style:style style:name="TableColumn151" style:family="table-column">
      <style:table-column-properties style:column-width="3.1305in"/>
    </style:style>
    <style:style style:name="TableColumn152" style:family="table-column">
      <style:table-column-properties style:column-width="1.7097in"/>
    </style:style>
    <style:style style:name="Table149" style:family="table">
      <style:table-properties style:width="7.26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>
        <style:tab-stops>
          <style:tab-stop style:type="left" style:position="0.7576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164" style:parent-style-name="內文" style:family="paragraph">
      <style:paragraph-properties fo:text-align="center" fo:line-height="150%">
        <style:tab-stops>
          <style:tab-stop style:type="left" style:position="0.7576in"/>
        </style:tab-stops>
      </style:paragraph-properties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72" style:parent-style-name="內文" style:family="paragraph">
      <style:text-properties style:font-name="Tahoma" style:font-name-asian="微軟正黑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78" style:parent-style-name="內文" style:family="paragraph">
      <style:text-properties style:font-name="Tahoma" style:font-name-asian="微軟正黑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MS Gothic" style:font-name-asian="MS Gothic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8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9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92" style:parent-style-name="內文" style:family="paragraph">
      <style:text-properties style:font-name="Tahoma" style:font-name-asian="微軟正黑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ahoma" style:font-name-asian="微軟正黑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ahoma" style:font-name-asian="微軟正黑體"/>
    </style:style>
    <style:style style:name="TableRow199" style:family="table-row">
      <style:table-row-properties style:min-row-height="0.550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ahoma" style:font-name-asian="微軟正黑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ahoma" style:font-name-asian="微軟正黑體"/>
    </style:style>
    <style:style style:name="P205" style:parent-style-name="內文" style:family="paragraph">
      <style:text-properties style:font-name="Tahoma" style:font-name-asian="微軟正黑體"/>
    </style:style>
    <style:style style:name="TableColumn207" style:family="table-column">
      <style:table-column-properties style:column-width="1.4513in"/>
    </style:style>
    <style:style style:name="TableColumn208" style:family="table-column">
      <style:table-column-properties style:column-width="1.452in"/>
    </style:style>
    <style:style style:name="TableColumn209" style:family="table-column">
      <style:table-column-properties style:column-width="1.452in"/>
    </style:style>
    <style:style style:name="TableColumn210" style:family="table-column">
      <style:table-column-properties style:column-width="1.4527in"/>
    </style:style>
    <style:style style:name="TableColumn211" style:family="table-column">
      <style:table-column-properties style:column-width="1.4527in"/>
    </style:style>
    <style:style style:name="Table206" style:family="table">
      <style:table-properties style:width="7.261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ahoma" style:font-name-asian="微軟正黑體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ahoma" style:font-name-asian="微軟正黑體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ahoma" style:font-name-asian="微軟正黑體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ahoma" style:font-name-asian="微軟正黑體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ahoma" style:font-name-asian="微軟正黑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ahoma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ahoma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ahoma" style:font-name-asian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ahoma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ahoma" style:font-name-asian="微軟正黑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ahoma" style:font-name-asian="微軟正黑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ahoma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ahoma" style:font-name-asian="微軟正黑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4" style:parent-style-name="內文" style:family="paragraph">
      <style:text-properties style:font-name="Tahoma" style:font-name-asian="微軟正黑體"/>
    </style:style>
    <style:style style:name="P255" style:parent-style-name="內文" style:family="paragraph">
      <style:text-properties style:font-name="Tahoma" style:font-name-asian="微軟正黑體"/>
    </style:style>
    <style:style style:name="P256" style:parent-style-name="內文" style:family="paragraph">
      <style:text-properties style:font-name="Tahoma" style:font-name-asian="微軟正黑體"/>
    </style:style>
    <style:style style:name="P257" style:parent-style-name="內文" style:family="paragraph">
      <style:text-properties style:font-name="Tahoma" style:font-name-asian="微軟正黑體"/>
    </style:style>
    <style:style style:name="P258" style:parent-style-name="內文" style:family="paragraph">
      <style:text-properties style:font-name="Tahoma" style:font-name-asian="微軟正黑體"/>
    </style:style>
    <style:style style:name="TableColumn260" style:family="table-column">
      <style:table-column-properties style:column-width="1.2104in"/>
    </style:style>
    <style:style style:name="TableColumn261" style:family="table-column">
      <style:table-column-properties style:column-width="1.3104in"/>
    </style:style>
    <style:style style:name="TableColumn262" style:family="table-column">
      <style:table-column-properties style:column-width="1.1104in"/>
    </style:style>
    <style:style style:name="TableColumn263" style:family="table-column">
      <style:table-column-properties style:column-width="1.209in"/>
    </style:style>
    <style:style style:name="TableColumn264" style:family="table-column">
      <style:table-column-properties style:column-width="1.2118in"/>
    </style:style>
    <style:style style:name="TableColumn265" style:family="table-column">
      <style:table-column-properties style:column-width="1.209in"/>
    </style:style>
    <style:style style:name="Table259" style:family="table">
      <style:table-properties style:width="7.261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270" style:family="table-row">
      <style:table-row-properties style:min-row-height="0.436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ahoma" style:font-name-asian="微軟正黑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ahoma" style:font-name-asian="微軟正黑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ahoma" style:font-name-asian="微軟正黑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ahoma" style:font-name-asian="微軟正黑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ahoma" style:font-name-asian="微軟正黑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ahoma" style:font-name-asian="微軟正黑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ahoma" style:font-name-asian="微軟正黑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ahoma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ahoma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ahoma" style:font-name-asian="微軟正黑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ahoma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ahoma" style:font-name-asian="微軟正黑體"/>
    </style:style>
    <style:style style:name="P297" style:parent-style-name="內文" style:family="paragraph">
      <style:text-properties style:font-name="Tahoma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ahoma" style:font-name-asian="微軟正黑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ahoma" style:font-name-asian="微軟正黑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ahoma" style:font-name-asian="微軟正黑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ahoma" style:font-name-asian="微軟正黑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ahoma" style:font-name-asian="微軟正黑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ahoma" style:font-name-asian="微軟正黑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ahoma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ahoma" style:font-name-asian="微軟正黑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ahoma" style:font-name-asian="微軟正黑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ahoma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ahoma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ahoma" style:font-name-asian="微軟正黑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ahoma" style:font-name-asian="微軟正黑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ahoma" style:font-name-asian="微軟正黑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ahoma" style:font-name-asian="微軟正黑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ahoma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ahoma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ahoma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ahoma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ahoma" style:font-name-asian="微軟正黑體"/>
    </style:style>
    <style:style style:name="P347" style:parent-style-name="內文" style:family="paragraph">
      <style:text-properties style:font-name="Tahoma" style:font-name-asian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ahoma" style:font-name-asian="微軟正黑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ahoma" style:font-name-asian="微軟正黑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ahoma" style:font-name-asian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ahoma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ahoma" style:font-name-asian="微軟正黑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ahoma" style:font-name-asian="微軟正黑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ahoma" style:font-name-asian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ahoma" style:font-name-asian="微軟正黑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ahoma" style:font-name-asian="微軟正黑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ahoma" style:font-name-asian="微軟正黑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ahoma" style:font-name-asian="微軟正黑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ahoma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ahoma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ahoma" style:font-name-asian="微軟正黑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ahoma" style:font-name-asian="微軟正黑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ahoma" style:font-name-asian="微軟正黑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ahoma" style:font-name-asian="微軟正黑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ahoma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ahoma" style:font-name-asian="微軟正黑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ahoma" style:font-name-asian="微軟正黑體"/>
    </style:style>
    <style:style style:name="P396" style:parent-style-name="內文" style:family="paragraph">
      <style:text-properties style:font-name="Tahoma" style:font-name-asian="微軟正黑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ahoma" style:font-name-asian="微軟正黑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ahoma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ahoma" style:font-name-asian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ahoma" style:font-name-asian="微軟正黑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ahoma" style:font-name-asian="微軟正黑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ahoma" style:font-name-asian="微軟正黑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ahoma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ahoma" style:font-name-asian="微軟正黑體"/>
    </style:style>
    <style:style style:name="P418" style:parent-style-name="內文" style:family="paragraph">
      <style:text-properties style:font-name="Tahoma" style:font-name-asian="微軟正黑體"/>
    </style:style>
    <style:style style:name="P419" style:parent-style-name="內文" style:family="paragraph">
      <style:text-properties style:font-name="Tahoma" style:font-name-asian="微軟正黑體"/>
    </style:style>
    <style:style style:name="TableColumn421" style:family="table-column">
      <style:table-column-properties style:column-width="1.7388in"/>
    </style:style>
    <style:style style:name="TableColumn422" style:family="table-column">
      <style:table-column-properties style:column-width="5.5222in"/>
    </style:style>
    <style:style style:name="Table420" style:family="table">
      <style:table-properties style:width="7.261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ahoma" style:font-name-asian="微軟正黑體"/>
    </style:style>
    <style:style style:name="T430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3" style:family="table-column">
      <style:table-column-properties style:column-width="0.8083in"/>
    </style:style>
    <style:style style:name="TableColumn434" style:family="table-column">
      <style:table-column-properties style:column-width="4.5638in"/>
    </style:style>
    <style:style style:name="Table432" style:family="table">
      <style:table-properties style:width="5.3722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9" style:parent-style-name="預設段落字型" style:family="text">
      <style:text-properties fo:color="#808080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2" style:parent-style-name="預設段落字型" style:family="text">
      <style:text-properties fo:color="#808080"/>
    </style:style>
    <style:style style:name="P473" style:parent-style-name="內文" style:family="paragraph">
      <style:text-properties style:font-name="Tahoma" style:font-name-asian="微軟正黑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ahoma" style:font-name-asian="微軟正黑體"/>
    </style:style>
    <style:style style:name="T477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ahoma" style:font-name-asian="微軟正黑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ahoma" style:font-name-asian="微軟正黑體"/>
    </style:style>
    <style:style style:name="T483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ahoma" style:font-name-asian="微軟正黑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Tahoma" style:font-name-asian="微軟正黑體"/>
    </style:style>
    <style:style style:name="T489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ahoma" style:font-name-asian="微軟正黑體"/>
    </style:style>
    <style:style style:name="TableRow492" style:family="table-row">
      <style:table-row-properties style:min-row-height="0.827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ahoma" style:font-name-asian="微軟正黑體"/>
    </style:style>
    <style:style style:name="T495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ahoma" style:font-name-asian="微軟正黑體"/>
    </style:style>
    <style:style style:name="P498" style:parent-style-name="內文" style:family="paragraph">
      <style:text-properties style:font-name="Tahoma" style:font-name-asian="微軟正黑體"/>
    </style:style>
    <style:style style:name="P499" style:parent-style-name="內文" style:family="paragraph">
      <style:text-properties style:font-name="Tahoma" style:font-name-asian="微軟正黑體"/>
    </style:style>
    <style:style style:name="P500" style:parent-style-name="內文" style:family="paragraph">
      <style:text-properties style:font-name="Tahoma" style:font-name-asian="微軟正黑體"/>
    </style:style>
    <style:style style:name="P501" style:parent-style-name="內文" style:family="paragraph">
      <style:text-properties style:font-name="Tahoma" style:font-name-asian="微軟正黑體"/>
    </style:style>
    <style:style style:name="P502" style:parent-style-name="內文" style:family="paragraph">
      <style:text-properties style:font-name="Tahoma" style:font-name-asian="微軟正黑體"/>
    </style:style>
    <style:style style:name="P503" style:parent-style-name="內文" style:family="paragraph">
      <style:text-properties style:font-name="Tahoma" style:font-name-asian="微軟正黑體"/>
    </style:style>
    <style:style style:name="P504" style:parent-style-name="內文" style:family="paragraph">
      <style:text-properties style:font-name="Tahoma" style:font-name-asian="微軟正黑體"/>
    </style:style>
    <style:style style:name="TableColumn506" style:family="table-column">
      <style:table-column-properties style:column-width="7.3222in"/>
    </style:style>
    <style:style style:name="Table505" style:family="table">
      <style:table-properties style:width="7.3222in" fo:margin-left="-0.0611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ahoma" style:font-name-asian="微軟正黑體"/>
    </style:style>
    <style:style style:name="P514" style:parent-style-name="內文" style:family="paragraph">
      <style:text-properties style:font-name="Tahoma" style:font-name-asian="微軟正黑體"/>
    </style:style>
    <style:style style:name="P515" style:parent-style-name="內文" style:family="paragraph">
      <style:text-properties style:font-name="Tahoma" style:font-name-asian="微軟正黑體"/>
    </style:style>
    <style:style style:name="P516" style:parent-style-name="內文" style:family="paragraph">
      <style:text-properties style:font-name="Tahoma" style:font-name-asian="微軟正黑體"/>
    </style:style>
    <style:style style:name="P517" style:parent-style-name="內文" style:family="paragraph">
      <style:text-properties style:font-name="Tahoma" style:font-name-asian="微軟正黑體"/>
    </style:style>
    <style:style style:name="P518" style:parent-style-name="內文" style:family="paragraph">
      <style:text-properties style:font-name="Tahoma" style:font-name-asian="微軟正黑體"/>
    </style:style>
    <style:style style:name="P519" style:parent-style-name="內文" style:family="paragraph">
      <style:text-properties style:font-name="Tahoma" style:font-name-asian="微軟正黑體"/>
    </style:style>
    <style:style style:name="P520" style:parent-style-name="內文" style:family="paragraph">
      <style:text-properties style:font-name="Tahoma" style:font-name-asian="微軟正黑體"/>
    </style:style>
    <style:style style:name="P521" style:parent-style-name="內文" style:family="paragraph">
      <style:text-properties style:font-name="Tahoma" style:font-name-asian="微軟正黑體"/>
    </style:style>
    <style:style style:name="P522" style:parent-style-name="內文" style:family="paragraph">
      <style:text-properties style:font-name="Tahoma" style:font-name-asian="微軟正黑體"/>
    </style:style>
    <style:style style:name="P523" style:parent-style-name="內文" style:family="paragraph">
      <style:text-properties style:font-name="Tahoma" style:font-name-asian="微軟正黑體"/>
    </style:style>
    <style:style style:name="P524" style:parent-style-name="內文" style:family="paragraph">
      <style:text-properties style:font-name="Tahoma" style:font-name-asian="微軟正黑體"/>
    </style:style>
    <style:style style:name="P525" style:parent-style-name="內文" style:family="paragraph">
      <style:text-properties style:font-name="Tahoma" style:font-name-asian="微軟正黑體"/>
    </style:style>
    <style:style style:name="P526" style:parent-style-name="內文" style:family="paragraph">
      <style:text-properties style:font-name="Tahoma" style:font-name-asian="微軟正黑體"/>
    </style:style>
    <style:style style:name="P527" style:parent-style-name="內文" style:family="paragraph">
      <style:text-properties style:font-name="Tahoma" style:font-name-asian="微軟正黑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ahoma" style:font-name-asian="微軟正黑體"/>
    </style:style>
    <style:style style:name="P535" style:parent-style-name="內文" style:family="paragraph">
      <style:paragraph-properties fo:text-align="center"/>
      <style:text-properties style:font-name="Tahoma" style:font-name-asian="微軟正黑體"/>
    </style:style>
    <style:style style:name="P536" style:parent-style-name="內文" style:family="paragraph">
      <style:paragraph-properties fo:text-align="center"/>
      <style:text-properties style:font-name="Tahoma" style:font-name-asian="微軟正黑體"/>
    </style:style>
    <style:style style:name="P537" style:parent-style-name="內文" style:family="paragraph">
      <style:paragraph-properties fo:text-align="center"/>
      <style:text-properties style:font-name="Tahoma" style:font-name-asian="微軟正黑體"/>
    </style:style>
    <style:style style:name="P538" style:parent-style-name="內文" style:family="paragraph">
      <style:paragraph-properties fo:text-align="center"/>
      <style:text-properties style:font-name="Tahoma" style:font-name-asian="微軟正黑體"/>
    </style:style>
    <style:style style:name="P539" style:parent-style-name="內文" style:family="paragraph">
      <style:paragraph-properties fo:text-align="center"/>
      <style:text-properties style:font-name="Tahoma" style:font-name-asian="微軟正黑體"/>
    </style:style>
    <style:style style:name="P540" style:parent-style-name="內文" style:family="paragraph">
      <style:paragraph-properties fo:text-align="center"/>
      <style:text-properties style:font-name="Tahoma" style:font-name-asian="微軟正黑體"/>
    </style:style>
    <style:style style:name="P541" style:parent-style-name="內文" style:family="paragraph">
      <style:paragraph-properties fo:text-align="center"/>
      <style:text-properties style:font-name="Tahoma" style:font-name-asian="微軟正黑體"/>
    </style:style>
    <style:style style:name="P542" style:parent-style-name="內文" style:family="paragraph">
      <style:paragraph-properties fo:text-align="center"/>
      <style:text-properties style:font-name="Tahoma" style:font-name-asian="微軟正黑體"/>
    </style:style>
    <style:style style:name="P543" style:parent-style-name="內文" style:family="paragraph">
      <style:paragraph-properties fo:text-align="center"/>
      <style:text-properties style:font-name="Tahoma" style:font-name-asian="微軟正黑體"/>
    </style:style>
    <style:style style:name="P544" style:parent-style-name="內文" style:family="paragraph">
      <style:paragraph-properties fo:text-align="center"/>
      <style:text-properties style:font-name="Tahoma" style:font-name-asian="微軟正黑體"/>
    </style:style>
    <style:style style:name="P545" style:parent-style-name="內文" style:family="paragraph">
      <style:text-properties style:font-name="Tahoma" style:font-name-asian="微軟正黑體"/>
    </style:style>
    <style:style style:name="T546" style:parent-style-name="預設段落字型" style:family="text">
      <style:text-properties style:font-name="Tahoma" style:font-name-asian="微軟正黑體"/>
    </style:style>
    <style:style style:name="T547" style:parent-style-name="預設段落字型" style:family="text">
      <style:text-properties style:font-name="Tahoma" style:font-name-asian="微軟正黑體"/>
    </style:style>
    <style:style style:name="T548" style:parent-style-name="預設段落字型" style:family="text">
      <style:text-properties style:font-name="Tahoma" style:font-name-asian="微軟正黑體"/>
    </style:style>
    <style:style style:name="T549" style:parent-style-name="預設段落字型" style:family="text">
      <style:text-properties style:font-name="Tahoma" style:font-name-asian="微軟正黑體"/>
    </style:style>
    <style:style style:name="T550" style:parent-style-name="預設段落字型" style:family="text">
      <style:text-properties style:font-name="Tahoma" style:font-name-asian="微軟正黑體"/>
    </style:style>
    <style:style style:name="T551" style:parent-style-name="超連結" style:family="text">
      <style:text-properties style:font-name-complex="Calibri"/>
    </style:style>
    <style:style style:name="T552" style:parent-style-name="超連結" style:family="text">
      <style:text-properties style:font-name-asian="微軟正黑體" style:font-name-complex="Calibri"/>
    </style:style>
    <style:style style:name="T553" style:parent-style-name="預設段落字型" style:family="text">
      <style:text-properties style:font-name-asian="微軟正黑體" style:font-name-complex="Calibri"/>
    </style:style>
    <style:style style:name="T554" style:parent-style-name="預設段落字型" style:family="text">
      <style:text-properties style:font-name-asian="微軟正黑體" style:font-name-complex="Calibri" fo:background-color="#FFFF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微軟正黑體" style:font-name-complex="Calibri" fo:background-color="#FFFF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微軟正黑體" style:font-name-complex="Calibri" fo:background-color="#FFFF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微軟正黑體" style:font-name-complex="Calibri" fo:background-color="#FFFF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微軟正黑體" style:font-name-complex="Calibri" fo:background-color="#FFFF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ahoma" style:font-name-asian="微軟正黑體"/>
    </style:style>
  </office:automatic-styles>
  <office:body>
    <office:text text:use-soft-page-breaks="true">
      <text:p text:style-name="P1">國立臺灣師範大學<text:s/>文學院<text:line-break/>實習機構甄選條件一覽表：人才介紹部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企業名稱</text:p>
          </table:table-cell>
          <table:table-cell table:style-name="TableCell12" table:number-columns-spanned="3">
            <text:p text:style-name="內文"><text:span text:style-name="T13">保聖那管理顧問股份有限公司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公司地址</text:p>
          </table:table-cell>
          <table:table-cell table:style-name="TableCell17" table:number-columns-spanned="3">
            <text:p text:style-name="P18">106<text:span text:style-name="T19">台北市大安區敦化南路二段65號6樓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臺師大負責教師姓名</text:p>
          </table:table-cell>
          <table:table-cell table:style-name="TableCell23">
            <text:p text:style-name="P24">廖學誠副院長</text:p>
            <text:p text:style-name="P25">（臺師大地理系教授）</text:p>
          </table:table-cell>
          <table:table-cell table:style-name="TableCell26">
            <text:p text:style-name="P27">臺師大負責教師</text:p>
            <text:p text:style-name="P28">電話</text:p>
          </table:table-cell>
          <table:table-cell table:style-name="TableCell29">
            <text:p text:style-name="P30">02-7734-1649</text:p>
            <text:p text:style-name="P31">02-7734-1490</text:p>
          </table:table-cell>
        </table:table-row>
        <table:table-row table:style-name="TableRow32">
          <table:table-cell table:style-name="TableCell33">
            <text:p text:style-name="P34">師大負責教師email</text:p>
          </table:table-cell>
          <table:table-cell table:style-name="TableCell35" table:number-columns-spanned="3">
            <text:p text:style-name="內文"><text:a xlink:href="mailto:liaw@ntnu.edu.tw" office:target-frame-name="_top" xlink:show="replace"><text:span text:style-name="T36">liaw@ntnu.edu.tw</text:span></text:a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實習工作職稱</text:p>
          </table:table-cell>
          <table:table-cell table:style-name="TableCell41">
            <text:p text:style-name="P42">人才介紹部門：</text:p>
            <text:p text:style-name="P43">長期實習生</text:p>
          </table:table-cell>
          <table:table-cell table:style-name="TableCell44">
            <text:p text:style-name="P45">可接受名額上限</text:p>
          </table:table-cell>
          <table:table-cell table:style-name="TableCell46">
            <text:p text:style-name="P47">1名</text:p>
          </table:table-cell>
        </table:table-row>
        <table:table-row table:style-name="TableRow48">
          <table:table-cell table:style-name="TableCell49">
            <text:p text:style-name="P50">預計工作內容</text:p>
          </table:table-cell>
          <table:table-cell table:style-name="TableCell51" table:number-columns-spanned="3">
            <text:p text:style-name="P52">1. 支援人事助理相關工作</text:p>
            <text:p text:style-name="P53">2. 文書處理、資料key-in、排版歸檔</text:p>
            <text:p text:style-name="P54">3. 協助人事行銷活動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是否提供勞健保</text:p>
          </table:table-cell>
          <table:table-cell table:style-name="TableCell58" table:number-columns-spanned="3">
            <text:p text:style-name="P59">▄<text:s/>健保 <text:s/>▄<text:s/>勞保<text:s text:c="2"/>(另附加團體保險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是否提供工讀津貼</text:p>
          </table:table-cell>
          <table:table-cell table:style-name="TableCell63" table:number-columns-spanned="3">
            <text:p text:style-name="P64"><text:span text:style-name="T65">▄<text:s/></text:span><text:span text:style-name="T66">有，請填津貼金額：</text:span><text:span text:style-name="T67">學士：150/小時、碩士：170</text:span><text:span text:style-name="T68">/</text:span><text:span text:style-name="T69">小時</text:span></text:p>
            <text:p text:style-name="P70"><text:span text:style-name="T71"></text:span><text:span text:style-name="T72"><text:s/>無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是否需辦理面試</text:p>
          </table:table-cell>
          <table:table-cell table:style-name="TableCell76" table:number-columns-spanned="3">
            <text:p text:style-name="P77"><text:span text:style-name="T78">▄</text:span><text:span text:style-name="T79"><text:s/></text:span><text:span text:style-name="T80">是</text:span><text:span text:style-name="T81"><text:s/>（得採電話面談）</text:span><text:span text:style-name="T82"><text:s text:c="2"/></text:span><text:span text:style-name="T83"></text:span><text:span text:style-name="T84"><text:s/>否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工作地點</text:p>
          </table:table-cell>
          <table:table-cell table:style-name="TableCell88" table:number-columns-spanned="3">
            <text:p text:style-name="P89"><text:span text:style-name="T90">▄<text:s/></text:span><text:span text:style-name="T91">北北基地區 <text:s text:c="5"/></text:span><text:span text:style-name="T92"></text:span><text:span text:style-name="T93"><text:s/>桃竹苗地區 <text:s text:c="4"/></text:span><text:span text:style-name="T94"></text:span><text:span text:style-name="T95"><text:s/>中彰投地區</text:span></text:p>
            <text:p text:style-name="P96"><text:span text:style-name="T97"></text:span><text:span text:style-name="T98"><text:s/>雲嘉南地區 <text:s text:c="5"/></text:span><text:span text:style-name="T99"></text:span><text:span text:style-name="T100"><text:s/>高屏地區 <text:s text:c="6"/></text:span><text:span text:style-name="T101"></text:span><text:span text:style-name="T102"><text:s/>宜花東地區</text:span></text:p>
            <text:p text:style-name="P103"><text:span text:style-name="T104"></text:span><text:span text:style-name="T105"><text:s/>離島、外島，請註明：</text:span><text:span text:style-name="T106"><text:s text:c="26"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需具備之知識</text:p>
          </table:table-cell>
          <table:table-cell table:style-name="TableCell110" table:number-columns-spanned="3">
            <text:p text:style-name="P111"><text:span text:style-name="T112">日文N2以上</text:span><text:span text:style-name="T113">（請檢附相關證明文件）</text:span></text:p>
            <text:p text:style-name="P114"><text:span text:style-name="T115">註</text:span><text:span text:style-name="T116">：</text:span><text:span text:style-name="T117">日語學程同學若無檢定證明，可商請相關授課教師提供推薦函之文件，以協助認定</text:span><text:span text:style-name="T118">相當之</text:span><text:span text:style-name="T119">日語能力。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需熟悉之技能</text:p>
          </table:table-cell>
          <table:table-cell table:style-name="TableCell123" table:number-columns-spanned="3">
            <text:p text:style-name="P124"><text:span text:style-name="T125">1. 電腦文書操作無礙(Word、Powerpoint、Excel)</text:span><text:span text:style-name="T126"><text:line-break/></text:span><text:span text:style-name="T127">2</text:span><text:span text:style-name="T128">.<text:s/></text:span><text:span text:style-name="T129">個性佳、對應好、EQ佳、細心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3">
            <text:p text:style-name="P134">1.<text:s/>報名者須為文學院學生或日語學程學生</text:p>
            <text:p text:style-name="P135"><text:span text:style-name="T136">2</text:span><text:span text:style-name="T137">.<text:s/></text:span><text:span text:style-name="T138">夜間部或在校生皆可(每週可工作至少三天以上/一周20小時者)</text:span></text:p>
            <text:p text:style-name="P139">3. 實習期間：半年～一年（必須）</text:p>
            <text:p text:style-name="P140"><text:span text:style-name="T141">4</text:span><text:span text:style-name="T142">. 到職日：2019年6月（or ASAP）</text:span></text:p>
          </table:table-cell>
          <table:covered-table-cell/>
          <table:covered-table-cell/>
        </table:table-row>
      </table:table>
      <text:p text:style-name="內文"/>
      <text:p text:style-name="P143"/>
      <text:p text:style-name="P144"/>
      <text:p text:style-name="P145"/>
      <text:p text:style-name="P146">國立臺灣師範大學 文學院</text:p>
      <text:p text:style-name="P147"><text:span text:style-name="T148">產學合作實習生申請暨履歷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【個 人 基 本 資 料】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內文"><text:span text:style-name="T159">中文姓名：</text:span></text:p>
          </table:table-cell>
          <table:table-cell table:style-name="TableCell160">
            <text:p text:style-name="內文"><text:span text:style-name="T161">英文姓名：</text:span></text:p>
          </table:table-cell>
          <table:table-cell table:style-name="TableCell162" table:number-rows-spanned="4">
            <text:p text:style-name="P163"/>
            <text:p text:style-name="P164"><text:span text:style-name="T165">若有大頭照者請提供，若無則可省略</text:span></text:p>
          </table:table-cell>
        </table:table-row>
        <table:table-row table:style-name="TableRow166">
          <table:table-cell table:style-name="TableCell167">
            <text:p text:style-name="內文"><text:span text:style-name="T168">性別：</text:span></text:p>
          </table:table-cell>
          <table:table-cell table:style-name="TableCell169">
            <text:p text:style-name="P170"><text:span text:style-name="T171">出生日期：西元 <text:s text:c="6"/>/ <text:s text:c="8"/>/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內文"><text:span text:style-name="T175">E-mail：</text:span></text:p>
          </table:table-cell>
          <table:table-cell table:style-name="TableCell176">
            <text:p text:style-name="內文"><text:span text:style-name="T177">聯絡電話：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內文"><text:span text:style-name="T181">駕駛執照：</text:span><text:span text:style-name="T182">☐</text:span><text:span text:style-name="T183">機車<text:s/></text:span><text:span text:style-name="T184">☐</text:span><text:span text:style-name="T185">汽車</text:span></text:p>
          </table:table-cell>
          <table:table-cell table:style-name="TableCell186">
            <text:p text:style-name="內文"><text:span text:style-name="T187">自備交通工具：</text:span><text:span text:style-name="T188">☐</text:span><text:span text:style-name="T189">機車<text:s/></text:span><text:span text:style-name="T190">☐</text:span><text:span text:style-name="T191">汽車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3">
            <text:p text:style-name="P195">通訊地址：<text:s/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最快可到職日：<text:s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是否可配合工讀最低時數（一週20小時以上）：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臺師大系級：<text:s text:c="27"/>臺師大學號：</text:p>
          </table:table-cell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<text:span text:style-name="T215">【教 育 背 景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最高學歷： □高中 □專科 □大學 □研究所 □博士　 <text:s text:c="2"/>□畢業 □肄業 □在學中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名稱</text:p>
          </table:table-cell>
          <table:table-cell table:style-name="TableCell222">
            <text:p text:style-name="P223">學校地點</text:p>
          </table:table-cell>
          <table:table-cell table:style-name="TableCell224">
            <text:p text:style-name="P225">學歷</text:p>
          </table:table-cell>
          <table:table-cell table:style-name="TableCell226">
            <text:p text:style-name="P227">科系</text:p>
          </table:table-cell>
          <table:table-cell table:style-name="TableCell228">
            <text:p text:style-name="P229">求學期間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/ <text:s/>/ <text:s text:c="2"/>~ <text:s/>/ <text:s/>/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/ <text:s/>/ <text:s text:c="2"/>~ <text:s/>/ <text:s/>/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6">
            <text:p text:style-name="P268"><text:span text:style-name="T269">【工 作 經 驗】（若有打工/實習經驗也可填入，若無則可省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☆1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單位名稱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公司國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工作項目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工作地點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公司規模</text:p>
            <text:p text:style-name="P297">eg：員工數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工作期間</text:p>
          </table:table-cell>
          <table:table-cell table:style-name="TableCell303">
            <text:p text:style-name="P304"><text:span text:style-name="T305">/ <text:s/>/ <text:s/>~ <text:s/>/<text:s/></text:span><text:span text:style-name="T306"><text:s/>/ <text:s/></text:span></text:p>
          </table:table-cell>
          <table:table-cell table:style-name="TableCell307">
            <text:p text:style-name="P308">主管姓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主管職稱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工作內容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☆2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單位名稱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職稱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公司國籍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工作項目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工作地點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公司規模</text:p>
            <text:p text:style-name="P347">eg：員工數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工作期間</text:p>
          </table:table-cell>
          <table:table-cell table:style-name="TableCell353">
            <text:p text:style-name="內文"><text:span text:style-name="T354"><text:s/></text:span><text:span text:style-name="T355">/ <text:s/>/ <text:s/>~ <text:s/>/ <text:s/>/<text:s/></text:span></text:p>
          </table:table-cell>
          <table:table-cell table:style-name="TableCell356">
            <text:p text:style-name="P357">主管姓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主管職稱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工作內容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☆3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單位名稱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職稱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公司國籍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工作項目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工作地點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公司規模</text:p>
            <text:p text:style-name="P396">eg：員工數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工作期間</text:p>
          </table:table-cell>
          <table:table-cell table:style-name="TableCell402">
            <text:p text:style-name="內文"><text:span text:style-name="T403"><text:s/></text:span><text:span text:style-name="T404">/ <text:s/>/ <text:s/>~ <text:s/>/ <text:s/>/<text:s/></text:span></text:p>
          </table:table-cell>
          <table:table-cell table:style-name="TableCell405">
            <text:p text:style-name="P406">主管姓名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主管職稱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工作內容</text:p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</table:table>
      <text:p text:style-name="P418">（若有更多項可自行新增表格）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<text:span text:style-name="T426">【語言及技能專長】</text:span></text:p>
          </table:table-cell>
          <table:covered-table-cell/>
        </table:table-row>
        <table:table-row table:style-name="TableRow427">
          <table:table-cell table:style-name="TableCell428">
            <text:p text:style-name="P429">外國語及方言專長：</text:p>
            <text:p text:style-name="內文"><text:span text:style-name="T430">（請檢附相關證明文件）</text:span></text:p>
          </table:table-cell>
          <table:table-cell table:style-name="TableCell431">
            <table:table table:style-name="Table432">
              <table:table-columns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日本語 ：<text:s/></text:p>
                </table:table-cell>
                <table:table-cell table:style-name="TableCell438">
                  <text:p text:style-name="內文"><text:span text:style-name="T439">聽&amp;說:</text:span><text:span text:style-name="T440"><text:s/></text:span><text:span text:style-name="預留位置文字"><text:s text:c="20"/></text:span></text:p>
                </table:table-cell>
              </table:table-row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>
                  <text:p text:style-name="內文"><text:span text:style-name="T445">讀&amp;寫:</text:span><text:span text:style-name="T446"><text:s/></text:span><text:span text:style-name="預留位置文字"><text:s text:c="20"/></text:span></text:p>
                </table:table-cell>
              </table:table-row>
              <table:table-row table:style-name="TableRow447">
                <table:table-cell table:style-name="TableCell448">
                  <text:p text:style-name="P449">英語 ：</text:p>
                </table:table-cell>
                <table:table-cell table:style-name="TableCell450">
                  <text:p text:style-name="內文"><text:span text:style-name="T451">聽&amp;說:</text:span><text:span text:style-name="T452"><text:s/></text:span><text:span text:style-name="預留位置文字"><text:s text:c="19"/></text:span></text:p>
                </table:table-cell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內文"><text:span text:style-name="T457">讀&amp;寫:</text:span><text:span text:style-name="T458"><text:s/></text:span><text:span text:style-name="T459"><text:s text:c="19"/></text:span></text:p>
                </table:table-cell>
              </table:table-row>
              <table:table-row table:style-name="TableRow460">
                <table:table-cell table:style-name="TableCell461">
                  <text:p text:style-name="P462">其他：</text:p>
                </table:table-cell>
                <table:table-cell table:style-name="TableCell463">
                  <text:p text:style-name="內文"><text:span text:style-name="T464">聽&amp;說:</text:span><text:span text:style-name="T465"><text:s/></text:span><text:span text:style-name="預留位置文字"><text:s text:c="19"/></text:span></text:p>
                </table:table-cell>
              </table:table-row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>
                  <text:p text:style-name="內文"><text:span text:style-name="T470">讀&amp;寫:</text:span><text:span text:style-name="T471"><text:s/></text:span><text:span text:style-name="T472"><text:s text:c="19"/></text:span></text:p>
                </table:table-cell>
              </table:table-row>
            </table:table>
            <text:p text:style-name="P473"/>
          </table:table-cell>
        </table:table-row>
        <table:table-row table:style-name="TableRow474">
          <table:table-cell table:style-name="TableCell475">
            <text:p text:style-name="P476">外語能力證照：</text:p>
            <text:p text:style-name="內文"><text:span text:style-name="T477">（請檢附相關證明文件）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電腦軟體相關專長：</text:p>
            <text:p text:style-name="內文"><text:span text:style-name="T483">（請檢附相關證明文件）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其他證照：</text:p>
            <text:p text:style-name="內文"><text:span text:style-name="T489">（請檢附相關證明文件）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其他技能或專長：</text:p>
            <text:p text:style-name="內文"><text:span text:style-name="T495">（請檢附相關證明文件）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【自傳】</text:span></text:p>
          </table:table-cell>
        </table:table-row>
        <table:table-row table:style-name="TableRow511">
          <table:table-cell table:style-name="TableCell512">
            <text:p text:style-name="P513">（最少300字，最多勿超過1頁。）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【申請動機&amp;學習期許】</text:span></text:p>
          </table:table-cell>
        </table:table-row>
        <table:table-row table:style-name="TableRow532">
          <table:table-cell table:style-name="TableCell533">
            <text:p text:style-name="P534">（最少300字，最多勿超過1頁。）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</table:table-row>
      </table:table>
      <text:p text:style-name="內文"><text:span text:style-name="T546">※</text:span><text:span text:style-name="T547">煩請填妥後回傳</text:span><text:span text:style-name="T548">文學院秘書</text:span><text:span text:style-name="T549">陳莉菁</text:span><text:span text:style-name="T550">：</text:span><text:a xlink:href="mailto:ufselene@ntnu.edu.tw" office:target-frame-name="_top" xlink:show="replace"><text:span text:style-name="T551">u</text:span><text:span text:style-name="T552">fselene@ntnu.edu.tw</text:span></text:a><text:span text:style-name="T553">，主旨請載明：</text:span><text:span text:style-name="T554">應徵</text:span><text:span text:style-name="T555">臺師大文學院校外</text:span><text:span text:style-name="T556">實習</text:span><text:span text:style-name="T557">-</text:span><text:span text:style-name="T558">保聖那公司【人才介紹部門】</text:span><text:span text:style-name="T5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聖鐸</meta:initial-creator>
    <dc:creator>USER</dc:creator>
    <meta:creation-date>2020-05-04T06:01:00Z</meta:creation-date>
    <dc:date>2020-05-04T06:01:00Z</dc:date>
    <meta:print-date>2019-05-15T11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9" meta:character-count="1935" meta:row-count="13" meta:non-whitespace-character-count="1649"/>
  </office:meta>
</office:document-meta>
</file>