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6715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1.5729in" style:use-optimal-column-width="false"/>
    </style:style>
    <style:style style:name="TableColumn8" style:family="table-column">
      <style:table-column-properties style:column-width="1.5583in" style:use-optimal-column-width="false"/>
    </style:style>
    <style:style style:name="Table4" style:family="table">
      <style:table-properties style:width="6.6736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29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32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超連結" style:family="text">
      <style:text-properties style:font-name="微軟正黑體" style:font-name-asian="微軟正黑體" style:letter-kerning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7" style:family="table-row">
      <style:table-row-properties style:min-row-height="1.051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53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/>
    </style:style>
    <style:style style:name="T54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55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57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59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style:letter-kerning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微軟正黑體" style:font-name-asian="微軟正黑體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微軟正黑體" style:font-name-asian="微軟正黑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微軟正黑體" style:font-name-asian="微軟正黑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126" style:parent-style-name="預設段落字型" style:family="text"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Arial" style:font-name-complex="Arial" fo:color="#3366FF" style:letter-kerning="false" style:font-size-complex="12pt" fo:background-color="#FFFFFF"/>
    </style:style>
    <style:style style:name="T129" style:parent-style-name="預設段落字型" style:family="text">
      <style:text-properties style:font-name="新細明體" style:font-name-complex="Arial" fo:color="#3366FF" style:letter-kerning="false" style:font-size-complex="12pt" fo:background-color="#FFFFFF"/>
    </style:style>
    <style:style style:name="T130" style:parent-style-name="預設段落字型" style:family="text">
      <style:text-properties style:font-name="Arial" style:font-name-complex="Arial" fo:color="#3366FF" style:letter-kerning="false" style:font-size-complex="12pt" fo:background-color="#FFFFF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137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/>
    </style:style>
    <style:style style:name="T138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139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141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Arial" fo:color="#222222" fo:letter-spacing="0.0041in" fo:font-size="11pt" style:font-size-asian="11pt" fo:background-color="#FFFFFF"/>
    </style:style>
    <style:style style:name="TableRow143" style:family="table-row">
      <style:table-row-properties style:min-row-height="0.765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14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14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微軟正黑體" style:font-name-asian="微軟正黑體" fo:color="#000000"/>
    </style:style>
    <style:style style:name="T152" style:parent-style-name="預設段落字型" style:family="text">
      <style:text-properties style:font-name="微軟正黑體" style:font-name-asian="微軟正黑體" fo:color="#000000"/>
    </style:style>
    <style:style style:name="P153" style:parent-style-name="內文" style:family="paragraph">
      <style:paragraph-properties fo:text-align="center">
        <style:tab-stops>
          <style:tab-stop style:type="left" style:position="1.1361in"/>
        </style:tab-stops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>
        <style:tab-stops>
          <style:tab-stop style:type="left" style:position="1.1361in"/>
        </style:tab-stops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>
        <style:tab-stops>
          <style:tab-stop style:type="left" style:position="1.1361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olumn158" style:family="table-column">
      <style:table-column-properties style:column-width="2.4208in"/>
    </style:style>
    <style:style style:name="TableColumn159" style:family="table-column">
      <style:table-column-properties style:column-width="3.1305in"/>
    </style:style>
    <style:style style:name="TableColumn160" style:family="table-column">
      <style:table-column-properties style:column-width="1.7097in"/>
    </style:style>
    <style:style style:name="Table157" style:family="table">
      <style:table-properties style:width="7.261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>
        <style:tab-stops>
          <style:tab-stop style:type="left" style:position="0.7576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P172" style:parent-style-name="內文" style:family="paragraph">
      <style:paragraph-properties fo:text-align="center" fo:line-height="150%">
        <style:tab-stops>
          <style:tab-stop style:type="left" style:position="0.7576in"/>
        </style:tab-stops>
      </style:paragraph-properties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>
        <style:tab-stops>
          <style:tab-stop style:type="left" style:position="0.7194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0" style:parent-style-name="內文" style:family="paragraph">
      <style:text-properties style:font-name="Tahoma" style:font-name-asian="微軟正黑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6" style:parent-style-name="內文" style:family="paragraph">
      <style:text-properties style:font-name="Tahoma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0" style:parent-style-name="預設段落字型" style:family="text">
      <style:text-properties style:font-name="MS Gothic" style:font-name-asian="MS Gothic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9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9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00" style:parent-style-name="內文" style:family="paragraph">
      <style:text-properties style:font-name="Tahoma" style:font-name-asian="微軟正黑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ahoma" style:font-name-asian="微軟正黑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ahoma" style:font-name-asian="微軟正黑體"/>
    </style:style>
    <style:style style:name="TableRow207" style:family="table-row">
      <style:table-row-properties style:min-row-height="0.550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ahoma" style:font-name-asian="微軟正黑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ahoma" style:font-name-asian="微軟正黑體"/>
    </style:style>
    <style:style style:name="P213" style:parent-style-name="內文" style:family="paragraph">
      <style:text-properties style:font-name="Tahoma" style:font-name-asian="微軟正黑體"/>
    </style:style>
    <style:style style:name="TableColumn215" style:family="table-column">
      <style:table-column-properties style:column-width="1.4513in"/>
    </style:style>
    <style:style style:name="TableColumn216" style:family="table-column">
      <style:table-column-properties style:column-width="1.452in"/>
    </style:style>
    <style:style style:name="TableColumn217" style:family="table-column">
      <style:table-column-properties style:column-width="1.452in"/>
    </style:style>
    <style:style style:name="TableColumn218" style:family="table-column">
      <style:table-column-properties style:column-width="1.4527in"/>
    </style:style>
    <style:style style:name="TableColumn219" style:family="table-column">
      <style:table-column-properties style:column-width="1.4527in"/>
    </style:style>
    <style:style style:name="Table214" style:family="table">
      <style:table-properties style:width="7.261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微軟正黑體" style:font-name-asian="微軟正黑體" fo:color="#000000"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ahoma" style:font-name-asian="微軟正黑體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ahoma" style:font-name-asian="微軟正黑體"/>
    </style:style>
    <style:style style:name="TableCell2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ahoma" style:font-name-asian="微軟正黑體"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ahoma" style:font-name-asian="微軟正黑體"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ahoma" style:font-name-asian="微軟正黑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ahoma" style:font-name-asian="微軟正黑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ahoma" style:font-name-asian="微軟正黑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ahoma" style:font-name-asian="微軟正黑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ahoma" style:font-name-asian="微軟正黑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ahoma" style:font-name-asian="微軟正黑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ahoma" style:font-name-asian="微軟正黑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ahoma" style:font-name-asian="微軟正黑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ahoma" style:font-name-asian="微軟正黑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2" style:parent-style-name="內文" style:family="paragraph">
      <style:text-properties style:font-name="Tahoma" style:font-name-asian="微軟正黑體"/>
    </style:style>
    <style:style style:name="P263" style:parent-style-name="內文" style:family="paragraph">
      <style:text-properties style:font-name="Tahoma" style:font-name-asian="微軟正黑體"/>
    </style:style>
    <style:style style:name="P264" style:parent-style-name="內文" style:family="paragraph">
      <style:text-properties style:font-name="Tahoma" style:font-name-asian="微軟正黑體"/>
    </style:style>
    <style:style style:name="P265" style:parent-style-name="內文" style:family="paragraph">
      <style:text-properties style:font-name="Tahoma" style:font-name-asian="微軟正黑體"/>
    </style:style>
    <style:style style:name="P266" style:parent-style-name="內文" style:family="paragraph">
      <style:text-properties style:font-name="Tahoma" style:font-name-asian="微軟正黑體"/>
    </style:style>
    <style:style style:name="TableColumn268" style:family="table-column">
      <style:table-column-properties style:column-width="1.2104in"/>
    </style:style>
    <style:style style:name="TableColumn269" style:family="table-column">
      <style:table-column-properties style:column-width="1.3104in"/>
    </style:style>
    <style:style style:name="TableColumn270" style:family="table-column">
      <style:table-column-properties style:column-width="1.1104in"/>
    </style:style>
    <style:style style:name="TableColumn271" style:family="table-column">
      <style:table-column-properties style:column-width="1.209in"/>
    </style:style>
    <style:style style:name="TableColumn272" style:family="table-column">
      <style:table-column-properties style:column-width="1.2118in"/>
    </style:style>
    <style:style style:name="TableColumn273" style:family="table-column">
      <style:table-column-properties style:column-width="1.209in"/>
    </style:style>
    <style:style style:name="Table267" style:family="table">
      <style:table-properties style:width="7.26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278" style:family="table-row">
      <style:table-row-properties style:min-row-height="0.436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ahoma" style:font-name-asian="微軟正黑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ahoma" style:font-name-asian="微軟正黑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ahoma" style:font-name-asian="微軟正黑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ahoma" style:font-name-asian="微軟正黑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ahoma" style:font-name-asian="微軟正黑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ahoma" style:font-name-asian="微軟正黑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ahoma" style:font-name-asian="微軟正黑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ahoma" style:font-name-asian="微軟正黑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ahoma" style:font-name-asian="微軟正黑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ahoma" style:font-name-asian="微軟正黑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ahoma" style:font-name-asian="微軟正黑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ahoma" style:font-name-asian="微軟正黑體"/>
    </style:style>
    <style:style style:name="P305" style:parent-style-name="內文" style:family="paragraph">
      <style:text-properties style:font-name="Tahoma" style:font-name-asian="微軟正黑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ahoma" style:font-name-asian="微軟正黑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ahoma" style:font-name-asian="微軟正黑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ahoma" style:font-name-asian="微軟正黑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ahoma" style:font-name-asian="微軟正黑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ahoma" style:font-name-asian="微軟正黑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Tahoma" style:font-name-asian="微軟正黑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ahoma" style:font-name-asian="微軟正黑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ahoma" style:font-name-asian="微軟正黑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ahoma" style:font-name-asian="微軟正黑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ahoma" style:font-name-asian="微軟正黑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ahoma" style:font-name-asian="微軟正黑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ahoma" style:font-name-asian="微軟正黑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ahoma" style:font-name-asian="微軟正黑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ahoma" style:font-name-asian="微軟正黑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ahoma" style:font-name-asian="微軟正黑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ahoma" style:font-name-asian="微軟正黑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ahoma" style:font-name-asian="微軟正黑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ahoma" style:font-name-asian="微軟正黑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ahoma" style:font-name-asian="微軟正黑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ahoma" style:font-name-asian="微軟正黑體"/>
    </style:style>
    <style:style style:name="P355" style:parent-style-name="內文" style:family="paragraph">
      <style:text-properties style:font-name="Tahoma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ahoma" style:font-name-asian="微軟正黑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ahoma" style:font-name-asian="微軟正黑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微軟正黑體" style:font-name-asian="微軟正黑體" style:font-name-complex="Arial" fo:color="#FF0000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ahoma" style:font-name-asian="微軟正黑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ahoma" style:font-name-asian="微軟正黑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ahoma" style:font-name-asian="微軟正黑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ahoma" style:font-name-asian="微軟正黑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ahoma" style:font-name-asian="微軟正黑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ahoma" style:font-name-asian="微軟正黑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ahoma" style:font-name-asian="微軟正黑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ahoma" style:font-name-asian="微軟正黑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ahoma" style:font-name-asian="微軟正黑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ahoma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ahoma" style:font-name-asian="微軟正黑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ahoma" style:font-name-asian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ahoma" style:font-name-asian="微軟正黑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ahoma" style:font-name-asian="微軟正黑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ahoma" style:font-name-asian="微軟正黑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ahoma" style:font-name-asian="微軟正黑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ahoma" style:font-name-asian="微軟正黑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ahoma" style:font-name-asian="微軟正黑體"/>
    </style:style>
    <style:style style:name="P404" style:parent-style-name="內文" style:family="paragraph">
      <style:text-properties style:font-name="Tahoma" style:font-name-asian="微軟正黑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ahoma" style:font-name-asian="微軟正黑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ahoma" style:font-name-asian="微軟正黑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微軟正黑體" style:font-name-asian="微軟正黑體" style:font-name-complex="Arial" fo:color="#FF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ahoma" style:font-name-asian="微軟正黑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ahoma" style:font-name-asian="微軟正黑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ahoma" style:font-name-asian="微軟正黑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ahoma" style:font-name-asian="微軟正黑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ahoma" style:font-name-asian="微軟正黑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ahoma" style:font-name-asian="微軟正黑體"/>
    </style:style>
    <style:style style:name="P426" style:parent-style-name="內文" style:family="paragraph">
      <style:text-properties style:font-name="Tahoma" style:font-name-asian="微軟正黑體"/>
    </style:style>
    <style:style style:name="P427" style:parent-style-name="內文" style:family="paragraph">
      <style:text-properties style:font-name="Tahoma" style:font-name-asian="微軟正黑體"/>
    </style:style>
    <style:style style:name="TableColumn429" style:family="table-column">
      <style:table-column-properties style:column-width="1.7388in"/>
    </style:style>
    <style:style style:name="TableColumn430" style:family="table-column">
      <style:table-column-properties style:column-width="5.5222in"/>
    </style:style>
    <style:style style:name="Table428" style:family="table">
      <style:table-properties style:width="7.2611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ahoma" style:font-name-asian="微軟正黑體"/>
    </style:style>
    <style:style style:name="T438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41" style:family="table-column">
      <style:table-column-properties style:column-width="0.8083in"/>
    </style:style>
    <style:style style:name="TableColumn442" style:family="table-column">
      <style:table-column-properties style:column-width="4.5638in"/>
    </style:style>
    <style:style style:name="Table440" style:family="table">
      <style:table-properties style:width="5.3722in" style:rel-width="100%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5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/>
    </style:style>
    <style:style style:name="TableCell4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7" style:parent-style-name="預設段落字型" style:family="text">
      <style:text-properties fo:color="#808080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/>
    </style:style>
    <style:style style:name="TableCell4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text-align="end"/>
      <style:text-properties style:font-name="微軟正黑體" style:font-name-asian="微軟正黑體" fo:color="#000000" fo:font-size="11pt" style:font-size-asian="11pt"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0" style:parent-style-name="預設段落字型" style:family="text">
      <style:text-properties fo:color="#808080"/>
    </style:style>
    <style:style style:name="P481" style:parent-style-name="內文" style:family="paragraph">
      <style:text-properties style:font-name="Tahoma" style:font-name-asian="微軟正黑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ahoma" style:font-name-asian="微軟正黑體"/>
    </style:style>
    <style:style style:name="T485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Tahoma" style:font-name-asian="微軟正黑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Tahoma" style:font-name-asian="微軟正黑體"/>
    </style:style>
    <style:style style:name="T491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ahoma" style:font-name-asian="微軟正黑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Tahoma" style:font-name-asian="微軟正黑體"/>
    </style:style>
    <style:style style:name="T497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Tahoma" style:font-name-asian="微軟正黑體"/>
    </style:style>
    <style:style style:name="TableRow500" style:family="table-row">
      <style:table-row-properties style:min-row-height="0.8277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Tahoma" style:font-name-asian="微軟正黑體"/>
    </style:style>
    <style:style style:name="T503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Tahoma" style:font-name-asian="微軟正黑體"/>
    </style:style>
    <style:style style:name="P506" style:parent-style-name="內文" style:family="paragraph">
      <style:text-properties style:font-name="Tahoma" style:font-name-asian="微軟正黑體"/>
    </style:style>
    <style:style style:name="P507" style:parent-style-name="內文" style:family="paragraph">
      <style:text-properties style:font-name="Tahoma" style:font-name-asian="微軟正黑體"/>
    </style:style>
    <style:style style:name="P508" style:parent-style-name="內文" style:family="paragraph">
      <style:text-properties style:font-name="Tahoma" style:font-name-asian="微軟正黑體"/>
    </style:style>
    <style:style style:name="P509" style:parent-style-name="內文" style:family="paragraph">
      <style:text-properties style:font-name="Tahoma" style:font-name-asian="微軟正黑體"/>
    </style:style>
    <style:style style:name="P510" style:parent-style-name="內文" style:family="paragraph">
      <style:text-properties style:font-name="Tahoma" style:font-name-asian="微軟正黑體"/>
    </style:style>
    <style:style style:name="P511" style:parent-style-name="內文" style:family="paragraph">
      <style:text-properties style:font-name="Tahoma" style:font-name-asian="微軟正黑體"/>
    </style:style>
    <style:style style:name="P512" style:parent-style-name="內文" style:family="paragraph">
      <style:text-properties style:font-name="Tahoma" style:font-name-asian="微軟正黑體"/>
    </style:style>
    <style:style style:name="TableColumn514" style:family="table-column">
      <style:table-column-properties style:column-width="7.3222in"/>
    </style:style>
    <style:style style:name="Table513" style:family="table">
      <style:table-properties style:width="7.3222in" fo:margin-left="-0.0611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Tahoma" style:font-name-asian="微軟正黑體"/>
    </style:style>
    <style:style style:name="P522" style:parent-style-name="內文" style:family="paragraph">
      <style:text-properties style:font-name="Tahoma" style:font-name-asian="微軟正黑體"/>
    </style:style>
    <style:style style:name="P523" style:parent-style-name="內文" style:family="paragraph">
      <style:text-properties style:font-name="Tahoma" style:font-name-asian="微軟正黑體"/>
    </style:style>
    <style:style style:name="P524" style:parent-style-name="內文" style:family="paragraph">
      <style:text-properties style:font-name="Tahoma" style:font-name-asian="微軟正黑體"/>
    </style:style>
    <style:style style:name="P525" style:parent-style-name="內文" style:family="paragraph">
      <style:text-properties style:font-name="Tahoma" style:font-name-asian="微軟正黑體"/>
    </style:style>
    <style:style style:name="P526" style:parent-style-name="內文" style:family="paragraph">
      <style:text-properties style:font-name="Tahoma" style:font-name-asian="微軟正黑體"/>
    </style:style>
    <style:style style:name="P527" style:parent-style-name="內文" style:family="paragraph">
      <style:text-properties style:font-name="Tahoma" style:font-name-asian="微軟正黑體"/>
    </style:style>
    <style:style style:name="P528" style:parent-style-name="內文" style:family="paragraph">
      <style:text-properties style:font-name="Tahoma" style:font-name-asian="微軟正黑體"/>
    </style:style>
    <style:style style:name="P529" style:parent-style-name="內文" style:family="paragraph">
      <style:text-properties style:font-name="Tahoma" style:font-name-asian="微軟正黑體"/>
    </style:style>
    <style:style style:name="P530" style:parent-style-name="內文" style:family="paragraph">
      <style:text-properties style:font-name="Tahoma" style:font-name-asian="微軟正黑體"/>
    </style:style>
    <style:style style:name="P531" style:parent-style-name="內文" style:family="paragraph">
      <style:text-properties style:font-name="Tahoma" style:font-name-asian="微軟正黑體"/>
    </style:style>
    <style:style style:name="P532" style:parent-style-name="內文" style:family="paragraph">
      <style:text-properties style:font-name="Tahoma" style:font-name-asian="微軟正黑體"/>
    </style:style>
    <style:style style:name="P533" style:parent-style-name="內文" style:family="paragraph">
      <style:text-properties style:font-name="Tahoma" style:font-name-asian="微軟正黑體"/>
    </style:style>
    <style:style style:name="P534" style:parent-style-name="內文" style:family="paragraph">
      <style:text-properties style:font-name="Tahoma" style:font-name-asian="微軟正黑體"/>
    </style:style>
    <style:style style:name="P535" style:parent-style-name="內文" style:family="paragraph">
      <style:text-properties style:font-name="Tahoma" style:font-name-asian="微軟正黑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3399FF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1pt" style:font-size-asian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ahoma" style:font-name-asian="微軟正黑體"/>
    </style:style>
    <style:style style:name="P543" style:parent-style-name="內文" style:family="paragraph">
      <style:paragraph-properties fo:text-align="center"/>
      <style:text-properties style:font-name="Tahoma" style:font-name-asian="微軟正黑體"/>
    </style:style>
    <style:style style:name="P544" style:parent-style-name="內文" style:family="paragraph">
      <style:paragraph-properties fo:text-align="center"/>
      <style:text-properties style:font-name="Tahoma" style:font-name-asian="微軟正黑體"/>
    </style:style>
    <style:style style:name="P545" style:parent-style-name="內文" style:family="paragraph">
      <style:paragraph-properties fo:text-align="center"/>
      <style:text-properties style:font-name="Tahoma" style:font-name-asian="微軟正黑體"/>
    </style:style>
    <style:style style:name="P546" style:parent-style-name="內文" style:family="paragraph">
      <style:paragraph-properties fo:text-align="center"/>
      <style:text-properties style:font-name="Tahoma" style:font-name-asian="微軟正黑體"/>
    </style:style>
    <style:style style:name="P547" style:parent-style-name="內文" style:family="paragraph">
      <style:paragraph-properties fo:text-align="center"/>
      <style:text-properties style:font-name="Tahoma" style:font-name-asian="微軟正黑體"/>
    </style:style>
    <style:style style:name="P548" style:parent-style-name="內文" style:family="paragraph">
      <style:paragraph-properties fo:text-align="center"/>
      <style:text-properties style:font-name="Tahoma" style:font-name-asian="微軟正黑體"/>
    </style:style>
    <style:style style:name="P549" style:parent-style-name="內文" style:family="paragraph">
      <style:paragraph-properties fo:text-align="center"/>
      <style:text-properties style:font-name="Tahoma" style:font-name-asian="微軟正黑體"/>
    </style:style>
    <style:style style:name="P550" style:parent-style-name="內文" style:family="paragraph">
      <style:paragraph-properties fo:text-align="center"/>
      <style:text-properties style:font-name="Tahoma" style:font-name-asian="微軟正黑體"/>
    </style:style>
    <style:style style:name="P551" style:parent-style-name="內文" style:family="paragraph">
      <style:paragraph-properties fo:text-align="center"/>
      <style:text-properties style:font-name="Tahoma" style:font-name-asian="微軟正黑體"/>
    </style:style>
    <style:style style:name="P552" style:parent-style-name="內文" style:family="paragraph">
      <style:paragraph-properties fo:text-align="center"/>
      <style:text-properties style:font-name="Tahoma" style:font-name-asian="微軟正黑體"/>
    </style:style>
    <style:style style:name="P553" style:parent-style-name="內文" style:family="paragraph">
      <style:text-properties style:font-name="Tahoma" style:font-name-asian="微軟正黑體"/>
    </style:style>
    <style:style style:name="T554" style:parent-style-name="預設段落字型" style:family="text">
      <style:text-properties style:font-name="Tahoma" style:font-name-asian="微軟正黑體"/>
    </style:style>
    <style:style style:name="T555" style:parent-style-name="預設段落字型" style:family="text">
      <style:text-properties style:font-name="Tahoma" style:font-name-asian="微軟正黑體"/>
    </style:style>
    <style:style style:name="T556" style:parent-style-name="預設段落字型" style:family="text">
      <style:text-properties style:font-name="Tahoma" style:font-name-asian="微軟正黑體"/>
    </style:style>
    <style:style style:name="T557" style:parent-style-name="預設段落字型" style:family="text">
      <style:text-properties style:font-name="Tahoma" style:font-name-asian="微軟正黑體"/>
    </style:style>
    <style:style style:name="T558" style:parent-style-name="預設段落字型" style:family="text">
      <style:text-properties style:font-name="Tahoma" style:font-name-asian="微軟正黑體"/>
    </style:style>
    <style:style style:name="T559" style:parent-style-name="超連結" style:family="text">
      <style:text-properties style:font-name-complex="Calibri"/>
    </style:style>
    <style:style style:name="T560" style:parent-style-name="超連結" style:family="text">
      <style:text-properties style:font-name-asian="微軟正黑體" style:font-name-complex="Calibri"/>
    </style:style>
    <style:style style:name="T561" style:parent-style-name="預設段落字型" style:family="text">
      <style:text-properties style:font-name-asian="微軟正黑體" style:font-name-complex="Calibri"/>
    </style:style>
    <style:style style:name="T562" style:parent-style-name="預設段落字型" style:family="text">
      <style:text-properties style:font-name-asian="微軟正黑體" style:font-name-complex="Calibri" fo:background-color="#FFFF00"/>
    </style:style>
    <style:style style:name="T563" style:parent-style-name="預設段落字型" style:family="text">
      <style:text-properties style:font-name-asian="微軟正黑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微軟正黑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微軟正黑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微軟正黑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微軟正黑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微軟正黑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微軟正黑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ahoma" style:font-name-asian="微軟正黑體"/>
    </style:style>
  </office:automatic-styles>
  <office:body>
    <office:text text:use-soft-page-breaks="true">
      <text:p text:style-name="P1">國立臺灣師範大學<text:s/>文學院<text:line-break/>實習機構甄選條件一覽表：行銷部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企業名稱</text:p>
          </table:table-cell>
          <table:table-cell table:style-name="TableCell12" table:number-columns-spanned="3">
            <text:p text:style-name="P13"><text:span text:style-name="T14">保聖那管理顧問股份有限公司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公司地址</text:p>
          </table:table-cell>
          <table:table-cell table:style-name="TableCell18" table:number-columns-spanned="3">
            <text:p text:style-name="P19">106<text:span text:style-name="T20">台北市大安區敦化南路二段65號6樓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臺師大負責教師姓名</text:p>
          </table:table-cell>
          <table:table-cell table:style-name="TableCell24">
            <text:p text:style-name="P25">廖學誠副院長</text:p>
            <text:p text:style-name="P26">（臺師大地理系教授）</text:p>
          </table:table-cell>
          <table:table-cell table:style-name="TableCell27">
            <text:p text:style-name="P28">臺師大負責教師</text:p>
            <text:p text:style-name="P29">電話</text:p>
          </table:table-cell>
          <table:table-cell table:style-name="TableCell30">
            <text:p text:style-name="P31">02-7734-1649</text:p>
            <text:p text:style-name="P32">02-7734-1490</text:p>
          </table:table-cell>
        </table:table-row>
        <table:table-row table:style-name="TableRow33">
          <table:table-cell table:style-name="TableCell34">
            <text:p text:style-name="P35">師大負責教師email</text:p>
          </table:table-cell>
          <table:table-cell table:style-name="TableCell36" table:number-columns-spanned="3">
            <text:p text:style-name="內文"><text:a xlink:href="mailto:liaw@ntnu.edu.tw" office:target-frame-name="_top" xlink:show="replace"><text:span text:style-name="T37">liaw@ntnu.edu.tw</text:span></text:a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實習工作職稱</text:p>
          </table:table-cell>
          <table:table-cell table:style-name="TableCell41">
            <text:p text:style-name="P42">行銷部門：長期實習生</text:p>
          </table:table-cell>
          <table:table-cell table:style-name="TableCell43">
            <text:p text:style-name="P44">可接受名額上限</text:p>
          </table:table-cell>
          <table:table-cell table:style-name="TableCell45">
            <text:p text:style-name="P46">1名</text:p>
          </table:table-cell>
        </table:table-row>
        <table:table-row table:style-name="TableRow47">
          <table:table-cell table:style-name="TableCell48">
            <text:p text:style-name="P49">預計工作內容</text:p>
          </table:table-cell>
          <table:table-cell table:style-name="TableCell50" table:number-columns-spanned="3">
            <text:p text:style-name="P51"><text:span text:style-name="T52">1. 協助各類徵才活動各項事務</text:span><text:span text:style-name="T53"><text:line-break/></text:span><text:span text:style-name="T54">2. 各種文案、文宣品製作</text:span><text:span text:style-name="T55"><text:line-break/></text:span><text:span text:style-name="T56">3. 協助製作EDM、網頁Banner等</text:span><text:span text:style-name="T57"><text:line-break/></text:span><text:span text:style-name="T58">4. 協助聯繫各校宣傳事宜</text:span><text:span text:style-name="T59"><text:line-break/></text:span><text:span text:style-name="T60">5. 文書資料整理建檔，行政作業支援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是否提供勞健保</text:p>
          </table:table-cell>
          <table:table-cell table:style-name="TableCell64" table:number-columns-spanned="3">
            <text:p text:style-name="P65"><text:span text:style-name="T66">▄</text:span><text:span text:style-name="T67"><text:s/>健保 <text:s/></text:span><text:span text:style-name="T68">▄</text:span><text:span text:style-name="T69"><text:s/></text:span><text:span text:style-name="T70">勞保</text:span><text:span text:style-name="T71"><text:s text:c="3"/></text:span><text:span text:style-name="T72">(另附加團體保險)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是否提供工讀津貼</text:p>
          </table:table-cell>
          <table:table-cell table:style-name="TableCell76" table:number-columns-spanned="3">
            <text:p text:style-name="P77"><text:span text:style-name="T78">▄<text:s/></text:span><text:span text:style-name="T79">有，請填津貼金額：</text:span><text:span text:style-name="T80">學士：150/小時、碩士：170</text:span><text:span text:style-name="T81">/</text:span><text:span text:style-name="T82">小時</text:span></text:p>
            <text:p text:style-name="P83"><text:span text:style-name="T84"></text:span><text:span text:style-name="T85"><text:s/>無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是否需辦理面試</text:p>
          </table:table-cell>
          <table:table-cell table:style-name="TableCell89" table:number-columns-spanned="3">
            <text:p text:style-name="P90"><text:span text:style-name="T91">▄</text:span><text:span text:style-name="T92"><text:s/></text:span><text:span text:style-name="T93">是</text:span><text:span text:style-name="T94"><text:s/>（得採電話面談）</text:span><text:span text:style-name="T95"><text:s text:c="2"/></text:span><text:span text:style-name="T96"></text:span><text:span text:style-name="T97"><text:s/>否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工作地點</text:p>
          </table:table-cell>
          <table:table-cell table:style-name="TableCell101" table:number-columns-spanned="3">
            <text:p text:style-name="P102"><text:span text:style-name="T103">▄<text:s/></text:span><text:span text:style-name="T104">北北基地區 <text:s text:c="5"/></text:span><text:span text:style-name="T105"></text:span><text:span text:style-name="T106"><text:s/>桃竹苗地區 <text:s text:c="4"/></text:span><text:span text:style-name="T107"></text:span><text:span text:style-name="T108"><text:s/>中彰投地區</text:span></text:p>
            <text:p text:style-name="P109"><text:span text:style-name="T110"></text:span><text:span text:style-name="T111"><text:s/>雲嘉南地區 <text:s text:c="5"/></text:span><text:span text:style-name="T112"></text:span><text:span text:style-name="T113"><text:s/>高屏地區 <text:s text:c="6"/></text:span><text:span text:style-name="T114"></text:span><text:span text:style-name="T115"><text:s/>宜花東地區</text:span></text:p>
            <text:p text:style-name="P116"><text:span text:style-name="T117"></text:span><text:span text:style-name="T118"><text:s/>離島、外島，請註明：</text:span><text:span text:style-name="T119"><text:s text:c="26"/>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需具備之知識</text:p>
          </table:table-cell>
          <table:table-cell table:style-name="TableCell123" table:number-columns-spanned="3">
            <text:p text:style-name="P124"><text:span text:style-name="T125">日文N2以上</text:span><text:span text:style-name="T126">（請檢附相關證明文件）</text:span></text:p>
            <text:p text:style-name="P127"><text:span text:style-name="T128">註</text:span><text:span text:style-name="T129">：</text:span><text:span text:style-name="T130">日語學程同學若無檢定證明，可商請相關授課教師提供推薦函之文件，以協助認定相當之日語能力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需熟悉之技能</text:p>
          </table:table-cell>
          <table:table-cell table:style-name="TableCell134" table:number-columns-spanned="3">
            <text:p text:style-name="P135"><text:span text:style-name="T136">1. 電腦文書操作無礙(Word、Powerpoint、Excel)</text:span><text:span text:style-name="T137"><text:line-break/></text:span><text:span text:style-name="T138">2. 會使用繪圖軟體、排版軟體、影像編輯軟體尤佳</text:span><text:span text:style-name="T139"><text:line-break/></text:span><text:span text:style-name="T140">3. 協辦過活動經驗者尤佳</text:span><text:span text:style-name="T141"><text:line-break/></text:span><text:span text:style-name="T142">4. 個性柔軟、配合度高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3">
            <text:p text:style-name="P147">1.<text:s/>報名者須為文學院學生或日語學程學生</text:p>
            <text:p text:style-name="P148">2.<text:s/>可配合每週排班至少20小時</text:p>
            <text:p text:style-name="P149">3. 實習期間：半年～一年（必須）</text:p>
            <text:p text:style-name="P150"><text:span text:style-name="T151">4</text:span><text:span text:style-name="T152">. 到職日：2019年6月（or ASAP）</text:span></text:p>
          </table:table-cell>
          <table:covered-table-cell/>
          <table:covered-table-cell/>
        </table:table-row>
      </table:table>
      <text:p text:style-name="P153"/>
      <text:soft-page-break/>
      <text:p text:style-name="P154">國立臺灣師範大學 文學院</text:p>
      <text:p text:style-name="P155"><text:span text:style-name="T156">產學合作實習生申請暨履歷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【個 人 基 本 資 料】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內文"><text:span text:style-name="T167">中文姓名：</text:span></text:p>
          </table:table-cell>
          <table:table-cell table:style-name="TableCell168">
            <text:p text:style-name="內文"><text:span text:style-name="T169">英文姓名：</text:span></text:p>
          </table:table-cell>
          <table:table-cell table:style-name="TableCell170" table:number-rows-spanned="4">
            <text:p text:style-name="P171"/>
            <text:p text:style-name="P172"><text:span text:style-name="T173">若有大頭照者請提供，若無則可省略</text:span></text:p>
          </table:table-cell>
        </table:table-row>
        <table:table-row table:style-name="TableRow174">
          <table:table-cell table:style-name="TableCell175">
            <text:p text:style-name="內文"><text:span text:style-name="T176">性別：</text:span></text:p>
          </table:table-cell>
          <table:table-cell table:style-name="TableCell177">
            <text:p text:style-name="P178"><text:span text:style-name="T179">出生日期：西元 <text:s text:c="6"/>/ <text:s text:c="8"/>/</text:span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內文"><text:span text:style-name="T183">E-mail：</text:span></text:p>
          </table:table-cell>
          <table:table-cell table:style-name="TableCell184">
            <text:p text:style-name="內文"><text:span text:style-name="T185">聯絡電話：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內文"><text:span text:style-name="T189">駕駛執照：</text:span><text:span text:style-name="T190">☐</text:span><text:span text:style-name="T191">機車<text:s/></text:span><text:span text:style-name="T192">☐</text:span><text:span text:style-name="T193">汽車</text:span></text:p>
          </table:table-cell>
          <table:table-cell table:style-name="TableCell194">
            <text:p text:style-name="內文"><text:span text:style-name="T195">自備交通工具：</text:span><text:span text:style-name="T196">☐</text:span><text:span text:style-name="T197">機車<text:s/></text:span><text:span text:style-name="T198">☐</text:span><text:span text:style-name="T199">汽車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3">
            <text:p text:style-name="P203">通訊地址：<text:s/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最快可到職日：<text:s/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是否可配合工讀最低時數（一週20小時以上）：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臺師大系級：<text:s text:c="27"/>臺師大學號：</text:p>
          </table:table-cell>
          <table:covered-table-cell/>
          <table:covered-table-cell/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5">
            <text:p text:style-name="P222"><text:span text:style-name="T223">【教 育 背 景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最高學歷： □高中 □專科 □大學 □研究所 □博士　 <text:s text:c="2"/>□畢業 □肄業 □在學中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學校名稱</text:p>
          </table:table-cell>
          <table:table-cell table:style-name="TableCell230">
            <text:p text:style-name="P231">學校地點</text:p>
          </table:table-cell>
          <table:table-cell table:style-name="TableCell232">
            <text:p text:style-name="P233">學歷</text:p>
          </table:table-cell>
          <table:table-cell table:style-name="TableCell234">
            <text:p text:style-name="P235">科系</text:p>
          </table:table-cell>
          <table:table-cell table:style-name="TableCell236">
            <text:p text:style-name="P237">求學期間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/ <text:s/>/ <text:s text:c="2"/>~ <text:s/>/ <text:s/>/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/ <text:s/>/ <text:s text:c="2"/>~ <text:s/>/ <text:s/>/</text:span>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6">
            <text:p text:style-name="P276"><text:span text:style-name="T277">【工 作 經 驗】（若有打工/實習經驗也可填入，若無則可省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☆1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單位名稱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職稱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公司國籍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工作項目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工作地點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公司規模</text:p>
            <text:p text:style-name="P305">eg：員工數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工作期間</text:p>
          </table:table-cell>
          <table:table-cell table:style-name="TableCell311">
            <text:p text:style-name="P312"><text:span text:style-name="T313">/ <text:s/>/ <text:s/>~ <text:s/>/<text:s/></text:span><text:span text:style-name="T314"><text:s/>/ <text:s/></text:span></text:p>
          </table:table-cell>
          <table:table-cell table:style-name="TableCell315">
            <text:p text:style-name="P316">主管姓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主管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工作內容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☆2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單位名稱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職稱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公司國籍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工作項目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工作地點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公司規模</text:p>
            <text:p text:style-name="P355">eg：員工數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工作期間</text:p>
          </table:table-cell>
          <table:table-cell table:style-name="TableCell361">
            <text:p text:style-name="內文"><text:span text:style-name="T362"><text:s/></text:span><text:span text:style-name="T363">/ <text:s/>/ <text:s/>~ <text:s/>/ <text:s/>/<text:s/></text:span></text:p>
          </table:table-cell>
          <table:table-cell table:style-name="TableCell364">
            <text:p text:style-name="P365">主管姓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主管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工作內容</text:p>
          </table: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☆3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單位名稱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職稱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公司國籍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工作項目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工作地點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公司規模</text:p>
            <text:p text:style-name="P404">eg：員工數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工作期間</text:p>
          </table:table-cell>
          <table:table-cell table:style-name="TableCell410">
            <text:p text:style-name="內文"><text:span text:style-name="T411"><text:s/></text:span><text:span text:style-name="T412">/ <text:s/>/ <text:s/>~ <text:s/>/ <text:s/>/<text:s/></text:span></text:p>
          </table:table-cell>
          <table:table-cell table:style-name="TableCell413">
            <text:p text:style-name="P414">主管姓名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主管職稱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工作內容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</table:table>
      <text:p text:style-name="P426">（若有更多項可自行新增表格）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<text:span text:style-name="T434">【語言及技能專長】</text:span></text:p>
          </table:table-cell>
          <table:covered-table-cell/>
        </table:table-row>
        <table:table-row table:style-name="TableRow435">
          <table:table-cell table:style-name="TableCell436">
            <text:p text:style-name="P437">外國語及方言專長：</text:p>
            <text:p text:style-name="內文"><text:span text:style-name="T438">（請檢附相關證明文件）</text:span></text:p>
          </table:table-cell>
          <table:table-cell table:style-name="TableCell439">
            <table:table table:style-name="Table440">
              <table:table-columns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>日本語 ：<text:s/></text:p>
                </table:table-cell>
                <table:table-cell table:style-name="TableCell446">
                  <text:p text:style-name="內文"><text:span text:style-name="T447">聽&amp;說:</text:span><text:span text:style-name="T448"><text:s/></text:span><text:span text:style-name="預留位置文字"><text:s text:c="20"/></text:span></text:p>
                </table:table-cell>
              </table:table-row>
              <table:table-row table:style-name="TableRow449">
                <table:table-cell table:style-name="TableCell450">
                  <text:p text:style-name="P451"/>
                </table:table-cell>
                <table:table-cell table:style-name="TableCell452">
                  <text:p text:style-name="內文"><text:span text:style-name="T453">讀&amp;寫:</text:span><text:span text:style-name="T454"><text:s/></text:span><text:span text:style-name="預留位置文字"><text:s text:c="20"/></text:span></text:p>
                </table:table-cell>
              </table:table-row>
              <table:table-row table:style-name="TableRow455">
                <table:table-cell table:style-name="TableCell456">
                  <text:p text:style-name="P457">英語 ：</text:p>
                </table:table-cell>
                <table:table-cell table:style-name="TableCell458">
                  <text:p text:style-name="內文"><text:span text:style-name="T459">聽&amp;說:</text:span><text:span text:style-name="T460"><text:s/></text:span><text:span text:style-name="預留位置文字"><text:s text:c="19"/></text:span></text:p>
                </table:table-cell>
              </table:table-row>
              <table:table-row table:style-name="TableRow461">
                <table:table-cell table:style-name="TableCell462">
                  <text:p text:style-name="P463"/>
                </table:table-cell>
                <table:table-cell table:style-name="TableCell464">
                  <text:p text:style-name="內文"><text:span text:style-name="T465">讀&amp;寫:</text:span><text:span text:style-name="T466"><text:s/></text:span><text:span text:style-name="T467"><text:s text:c="19"/></text:span></text:p>
                </table:table-cell>
              </table:table-row>
              <table:table-row table:style-name="TableRow468">
                <table:table-cell table:style-name="TableCell469">
                  <text:p text:style-name="P470">其他：</text:p>
                </table:table-cell>
                <table:table-cell table:style-name="TableCell471">
                  <text:p text:style-name="內文"><text:span text:style-name="T472">聽&amp;說:</text:span><text:span text:style-name="T473"><text:s/></text:span><text:span text:style-name="預留位置文字"><text:s text:c="19"/></text:span></text:p>
                </table:table-cell>
              </table:table-row>
              <table:table-row table:style-name="TableRow474">
                <table:table-cell table:style-name="TableCell475">
                  <text:p text:style-name="P476"/>
                </table:table-cell>
                <table:table-cell table:style-name="TableCell477">
                  <text:p text:style-name="內文"><text:span text:style-name="T478">讀&amp;寫:</text:span><text:span text:style-name="T479"><text:s/></text:span><text:span text:style-name="T480"><text:s text:c="19"/></text:span></text:p>
                </table:table-cell>
              </table:table-row>
            </table:table>
            <text:p text:style-name="P481"/>
          </table:table-cell>
        </table:table-row>
        <table:table-row table:style-name="TableRow482">
          <table:table-cell table:style-name="TableCell483">
            <text:p text:style-name="P484">外語能力證照：</text:p>
            <text:p text:style-name="內文"><text:span text:style-name="T485">（請檢附相關證明文件）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電腦軟體相關專長：</text:p>
            <text:p text:style-name="內文"><text:span text:style-name="T491">（請檢附相關證明文件）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其他證照：</text:p>
            <text:p text:style-name="內文"><text:span text:style-name="T497">（請檢附相關證明文件）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其他技能或專長：</text:p>
            <text:p text:style-name="內文"><text:span text:style-name="T503">（請檢附相關證明文件）</text:span>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【自傳】</text:span></text:p>
          </table:table-cell>
        </table:table-row>
        <table:table-row table:style-name="TableRow519">
          <table:table-cell table:style-name="TableCell520">
            <text:p text:style-name="P521">（最少300字，最多勿超過1頁。）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【申請動機&amp;學習期許】</text:span></text:p>
          </table:table-cell>
        </table:table-row>
        <table:table-row table:style-name="TableRow540">
          <table:table-cell table:style-name="TableCell541">
            <text:p text:style-name="P542">（最少300字，最多勿超過1頁。）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</table:table-row>
      </table:table>
      <text:p text:style-name="內文"><text:span text:style-name="T554">※</text:span><text:span text:style-name="T555">煩請填妥後回傳</text:span><text:span text:style-name="T556">文學院秘書</text:span><text:span text:style-name="T557">陳莉菁</text:span><text:span text:style-name="T558">：</text:span><text:a xlink:href="mailto:ufselene@ntnu.edu.tw" office:target-frame-name="_top" xlink:show="replace"><text:span text:style-name="T559">u</text:span><text:span text:style-name="T560">fselene@ntnu.edu.tw</text:span></text:a><text:span text:style-name="T561">，</text:span><text:span text:style-name="T562">主旨請載明：</text:span><text:span text:style-name="T563">應徵</text:span><text:span text:style-name="T564">臺</text:span><text:span text:style-name="T565">師大文學院校外</text:span><text:span text:style-name="T566">實習</text:span><text:span text:style-name="T567">-</text:span><text:span text:style-name="T568">保聖那公司【行銷</text:span><text:span text:style-name="T569">部門】</text:span><text:span text:style-name="T5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聖鐸</meta:initial-creator>
    <dc:creator>USER</dc:creator>
    <meta:creation-date>2020-05-04T06:00:00Z</meta:creation-date>
    <dc:date>2020-05-04T06:00:00Z</dc:date>
    <meta:print-date>2019-05-15T11:33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95" meta:character-count="1978" meta:row-count="14" meta:non-whitespace-character-count="1686"/>
  </office:meta>
</office:document-meta>
</file>