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52cm" fo:margin-left="-0.217cm" style:page-number="auto" table:align="left" style:writing-mode="lr-tb"/>
    </style:style>
    <style:style style:name="表格1.A" style:family="table-column">
      <style:table-column-properties style:column-width="4.214cm"/>
    </style:style>
    <style:style style:name="表格1.B" style:family="table-column">
      <style:table-column-properties style:column-width="15.138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23cm" fo:keep-together="auto"/>
    </style:style>
    <style:style style:name="表格1.7" style:family="table-row">
      <style:table-row-properties style:min-row-height="1.092cm" fo:keep-together="always"/>
    </style:style>
    <style:style style:name="表格1.11" style:family="table-row">
      <style:table-row-properties style:min-row-height="8.53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1" style:family="paragraph" style:parent-style-name="Standard" style:list-style-name="WW8Num2">
      <style:paragraph-properties style:text-autospace="none" style:snap-to-layout-gri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 style:list-style-name="WW8Num2">
      <style:paragraph-properties fo:margin-left="0.85cm" fo:margin-right="0cm" fo:text-indent="-0.85cm" style:auto-text-indent="false" style:text-autospace="none" style:snap-to-layout-grid="false"/>
    </style:style>
    <style:style style:name="P14" style:family="paragraph" style:parent-style-name="Standard">
      <style:paragraph-properties fo:margin-left="1.969cm" fo:margin-right="0cm" fo:text-indent="-0.699cm" style:auto-text-indent="false" style:text-autospace="none" style:snap-to-layout-grid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left="0.296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296cm" fo:margin-right="0cm" fo:text-align="end" style:justify-single-word="false" fo:text-indent="-0.296cm" style:auto-text-indent="false" style:snap-to-layout-grid="false"/>
      <style:text-properties style:font-name="標楷體" fo:font-size="7pt" style:text-underline-style="solid" style:text-underline-width="auto" style:text-underline-color="font-color" style:font-name-asian="標楷體" style:font-size-asian="7pt" style:font-name-complex="標楷體" style:font-size-complex="14pt"/>
    </style:style>
    <style:style style:name="P18" style:family="paragraph" style:parent-style-name="Standard">
      <style:paragraph-properties fo:margin-left="0.296cm" fo:margin-right="0cm" fo:text-align="end" style:justify-single-word="false" fo:text-indent="-0.296cm" style:auto-text-indent="false" style:snap-to-layout-grid="false"/>
      <style:text-properties style:font-name="標楷體" fo:font-size="7pt" style:font-name-asian="標楷體" style:font-size-asian="7pt" style:font-name-complex="標楷體"/>
    </style:style>
    <style:style style:name="P19" style:family="paragraph" style:parent-style-name="Standard" style:list-style-name="WW8Num8">
      <style:paragraph-properties fo:margin-left="0.423cm" fo:margin-right="0cm" fo:text-indent="-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DFKaiShu-SB-Estd-BF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11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14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Wingdings" fo:font-size="14pt" style:letter-kerning="true" style:font-name-asian="Wingdings" style:font-size-asian="14pt" style:font-name-complex="Wingdings" style:font-size-complex="14pt"/>
    </style:style>
    <style:style style:name="T1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外文姓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現任服務單位∕職稱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E-MAIL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1">聯絡電話/</text:span></text:p>
            <text:p text:style-name="P4">手機號碼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2" table:number-rows-spanned="2" office:value-type="string">
            <text:p text:style-name="P4">投稿論文名稱</text:p>
          </table:table-cell>
          <table:table-cell table:style-name="表格1.B2" office:value-type="string">
            <text:p text:style-name="P8">(中文)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8">(外文)</text:p>
          </table:table-cell>
        </table:table-row>
        <table:table-row table:style-name="表格1.7">
          <table:table-cell table:style-name="表格1.A2" table:number-rows-spanned="2" office:value-type="string">
            <text:p text:style-name="P4">投稿論文屬性</text:p>
            <text:p text:style-name="P5">（請勾選）</text:p>
          </table:table-cell>
          <table:table-cell table:style-name="表格1.B2" office:value-type="string">
            <text:p text:style-name="P1"><text:span text:style-name="T1">論文發表之語言為</text:span><text:span text:style-name="T3">:</text:span><text:span text:style-name="T14"></text:span><text:span text:style-name="T1">中文 </text:span><text:span text:style-name="T14"></text:span><text:span text:style-name="T1">英文 </text:span><text:span text:style-name="T14"></text:span><text:span text:style-name="T1">日文 </text:span><text:span text:style-name="T14"></text:span><text:span text:style-name="T1">德文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1">學術領域:</text:span><text:span text:style-name="T14"></text:span><text:span text:style-name="T1">語言</text:span><text:span text:style-name="T1"> </text:span><text:span text:style-name="T14"></text:span><text:span text:style-name="T1">翻譯</text:span><text:span text:style-name="T1"> </text:span><text:span text:style-name="T14"></text:span><text:span text:style-name="T1">文學</text:span><text:span text:style-name="T1"> </text:span><text:span text:style-name="T14"></text:span><text:span text:style-name="T1">文化</text:span><text:span text:style-name="T1"> </text:span><text:span text:style-name="T14"></text:span><text:span text:style-name="T1">教學</text:span><text:span text:style-name="T1"> </text:span><text:span text:style-name="T14"></text:span><text:span text:style-name="T1">其他:</text:span><text:span text:style-name="T1">­</text:span><text:span text:style-name="T1">­_______</text:span></text:p>
          </table:table-cell>
        </table:table-row>
        <table:table-row table:style-name="表格1.11">
          <table:table-cell table:style-name="表格1.A11" office:value-type="string">
            <text:p text:style-name="P6">投稿繳交資料及投稿規定確認</text:p>
            <text:p text:style-name="P6">（請勾選）</text:p>
          </table:table-cell>
          <table:table-cell table:style-name="表格1.B11" office:value-type="string">
            <text:list xml:id="list5891878727708046411" text:style-name="WW8Num2">
              <text:list-item>
                <text:p text:style-name="P13"><text:span text:style-name="T3"><text:s/>1.中文</text:span><text:span text:style-name="T1">摘要(A4一頁以內)</text:span></text:p>
              </text:list-item>
              <text:list-item>
                <text:p text:style-name="P11"><text:span text:style-name="T3"><text:s/>2.外文</text:span><text:span text:style-name="T1">摘要(A4一頁以內)</text:span></text:p>
              </text:list-item>
              <text:list-item>
                <text:p text:style-name="P11"><text:span text:style-name="T3"><text:s/></text:span><text:span text:style-name="T1">3.中、外文關鍵詞(</text:span><text:span text:style-name="T3">4 </text:span><text:span text:style-name="T1">~</text:span><text:span text:style-name="T3">6</text:span><text:span text:style-name="T1">個)</text:span></text:p>
              </text:list-item>
              <text:list-item>
                <text:p text:style-name="P11"><text:span text:style-name="T3"><text:s/></text:span><text:span text:style-name="T1">4.著作授權同意書</text:span></text:p>
              </text:list-item>
              <text:list-item>
                <text:p text:style-name="P11"><text:span text:style-name="T3"><text:s/></text:span><text:span text:style-name="T1">5.論文投稿者簡歷表</text:span></text:p>
              </text:list-item>
              <text:list-item>
                <text:p text:style-name="P11"><text:span text:style-name="T3"><text:s/></text:span><text:span text:style-name="T1">6.紙本論文三份</text:span></text:p>
              </text:list-item>
              <text:list-item>
                <text:p text:style-name="P11"><text:span text:style-name="T5"><text:s/></text:span><text:span text:style-name="T7">7.論文電子檔</text:span></text:p>
              </text:list-item>
              <text:list-item>
                <text:p text:style-name="P11"><text:span text:style-name="T3"><text:s/></text:span><text:span text:style-name="T1">8.</text:span><text:span text:style-name="T9">本人同意，繳交投稿相關費用</text:span><text:span text:style-name="T7">：</text:span></text:p>
              </text:list-item>
            </text:list>
            <text:p text:style-name="P14"><text:span text:style-name="T11">(1)</text:span><text:span text:style-name="T12">審查費</text:span><text:span text:style-name="T11">：投稿稿件經編輯委員會初審通過，投稿者支付審查費1000元。</text:span></text:p>
            <text:p text:style-name="P14"><text:span text:style-name="T11">(2)</text:span><text:span text:style-name="T12">三審費</text:span><text:span text:style-name="T11">：如投稿稿件進入三審程序，投稿者支付三審費1000元。</text:span></text:p>
            <text:p text:style-name="P14"><text:span text:style-name="T11">(3)</text:span><text:span text:style-name="T12">刊登費</text:span><text:span text:style-name="T11">：投稿稿件經外審結果為可刊登，投稿者支付1000元刊登費。</text:span></text:p>
          </table:table-cell>
        </table:table-row>
      </table:table>
      <text:p text:style-name="P12"><text:span text:style-name="T15">國立高雄科技大學『應用外語學報』論文投稿者簡歷表</text:span></text:p>
      <text:p text:style-name="P15"><text:span text:style-name="T5">投稿者簽名：</text:span><text:span text:style-name="T5">­</text:span><text:span text:style-name="T5">­­­­­­­­­­­­­­­­＿＿＿＿＿＿＿＿＿＿＿＿　　　　日期：</text:span><text:span text:style-name="T13">　　年　　月　　日</text:span></text:p>
      <text:p text:style-name="P17"/>
      <text:p text:style-name="P18"/>
      <text:list xml:id="list2286248481893103797" text:style-name="WW8Num8">
        <text:list-item>
          <text:p text:style-name="P19">本學報蒐集之個人資料，僅作本學報編輯及聯繫使用，並遵守個人資料保護法相關規定，保障個人資料。</text:p>
        </text:list-item>
      </text:list>
      <text:p text:style-name="P16">另根據個人資料保護法第 3條，若需查閱或更正個人資料得以聯絡本學報進行修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letter-kerning="true" style:font-name-asian="標楷體" style:font-family-asian="標楷體" style:font-family-generic-asian="script" style:font-size-asian="18pt" style:font-name-complex="Wingdings" style:font-family-complex="Wingdings" style:font-pitch-complex="variable" style:font-charset-complex="x-symbol" style:font-size-complex="18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保存期限：三年</text:p>
        <text:p text:style-name="MP2">107年5月21日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10T14:33:00</meta:creation-date>
    <dc:creator>Windows 使用者</dc:creator>
    <dc:date>2020-01-10T14:33:00</dc:date>
    <meta:print-date>2015-03-16T14:19:00</meta:print-date>
    <meta:editing-cycles>2</meta:editing-cycles>
    <meta:document-statistic meta:table-count="1" meta:image-count="0" meta:object-count="0" meta:page-count="1" meta:paragraph-count="33" meta:word-count="443" meta:character-count="533" meta:non-whitespace-character-count="505"/>
    <meta:generator>NDC_ODF_Application_Tools/1.0.3$Windows_X86_64 LibreOffice_project/8ad3e16aadc5e73175a2d44b1abec8638aa18880</meta:generator>
  </office:meta>
</office:document-meta>
</file>