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52.41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8.73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9.2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小夢花兒童詩團體送件表_28_附件一_29_">
      <style:table-properties table:display="true" style:writing-mode="lr-tb"/>
    </style:style>
    <style:style style:name="ta2" style:family="table" style:master-page-name="PageStyle_5f_春夢花-散文_20_團體送件表_28_附件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夢花兒童詩團體送件表(附件一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( <text:s text:c="8"/>)國小 2020年苗栗縣第23屆夢花文學獎徵選出版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小夢花兒童詩 <text:s/>團體送件表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作品名稱</text:p>
          </table:table-cell>
          <table:table-cell table:style-name="ce2" office:value-type="string" calcext:value-type="string">
            <text:p>作者姓名／身分證字號</text:p>
          </table:table-cell>
          <table:table-cell table:style-name="ce2" office:value-type="string" calcext:value-type="string">
            <text:p>行數</text:p>
          </table:table-cell>
          <table:table-cell table:style-name="ce2" office:value-type="string" calcext:value-type="string">
            <text:p>指導教師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註1.若報名人數眾多請自行增加列數，每校最高總送件數50為限，由送件學校確認，免提參賽資格證明文件（詳如簡章六）。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5" office:value-type="string" calcext:value-type="string">
            <text:p>註2.請承辦及覆核人員於紙本核章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承辦人: <text:s text:c="16"/>覆核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承辦人e-mail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學校聯絡電話: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春夢花-散文 團體送件表(附件二)" table:style-name="ta2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1018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( <text:s text:c="5"/>)□國中/□高中(職)2020年苗栗縣第23屆夢花文學獎徵選出版 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青春夢花-散文 團體送件表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作品名稱</text:p>
          </table:table-cell>
          <table:table-cell table:style-name="ce2" office:value-type="string" calcext:value-type="string">
            <text:p>作者姓名／身分證字號</text:p>
          </table:table-cell>
          <table:table-cell table:style-name="ce2" office:value-type="string" calcext:value-type="string">
            <text:p>行數</text:p>
          </table:table-cell>
          <table:table-cell table:style-name="ce2" office:value-type="string" calcext:value-type="string">
            <text:p>指導教師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註1.若報名人數眾多請自行增加列數，每校最高總送件數50為限，由送件學校確認，免提參賽資格證明文件（詳如簡章六）。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5" office:value-type="string" calcext:value-type="string">
            <text:p>註2.請承辦及覆核人員於紙本核章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承辦人: <text:s text:c="16"/>覆核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承辦人e-mail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學校聯絡電話: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春夢花-散文_20_團體送件表_28_附件二_29_" style:display-name="PageStyle_春夢花-散文 團體送件表(附件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小夢花兒童詩團體送件表_28_附件一_29_" style:display-name="PageStyle_小夢花兒童詩團體送件表(附件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欣怡</meta:initial-creator>
    <dc:creator>Windows 使用者</dc:creator>
    <meta:creation-date>2020-03-09T01:11:35</meta:creation-date>
    <dc:date>2020-03-16T12:02:23</dc:date>
    <meta:generator>NDC_ODF_Application_Tools/1.0.3$Windows_X86_64 LibreOffice_project/8ad3e16aadc5e73175a2d44b1abec8638aa18880</meta:generator>
    <meta:document-statistic meta:table-count="2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