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圓緣體W2" svg:font-family="華康圓緣體W2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2cm" fo:margin-left="-0.229cm" table:align="left" style:writing-mode="lr-tb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3.671cm"/>
    </style:style>
    <style:style style:name="表格1.C" style:family="table-column">
      <style:table-column-properties style:column-width="2.043cm"/>
    </style:style>
    <style:style style:name="表格1.D" style:family="table-column">
      <style:table-column-properties style:column-width="1.081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1.64cm"/>
    </style:style>
    <style:style style:name="表格1.G" style:family="table-column">
      <style:table-column-properties style:column-width="2.046cm"/>
    </style:style>
    <style:style style:name="表格1.H" style:family="table-column">
      <style:table-column-properties style:column-width="4.514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388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09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26cm" fo:keep-together="auto"/>
    </style:style>
    <style:style style:name="表格1.7" style:family="table-row">
      <style:table-row-properties fo:keep-together="auto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5.78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373cm" table:align="center" style:writing-mode="lr-tb"/>
    </style:style>
    <style:style style:name="表格2.A" style:family="table-column">
      <style:table-column-properties style:column-width="18.373cm"/>
    </style:style>
    <style:style style:name="表格2.1" style:family="table-row">
      <style:table-row-properties style:min-row-height="4.7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微軟正黑體" fo:font-size="16pt" style:font-name-asian="微軟正黑體" style:font-size-asian="16pt" style:font-name-complex="微軟正黑體" style:font-size-complex="18pt"/>
    </style:style>
    <style:style style:name="P5" style:family="paragraph" style:parent-style-name="Standard">
      <style:paragraph-properties fo:line-height="0.77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8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635cm">
        <style:tab-stops>
          <style:tab-stop style:position="1.764cm"/>
        </style:tab-stops>
      </style:paragraph-properties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635cm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orphans="2" fo:widows="2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orphans="2" fo:widows="2" style:snap-to-layout-grid="false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4.18cm"/>
          <style:tab-stop style:position="8.206cm" style:type="center"/>
        </style:tab-stops>
      </style:paragraph-properties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3pt" style:font-name-asian="微軟正黑體" style:font-size-asian="3pt"/>
    </style:style>
    <style:style style:name="P19" style:family="paragraph" style:parent-style-name="Standard">
      <style:text-properties style:font-name-asian="微軟正黑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微軟正黑體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4pt" style:font-name-asian="微軟正黑體" style:font-size-asian="4pt"/>
    </style:style>
    <style:style style:name="P22" style:family="paragraph" style:parent-style-name="Standard">
      <style:paragraph-properties fo:margin-left="2.963cm" fo:margin-right="0cm" fo:line-height="0.635cm" fo:text-indent="-2.96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2.963cm" fo:margin-right="0cm" fo:line-height="0.635cm" fo:text-indent="-2.963cm" style:auto-text-indent="false"/>
    </style:style>
    <style:style style:name="P24" style:family="paragraph" style:parent-style-name="Standard">
      <style:paragraph-properties fo:margin-left="0cm" fo:margin-right="-0.22cm" fo:line-height="0.635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25" style:family="paragraph" style:parent-style-name="Standard">
      <style:paragraph-properties fo:margin-left="0cm" fo:margin-right="0cm" fo:line-height="0.847cm" fo:text-indent="0.56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cm" fo:margin-right="0cm" fo:line-height="0.847cm" fo:text-indent="0.56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9" style:family="paragraph" style:parent-style-name="純文字">
      <style:paragraph-properties fo:line-height="0.635cm"/>
    </style:style>
    <style:style style:name="P30" style:family="paragraph" style:parent-style-name="純文字" style:list-style-name="WW8Num4">
      <style:paragraph-properties fo:line-height="0.635cm"/>
    </style:style>
    <style:style style:name="P31" style:family="paragraph" style:parent-style-name="純文字" style:list-style-name="WW8Num8">
      <style:paragraph-properties fo:line-height="0.635cm"/>
    </style:style>
    <style:style style:name="P32" style:family="paragraph" style:parent-style-name="純文字">
      <style:paragraph-properties fo:line-height="0.635cm">
        <style:tab-stops>
          <style:tab-stop style:position="13.282cm"/>
        </style:tab-stops>
      </style:paragraph-properties>
    </style:style>
    <style:style style:name="P33" style:family="paragraph" style:parent-style-name="純文字">
      <style:paragraph-properties fo:line-height="0.635cm"/>
      <style:text-properties style:font-name="新細明體" style:font-name-asian="標楷體" style:font-name-complex="新細明體" style:font-size-complex="12pt"/>
    </style:style>
    <style:style style:name="P34" style:family="paragraph" style:parent-style-name="純文字">
      <style:paragraph-properties fo:line-height="0.635cm"/>
      <style:text-properties style:font-name="新細明體" style:font-name-asian="標楷體" style:font-name-complex="新細明體" style:font-size-complex="12pt"/>
    </style:style>
    <style:style style:name="P35" style:family="paragraph" style:parent-style-name="純文字" style:list-style-name="WW8Num4">
      <style:paragraph-properties fo:line-height="0.635cm"/>
      <style:text-properties style:font-name="新細明體" style:font-name-asian="標楷體" style:font-name-complex="新細明體" style:font-size-complex="12pt"/>
    </style:style>
    <style:style style:name="P36" style:family="paragraph" style:parent-style-name="純文字" style:list-style-name="WW8Num5">
      <style:paragraph-properties fo:line-height="0.635cm"/>
      <style:text-properties style:font-name="新細明體" style:font-name-asian="標楷體" style:font-name-complex="新細明體" style:font-size-complex="12pt"/>
    </style:style>
    <style:style style:name="P37" style:family="paragraph" style:parent-style-name="純文字">
      <style:paragraph-properties fo:line-height="0.635cm" fo:text-align="center" style:justify-single-word="false"/>
      <style:text-properties style:font-name="新細明體" fo:font-size="11pt" style:font-name-asian="標楷體" style:font-size-asian="11pt" style:font-name-complex="新細明體" style:font-size-complex="12pt"/>
    </style:style>
    <style:style style:name="P38" style:family="paragraph" style:parent-style-name="純文字">
      <style:paragraph-properties fo:line-height="0.635cm" fo:text-align="center" style:justify-single-word="false"/>
      <style:text-properties fo:font-size="11pt" style:font-size-asian="11pt"/>
    </style:style>
    <style:style style:name="P39" style:family="paragraph" style:parent-style-name="純文字" style:list-style-name="WW8Num6">
      <style:paragraph-properties fo:margin-left="3.951cm" fo:margin-right="0cm" fo:line-height="0.635cm" fo:text-indent="-0.776cm" style:auto-text-indent="false">
        <style:tab-stops>
          <style:tab-stop style:position="3.81cm"/>
        </style:tab-stops>
      </style:paragraph-properties>
    </style:style>
    <style:style style:name="P40" style:family="paragraph" style:parent-style-name="純文字">
      <style:paragraph-properties fo:margin-left="3.175cm" fo:margin-right="0cm" fo:line-height="0.635cm" fo:text-indent="0cm" style:auto-text-indent="false"/>
    </style:style>
    <style:style style:name="P41" style:family="paragraph" style:parent-style-name="純文字">
      <style:paragraph-properties fo:margin-left="5.537cm" fo:margin-right="0cm" fo:line-height="0.635cm" fo:text-indent="-5.537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42" style:family="paragraph" style:parent-style-name="純文字">
      <style:paragraph-properties fo:margin-left="6.35cm" fo:margin-right="0cm" fo:line-height="0.635cm" fo:text-indent="-3.493cm" style:auto-text-indent="false"/>
    </style:style>
    <style:style style:name="P43" style:family="paragraph" style:parent-style-name="純文字">
      <style:paragraph-properties fo:margin-left="5.398cm" fo:margin-right="0cm" fo:line-height="0.635cm" fo:text-indent="-2.54cm" style:auto-text-indent="false"/>
    </style:style>
    <style:style style:name="P44" style:family="paragraph" style:parent-style-name="純文字">
      <style:paragraph-properties fo:margin-left="3.175cm" fo:margin-right="0cm" fo:line-height="0.635cm" fo:text-indent="-3.175cm" style:auto-text-indent="false"/>
    </style:style>
    <style:style style:name="P45" style:family="paragraph" style:parent-style-name="純文字">
      <style:paragraph-properties fo:margin-left="2.752cm" fo:margin-right="0cm" fo:line-height="0.635cm" fo:text-indent="-0.423cm" style:auto-text-indent="false"/>
    </style:style>
    <style:style style:name="P46" style:family="paragraph" style:parent-style-name="純文字">
      <style:paragraph-properties fo:margin-left="2.752cm" fo:margin-right="0cm" fo:line-height="0.635cm" fo:text-indent="-0.423cm" style:auto-text-indent="false"/>
      <style:text-properties style:font-name="新細明體" style:font-name-asian="標楷體" style:font-name-complex="新細明體"/>
    </style:style>
    <style:style style:name="P47" style:family="paragraph" style:parent-style-name="純文字">
      <style:paragraph-properties fo:margin-left="2.752cm" fo:margin-right="0cm" fo:line-height="0.635cm" fo:text-indent="-0.423cm" style:auto-text-indent="false"/>
      <style:text-properties style:font-name="新細明體" style:font-name-asian="標楷體" style:font-name-complex="新細明體" style:font-size-complex="12pt"/>
    </style:style>
    <style:style style:name="P48" style:family="paragraph" style:parent-style-name="純文字">
      <style:paragraph-properties fo:margin-left="3.598cm" fo:margin-right="0cm" fo:line-height="0.635cm" fo:text-indent="-1.27cm" style:auto-text-indent="false"/>
      <style:text-properties style:font-name="新細明體" style:font-name-asian="標楷體" style:font-name-complex="新細明體" style:font-size-complex="12pt"/>
    </style:style>
    <style:style style:name="P49" style:family="paragraph" style:parent-style-name="純文字">
      <style:paragraph-properties fo:margin-left="3.951cm" fo:margin-right="0cm" fo:margin-top="0.318cm" fo:margin-bottom="0cm" loext:contextual-spacing="false" fo:line-height="0.6cm" fo:text-indent="-3.951cm" style:auto-text-indent="false"/>
    </style:style>
    <style:style style:name="P50" style:family="paragraph" style:parent-style-name="純文字">
      <style:paragraph-properties fo:margin-left="3.387cm" fo:margin-right="0cm" fo:line-height="0.6cm" fo:text-indent="0.635cm" style:auto-text-indent="false"/>
    </style:style>
    <style:style style:name="P51" style:family="paragraph" style:parent-style-name="純文字">
      <style:paragraph-properties fo:margin-left="3.81cm" fo:margin-right="0cm" fo:line-height="0.635cm" fo:text-indent="-3.81cm" style:auto-text-indent="false"/>
    </style:style>
    <style:style style:name="P52" style:family="paragraph" style:parent-style-name="純文字">
      <style:paragraph-properties fo:margin-left="3.81cm" fo:margin-right="0cm" fo:line-height="0.6cm" fo:text-indent="-3.81cm" style:auto-text-indent="false"/>
      <style:text-properties style:font-name="新細明體" style:font-name-complex="新細明體" style:font-size-complex="12pt"/>
    </style:style>
    <style:style style:name="P53" style:family="paragraph" style:parent-style-name="純文字">
      <style:paragraph-properties fo:margin-left="3.81cm" fo:margin-right="0cm" fo:line-height="0.6cm" fo:text-indent="-3.81cm" style:auto-text-indent="false"/>
      <style:text-properties style:font-name="新細明體" style:font-name-asian="標楷體" style:font-name-complex="新細明體" style:font-size-complex="12pt"/>
    </style:style>
    <style:style style:name="P54" style:family="paragraph" style:parent-style-name="純文字">
      <style:paragraph-properties fo:margin-left="3.828cm" fo:margin-right="0cm" fo:line-height="0.635cm" fo:text-align="justify" style:justify-single-word="false" fo:text-indent="-3.828cm" style:auto-text-indent="false"/>
    </style:style>
    <style:style style:name="P55" style:family="paragraph" style:parent-style-name="純文字">
      <style:paragraph-properties fo:margin-left="3.281cm" fo:margin-right="0cm" fo:line-height="0.635cm" fo:text-align="justify" style:justify-single-word="false" fo:text-indent="-3.281cm" style:auto-text-indent="false"/>
    </style:style>
    <style:style style:name="P56" style:family="paragraph" style:parent-style-name="純文字">
      <style:paragraph-properties fo:margin-left="3.713cm" fo:margin-right="0cm" fo:line-height="0.635cm" fo:text-indent="-2.57cm" style:auto-text-indent="false"/>
      <style:text-properties style:font-name="新細明體" style:font-name-complex="新細明體" style:font-size-complex="12pt"/>
    </style:style>
    <style:style style:name="P57" style:family="paragraph" style:parent-style-name="純文字">
      <style:paragraph-properties fo:margin-left="3.083cm" fo:margin-right="0cm" fo:line-height="0.635cm" fo:text-indent="-1.94cm" style:auto-text-indent="false"/>
      <style:text-properties style:font-name="新細明體" style:font-name-complex="新細明體" style:font-size-complex="12pt"/>
    </style:style>
    <style:style style:name="P58" style:family="paragraph" style:parent-style-name="純文字">
      <style:paragraph-properties fo:margin-left="3.925cm" fo:margin-right="0cm" fo:line-height="0.635cm" fo:text-indent="-2.782cm" style:auto-text-indent="false">
        <style:tab-stops>
          <style:tab-stop style:position="3.175cm"/>
        </style:tab-stops>
      </style:paragraph-properties>
    </style:style>
    <style:style style:name="P59" style:family="paragraph" style:parent-style-name="純文字">
      <style:paragraph-properties fo:margin-left="3.87cm" fo:margin-right="0cm" fo:line-height="0.635cm" fo:text-align="justify" style:justify-single-word="false" fo:text-indent="-0.847cm" style:auto-text-indent="false"/>
    </style:style>
    <style:style style:name="P6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華康圓緣體W2" fo:font-size="36pt" style:font-name-asian="華康圓緣體W2" style:font-size-asian="36pt" style:font-size-complex="36pt" style:font-weight-complex="bold"/>
    </style:style>
    <style:style style:name="T2" style:family="text">
      <style:text-properties style:font-name="華康圓緣體W2" fo:font-size="36pt" style:font-name-asian="華康圓緣體W2" style:font-size-asian="36pt" style:font-size-complex="36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style:font-name="新細明體" style:font-name-asian="標楷體" style:font-name-complex="新細明體"/>
    </style:style>
    <style:style style:name="T9" style:family="text">
      <style:text-properties style:font-name="新細明體" style:font-name-asian="標楷體" style:font-name-complex="新細明體"/>
    </style:style>
    <style:style style:name="T10" style:family="text">
      <style:text-properties style:font-name="新細明體" style:font-name-asian="標楷體" style:font-name-complex="新細明體" style:font-size-complex="12pt"/>
    </style:style>
    <style:style style:name="T11" style:family="text">
      <style:text-properties style:font-name="新細明體" style:font-name-asian="標楷體" style:font-name-complex="新細明體" style:font-size-complex="12pt"/>
    </style:style>
    <style:style style:name="T12" style:family="text">
      <style:text-properties style:font-name="新細明體" style:font-name-asian="標楷體" style:font-name-complex="新細明體" style:font-size-complex="12pt" style:font-style-complex="italic" style:font-weight-complex="bold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style:font-name="新細明體" style:font-name-asian="新細明體" style:font-name-complex="新細明體" style:font-size-complex="12pt"/>
    </style:style>
    <style:style style:name="T15" style:family="text">
      <style:text-properties style:font-name="新細明體" style:font-name-asian="新細明體" style:font-name-complex="新細明體" style:font-size-complex="12pt"/>
    </style:style>
    <style:style style:name="T16" style:family="text">
      <style:text-properties style:font-name="新細明體" fo:font-weight="bold" style:font-name-asian="標楷體" style:font-weight-asian="bold" style:font-name-complex="新細明體" style:font-size-complex="12pt"/>
    </style:style>
    <style:style style:name="T17" style:family="text">
      <style:text-properties style:font-name="新細明體" fo:font-weight="bold" style:font-name-asian="標楷體" style:font-weight-asian="bold" style:font-name-complex="新細明體" style:font-size-complex="12pt" style:font-style-complex="italic"/>
    </style:style>
    <style:style style:name="T18" style:family="text">
      <style:text-properties style:font-name="新細明體" fo:font-weight="bold" style:font-name-asian="標楷體" style:font-weight-asian="bold" style:font-name-complex="新細明體" style:font-size-complex="12pt"/>
    </style:style>
    <style:style style:name="T19" style:family="text">
      <style:text-properties style:font-name="新細明體" fo:font-weight="bold" style:font-name-asian="標楷體" style:font-weight-asian="bold" style:font-name-complex="新細明體" style:font-size-complex="12pt" style:font-weight-complex="bold"/>
    </style:style>
    <style:style style:name="T20" style:family="text">
      <style:text-properties style:font-name="新細明體" fo:font-weight="bold" style:font-name-asian="標楷體" style:font-weight-asian="bold" style:font-name-complex="新細明體" style:font-size-complex="12pt" style:font-weight-complex="bold"/>
    </style:style>
    <style:style style:name="T21" style:family="text">
      <style:text-properties style:font-name-asian="標楷體"/>
    </style:style>
    <style:style style:name="T22" style:family="text">
      <style:text-properties style:font-name-asian="新細明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="Times New Roman" style:font-name-asian="標楷體" style:font-name-complex="Times New Roman"/>
    </style:style>
    <style:style style:name="T29" style:family="text">
      <style:text-properties style:font-name="Times New Roman" style:font-name-asian="標楷體" style:font-name-complex="Times New Roman"/>
    </style:style>
    <style:style style:name="T30" style:family="text">
      <style:text-properties style:font-name="Times New Roman" style:font-name-asian="標楷體" style:font-name-complex="Times New Roman" style:font-style-complex="italic"/>
    </style:style>
    <style:style style:name="T31" style:family="text">
      <style:text-properties style:font-name="Times New Roman" style:font-name-asian="標楷體" style:font-name-complex="Times New Roman" style:font-style-complex="italic" style:font-weight-complex="bold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fo:font-weight="bold" style:font-name-asian="標楷體" style:font-weight-asian="bold" style:font-name-complex="Times New Roman" style:font-style-complex="italic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/>
    </style:style>
    <style:style style:name="T37" style:family="text">
      <style:text-properties fo:font-size="18pt" fo:font-weight="bold" style:font-size-asian="18pt" style:font-weight-asian="bold" style:font-size-complex="18pt"/>
    </style:style>
    <style:style style:name="T38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9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40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41" style:family="text">
      <style:text-properties style:font-name="微軟正黑體" style:font-name-asian="微軟正黑體" style:font-name-complex="微軟正黑體"/>
    </style:style>
    <style:style style:name="T42" style:family="text">
      <style:text-properties style:font-name="微軟正黑體" style:font-name-asian="微軟正黑體" style:font-name-complex="微軟正黑體"/>
    </style:style>
    <style:style style:name="T43" style:family="text">
      <style:text-properties style:font-name-asian="微軟正黑體"/>
    </style:style>
    <style:style style:name="T44" style:family="text">
      <style:text-properties style:font-name-asian="微軟正黑體"/>
    </style:style>
    <style:style style:name="T45" style:family="text">
      <style:text-properties fo:font-size="3pt" style:font-size-asian="3pt"/>
    </style:style>
    <style:style style:name="T46" style:family="text">
      <style:text-properties fo:font-size="4pt" style:font-name-asian="微軟正黑體" style:font-size-asian="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第2</text:span><text:span text:style-name="T1">3</text:span><text:span text:style-name="T1">屆菊島文學獎徵文簡章</text:span></text:p>
      <text:p text:style-name="P22"/>
      <text:p text:style-name="P23"><text:span text:style-name="T5">【主</text:span><text:span text:style-name="T6"> <text:s text:c="3"/></text:span><text:span text:style-name="T5">旨】</text:span><text:span text:style-name="T8">為發揚本縣文化，提倡地方文學創作，培養後起之秀，促使全國民眾關注澎湖，將澎湖自然人文景觀及風土民情以文字創作的方式呈現，讓文學結合文化觀光，特辦理本文學獎。</text:span><text:span text:style-name="T13"> <text:s/></text:span></text:p>
      <text:p text:style-name="P29"><text:span text:style-name="T5">【參賽資格】</text:span><text:span text:style-name="T10">凡本國國民均可參加。</text:span></text:p>
      <text:p text:style-name="P29"><text:span text:style-name="T5">【徵文主題】</text:span><text:span text:style-name="T10">須為與澎湖歷史人文、自然景觀、生活相關的印象、感想等之文學表現。</text:span></text:p>
      <text:p text:style-name="P29"><text:span text:style-name="T5">【組</text:span><text:span text:style-name="T6"> <text:s text:c="3"/></text:span><text:span text:style-name="T5">別】</text:span><text:span text:style-name="T10">社會組（含大專生）、高中</text:span><text:span text:style-name="T14">(</text:span><text:span text:style-name="T10">職</text:span><text:span text:style-name="T14">)</text:span><text:span text:style-name="T10">組、國中組。</text:span><text:span text:style-name="T14"> </text:span><text:span text:style-name="T10"><text:page-number style:num-format="1" text:select-page="current">1</text:page-number></text:span></text:p>
      <text:p text:style-name="P29"><text:span text:style-name="T5">【徵文類別】</text:span><text:span text:style-name="T10">分下列三組：</text:span></text:p>
      <text:list xml:id="list8811611160806074523" text:style-name="WW8Num4">
        <text:list-item>
          <text:p text:style-name="P35">社會組：</text:p>
        </text:list-item>
      </text:list>
      <text:list xml:id="list3648152850963790660" text:style-name="WW8Num8">
        <text:list-item>
          <text:p text:style-name="P31"><text:span text:style-name="T10">現代詩：不限首數，總行數20-50行，且須有總篇名。</text:span></text:p>
        </text:list-item>
        <text:list-item>
          <text:p text:style-name="P31"><text:span text:style-name="T10">散文：2000字至4000字，以一篇為限。</text:span></text:p>
        </text:list-item>
        <text:list-item>
          <text:p text:style-name="P31"><text:span text:style-name="T10">短篇小說：</text:span><text:span text:style-name="T8">5000至15000字為原則，以一篇為限。</text:span></text:p>
        </text:list-item>
      </text:list>
      <text:list xml:id="list145347179410098" text:continue-list="list8811611160806074523" text:style-name="WW8Num4">
        <text:list-item>
          <text:p text:style-name="P30"><text:span text:style-name="T10">高中</text:span><text:span text:style-name="T14">(</text:span><text:span text:style-name="T10">職</text:span><text:span text:style-name="T14">)</text:span><text:span text:style-name="T10">組：</text:span></text:p>
        </text:list-item>
      </text:list>
      <text:list xml:id="list2013215943588463907" text:style-name="WW8Num6">
        <text:list-item>
          <text:p text:style-name="P39"><text:span text:style-name="T10">現代詩：1-3首，總行數不超過30行。</text:span></text:p>
        </text:list-item>
        <text:list-item>
          <text:p text:style-name="P39"><text:span text:style-name="T10">散文：1500字至2500字，以一篇為限。</text:span></text:p>
        </text:list-item>
      </text:list>
      <text:p text:style-name="P40"><text:span text:style-name="T10">3. 美言金句：主題不限，總行數不超過8行（限澎湖縣在學學生參加</text:span><text:span text:style-name="T10">）</text:span><text:span text:style-name="T10">。</text:span></text:p>
      <text:p text:style-name="P29"><text:span text:style-name="T14"><text:s text:c="11"/></text:span><text:span text:style-name="T10">三、國中組：</text:span></text:p>
      <text:p text:style-name="P29"><text:span text:style-name="T14"><text:s text:c="15"/></text:span><text:span text:style-name="T10">美言金句：主題不限，總行數不超過8行（限澎湖縣在學學生參加</text:span><text:span text:style-name="T10">）</text:span><text:span text:style-name="T10">。</text:span><text:span text:style-name="T14"> <text:s text:c="2"/></text:span></text:p>
      <text:p text:style-name="P29"><text:span text:style-name="T14"><text:s text:c="15"/></text:span><text:span text:style-name="T10">＊現代詩類敘事詩亦可。</text:span><text:span text:style-name="T14"> <text:s text:c="11"/></text:span></text:p>
      <text:p text:style-name="P33"/>
      <text:p text:style-name="P41">【獎勵方式】</text:p>
      <text:list xml:id="list8415171329878875108" text:style-name="WW8Num5">
        <text:list-item>
          <text:p text:style-name="P36">社會組：</text:p>
        </text:list-item>
      </text:list>
      <text:p text:style-name="P42"><text:span text:style-name="T10">1. 現代詩、散文：首獎乙名獎金3萬元、優等乙名獎金2萬元、佳作3名每人獎金1萬元。</text:span></text:p>
      <text:p text:style-name="P43"><text:span text:style-name="T10">2.</text:span><text:span text:style-name="T8"> 短篇小說：首獎乙名獎金4萬元、優等乙名獎金2萬5000元、佳作</text:span><text:span text:style-name="T10">3名</text:span><text:span text:style-name="T8">每人獎金1萬5000元。</text:span></text:p>
      <text:p text:style-name="P44"><text:span text:style-name="T14"><text:s text:c="11"/></text:span><text:span text:style-name="T10">二、高中</text:span><text:span text:style-name="T14">(</text:span><text:span text:style-name="T10">職</text:span><text:span text:style-name="T14">)</text:span><text:span text:style-name="T10">組：</text:span></text:p>
      <text:p text:style-name="P40"><text:span text:style-name="T10">現代詩、散文：首獎乙名獎金6000元、優等乙名獎金4000元、佳作3名每人獎金3000元。</text:span></text:p>
      <text:p text:style-name="P40"><text:span text:style-name="T10">美言金句：優等5名每人獎金1500元。</text:span></text:p>
      <text:p text:style-name="P29"><text:span text:style-name="T14"><text:s text:c="11"/></text:span><text:span text:style-name="T10">三、國中組</text:span><text:span text:style-name="T14">:</text:span></text:p>
      <text:p text:style-name="P40"><text:span text:style-name="T10">美言金句：優等10名每人獎金1500元。</text:span><text:span text:style-name="T13"> </text:span></text:p>
      <text:p text:style-name="P45"><text:span text:style-name="T14">※</text:span><text:span text:style-name="T23">各類組首獎及優等得獎者頒給獎金、獎座及獎狀，佳作以下頒給獎金及獎狀</text:span><text:span text:style-name="T10">（獎金依規定扣所得稅），得獎名額得視作品件數及水準而增減，各類獎項若未達水準者，得以從缺辦理。</text:span></text:p>
      <text:p text:style-name="P48"/>
      <text:p text:style-name="P46"/>
      <text:p text:style-name="P47"/>
      <text:p text:style-name="P49"><text:soft-page-break/><text:span text:style-name="T5">【報名方式】</text:span><text:span text:style-name="T10">一、請向澎湖縣政府文化局圖書資訊科</text:span><text:span text:style-name="T14">(</text:span><text:span text:style-name="T10">澎湖縣圖書館，澎湖縣馬公市中華路236-1號</text:span><text:span text:style-name="T14">)</text:span><text:span text:style-name="T10">索取簡章及報名表，或逕上澎湖縣政府文化局網站下載報名表。</text:span></text:p>
      <text:p text:style-name="P50"><text:span text:style-name="T14">(</text:span><text:span text:style-name="T10">網址：</text:span><text:span text:style-name="T10">http://www.phhcc.gov.tw</text:span><text:span text:style-name="T10">)</text:span><text:span text:style-name="T10"> </text:span></text:p>
      <text:p text:style-name="P51"><text:span text:style-name="T14"><text:s text:c="14"/></text:span><text:span text:style-name="T10">二、請自行填具報名表乙份，</text:span><text:span text:style-name="T17">連同作品一式六份</text:span><text:span text:style-name="T10">，以掛號寄達或專人送至指定收件地點（澎湖縣政府文化局圖書資訊科，地址：澎湖縣馬公市中華路236-1號，電話：06-9261141-154），並於信封上註明「菊島文學獎」及徵文「類別」。</text:span><text:span text:style-name="T12">並將電子檔E-mail至fs13350</text:span><text:span text:style-name="T8">@</text:span><text:span text:style-name="T8">phhcc.penghu</text:span><text:span text:style-name="T8">.gov.tw信箱</text:span><text:span text:style-name="T10">。</text:span></text:p>
      <text:p text:style-name="P52"><text:span text:style-name="T22"><text:s text:c="14"/></text:span><text:span text:style-name="T21">三、逾期不受理（郵寄者以郵戳為憑），參加兩個獎項以上者可一併交寄，本局於收到作品以E-mail通知（不另寄執據）。</text:span></text:p>
      <text:p text:style-name="P53"/>
      <text:p text:style-name="P29"><text:span text:style-name="T5">【收件日期】</text:span><text:span text:style-name="T16">10</text:span><text:span text:style-name="T16">9</text:span><text:span text:style-name="T16">年5月1日至</text:span><text:span text:style-name="T19">10</text:span><text:span text:style-name="T19">9</text:span><text:span text:style-name="T19">年7月1日止</text:span><text:span text:style-name="T10">（通訊報名者，以郵戳為憑）。</text:span></text:p>
      <text:p text:style-name="P29"><text:span text:style-name="T5">【評審方式】</text:span><text:span text:style-name="T8">分初審、複審、決選，共三階段，評審委員由承辦單位遴聘之</text:span><text:span text:style-name="T10">。</text:span></text:p>
      <text:p text:style-name="P1"><text:span text:style-name="T5">【得獎公布】</text:span><text:span text:style-name="T8">得獎名單於決選結束後於10</text:span><text:span text:style-name="T8">9</text:span><text:span text:style-name="T8">年10月31日公告於本局網站、菊島藝聞月刊，並發新</text:span><text:span text:style-name="T13"> </text:span></text:p>
      <text:p text:style-name="P1"><text:span text:style-name="T13"><text:s text:c="14"/></text:span><text:span text:style-name="T8">聞稿請媒體刊登（除得獎者以專函、專電通知外，餘不另行個別通知）。</text:span></text:p>
      <text:p text:style-name="P1"><text:span text:style-name="T5">【頒</text:span><text:span text:style-name="T6"> <text:s text:c="3"/></text:span><text:span text:style-name="T5">獎】</text:span><text:span text:style-name="T8">10</text:span><text:span text:style-name="T8">9</text:span><text:span text:style-name="T8">年11月舉辦頒獎典禮，詳細</text:span><text:span text:style-name="T8">時間地點另行通知。</text:span></text:p>
      <text:p text:style-name="P54"><text:span text:style-name="T5">【注意事項】</text:span><text:span text:style-name="T10">一、</text:span><text:span text:style-name="T28">參賽作品一律以WORD編輯，一律由左至右、由上至下方式繕打，標題及內文為新細明體14級字型，行高為20pt，</text:span><text:span text:style-name="T24">橫式設定，</text:span><text:span text:style-name="T28">以A4規格紙張雙面列印</text:span><text:span text:style-name="T32">(</text:span><text:span text:style-name="T28">直式橫書</text:span><text:span text:style-name="T32">)</text:span><text:span text:style-name="T28">，於左邊</text:span><text:span text:style-name="T30">裝訂，以一式六份送件</text:span><text:span text:style-name="T34">，</text:span><text:span text:style-name="T31">並將電子檔E-mail至</text:span><text:span text:style-name="T12">fs13350</text:span><text:span text:style-name="T8">@</text:span><text:span text:style-name="T8">phhcc.penghu</text:span><text:span text:style-name="T8">.gov.tw</text:span><text:span text:style-name="T28">信箱，信件主旨為：菊島文學獎</text:span><text:span text:style-name="T32">-</text:span><text:span text:style-name="T28">組別</text:span><text:span text:style-name="T32">-</text:span><text:span text:style-name="T28">姓名</text:span></text:p>
      <text:p text:style-name="P55"><text:span text:style-name="T32"><text:s text:c="14"/></text:span><text:span text:style-name="T10">二、參賽作品一概不退件。</text:span></text:p>
      <text:p text:style-name="P29"><text:span text:style-name="T14"><text:s text:c="3"/></text:span><text:span text:style-name="T14"><text:s text:c="8"/></text:span><text:span text:style-name="T14"><text:s text:c="2"/></text:span><text:span text:style-name="T14"><text:s/></text:span><text:span text:style-name="T10">三、參賽類別不拘，但每類作品以一件為限。</text:span></text:p>
      <text:p text:style-name="P51"><text:span text:style-name="T14"><text:s text:c="3"/></text:span><text:span text:style-name="T14"><text:s text:c="7"/></text:span><text:span text:style-name="T14"><text:s text:c="3"/></text:span><text:span text:style-name="T14"><text:s/></text:span><text:span text:style-name="T10">四、得獎作品經發現有下列情形之一者，取消其得獎資格，並追回獎金、獎座：</text:span></text:p>
      <text:p text:style-name="P29"><text:span text:style-name="T14"><text:s text:c="4"/></text:span><text:span text:style-name="T14"><text:s text:c="10"/></text:span><text:span text:style-name="T14"><text:s text:c="4"/></text:span><text:span text:style-name="T10">1</text:span><text:span text:style-name="T10">.</text:span><text:span text:style-name="T10">抄襲他人作品或冒名頂替</text:span><text:span text:style-name="T25">或非獨立創作參選者</text:span><text:span text:style-name="T10">。</text:span></text:p>
      <text:p text:style-name="P32"><text:span text:style-name="T14"><text:s text:c="15"/></text:span><text:span text:style-name="T14"><text:s text:c="2"/></text:span><text:span text:style-name="T14"><text:s/></text:span><text:span text:style-name="T10">2</text:span><text:span text:style-name="T10">.</text:span><text:span text:style-name="T10">作品曾公開發表者（含網路）。</text:span><text:span text:style-name="T14"><text:tab/></text:span></text:p>
      <text:p text:style-name="P29"><text:span text:style-name="T10">　　　</text:span><text:span text:style-name="T14"> <text:s text:c="8"/></text:span><text:span text:style-name="T14"><text:s text:c="2"/></text:span><text:span text:style-name="T14"><text:s/></text:span><text:span text:style-name="T10">3</text:span><text:span text:style-name="T10">.</text:span><text:span text:style-name="T10">作品曾參賽並獲獎者。</text:span></text:p>
      <text:p text:style-name="P56"><text:span text:style-name="T22"><text:s text:c="9"/></text:span><text:span text:style-name="T21">五、各類首獎得獎人二屆內不得以同類作品於同組再行參賽。</text:span></text:p>
      <text:p text:style-name="P57"><text:span text:style-name="T22"><text:s text:c="9"/></text:span><text:span text:style-name="T21">六、凡送件參賽者視為認同本徵文簡章，對評審會之決議亦不得異議。</text:span></text:p>
      <text:p text:style-name="P58"><text:span text:style-name="T14"><text:s text:c="9"/></text:span><text:span text:style-name="T10">七、具高中組參賽資格得送件參加社會組，惟報名時僅得擇一類組送件，重覆報名取消參選資格。</text:span></text:p>
      <text:p text:style-name="P59"><text:span text:style-name="T10">八、得獎作品由承辦單位暫存，視經費許可出版專輯，出版權利歸承辦單位所有，不另支酬勞；出版後致贈得獎者6冊。承辦單位並保有以任何形式推廣（如數位化、公佈上網、光碟、有聲出版、書報雜誌等形式）、保存及轉載授權之權利，得獎者不得異議。</text:span><text:span text:style-name="T14"> <text:s text:c="4"/></text:span></text:p>
      <text:p text:style-name="P29"><text:span text:style-name="T5">【其他】</text:span><text:span text:style-name="T10">本辦法如有未盡事宜，得經修正後公布。</text:span></text:p>
      <text:p text:style-name="P33"/>
      <text:p text:style-name="P33"/>
      <text:p text:style-name="P33"/>
      <text:p text:style-name="P33"/>
      <text:p text:style-name="P33"/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38">第2</text:span><text:span text:style-name="T38">3</text:span><text:span text:style-name="T38">屆菊島文學獎 <text:s text:c="2"/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4">個資聲明</text:p>
          </table:table-cell>
          <table:table-cell table:style-name="表格1.B2" table:number-columns-spanned="7" office:value-type="string">
            <text:p text:style-name="P5">本人_______________________同意提供以下個人資料，作為菊島文學獎活動之評審、消息發布、出版等相關活動需求之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徵選組別</text:p>
          </table:table-cell>
          <table:table-cell table:style-name="表格1.B3" table:number-columns-spanned="7" office:value-type="string">
            <text:p text:style-name="P2"><text:span text:style-name="T40">□</text:span><text:span text:style-name="T41">社會組（含大專生） <text:s text:c="6"/></text:span><text:span text:style-name="T40">□</text:span><text:span text:style-name="T41">高中(職)組 <text:s text:c="9"/></text:span><text:span text:style-name="T40">□</text:span><text:span text:style-name="T41">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徵選類別</text:p>
          </table:table-cell>
          <table:table-cell table:style-name="表格1.B4" table:number-columns-spanned="7" office:value-type="string">
            <text:p text:style-name="P1"><text:span text:style-name="T41"><text:s text:c="3"/></text:span><text:span text:style-name="T40">□</text:span><text:span text:style-name="T41">現代詩（含敘事詩） <text:s text:c="2"/></text:span><text:span text:style-name="T40">□</text:span><text:span text:style-name="T41">散文 <text:s text:c="2"/></text:span><text:span text:style-name="T40">□</text:span><text:span text:style-name="T41">短篇小說（限社會組） <text:s text:c="2"/></text:span><text:span text:style-name="T40">□</text:span><text:span text:style-name="T41">美言金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作品名稱</text:p>
          </table:table-cell>
          <table:table-cell table:style-name="表格1.B5" table:number-columns-spanned="4" office:value-type="string">
            <text:p text:style-name="P7"/>
            <text:p text:style-name="P8"><text:tab/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3">作品字(行)數</text:p>
            <text:p text:style-name="P9"/>
          </table:table-cell>
          <table:covered-table-cell/>
          <table:table-cell table:style-name="表格1.B4" office:value-type="string">
            <text:p text:style-name="P14"/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0">姓名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0">筆名</text:p>
          </table:table-cell>
          <table:covered-table-cell/>
          <table:table-cell table:style-name="表格1.B4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0">出生日期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10">性別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10">身分證字號</text:p>
          </table:table-cell>
          <table:covered-table-cell/>
          <table:table-cell table:style-name="表格1.B4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24">就讀學校</text:p>
            <text:p text:style-name="P24">（服務機關）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0">e-mail</text:p>
          </table:table-cell>
          <table:table-cell table:style-name="表格1.B4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0">通訊地址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10">手機</text:p>
          </table:table-cell>
          <table:table-cell table:style-name="表格1.B4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0">戶籍地址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10">電話</text:p>
          </table:table-cell>
          <table:table-cell table:style-name="表格1.B4" office:value-type="string">
            <text:p text:style-name="P6"/>
          </table:table-cell>
        </table:table-row>
        <table:table-row table:style-name="表格1.11">
          <table:table-cell table:style-name="表格1.A11" table:number-columns-spanned="4" office:value-type="string">
            <text:p text:style-name="P9">請浮貼身分證正面影本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9">請浮貼身分證反面影本</text:p>
          </table:table-cell>
          <table:covered-table-cell/>
          <table:covered-table-cell/>
          <table:covered-table-cell/>
        </table:table-row>
      </table:table>
      <text:p text:style-name="P38"/>
      <text:p text:style-name="P25"/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20">著作權人授權同意書</text:p>
            <text:p text:style-name="P16"><text:span text:style-name="T43">本人同意在本項作品得獎後，將得獎作品之著作財產權授權澎湖縣政府文化局使用，保有以任何形式推廣、保存及轉載之權利，不另支付作者酬勞及版稅。</text:span></text:p>
            <text:p text:style-name="P21"/>
            <text:p text:style-name="P17"><text:span text:style-name="T35"><text:tab/></text:span><text:span text:style-name="T43">此致澎湖縣政府文化局</text:span></text:p>
            <text:p text:style-name="P19">立同意書人（簽章）：</text:p>
            <text:p text:style-name="Standard"><text:span text:style-name="T43">身分證字號：</text:span></text:p>
            <text:p text:style-name="P15"><text:span text:style-name="T43">中華民國10</text:span><text:span text:style-name="T43">9</text:span><text:span text:style-name="T43">年</text:span><text:span text:style-name="T35"> <text:s text:c="4"/></text:span><text:span text:style-name="T43">月</text:span><text:span text:style-name="T35"> <text:s text:c="5"/></text:span><text:span text:style-name="T43">日</text:span><text:span text:style-name="T35"> <text:s text:c="10"/></text:span></text:p>
          </table:table-cell>
        </table:table-row>
      </table:table>
      <text:p text:style-name="P28">報名表及作品請於<text:span text:style-name="T26">10</text:span><text:span text:style-name="T26">9</text:span><text:span text:style-name="T26">年7月1日</text:span>前郵寄或送交至【澎湖縣政府文化局圖書資訊科】<text:span text:style-name="T35">(</text:span>澎湖縣圖書館<text:span text:style-name="T35">)</text:span>地址：880澎湖縣馬公市中華路236-1號<text:span text:style-name="T35"> <text:s text:c="2"/></text:span>電話：（06）9261141轉1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圓緣體W2" svg:font-family="華康圓緣體W2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23cm" fo:text-indent="-0.847cm" fo:margin-left="10.7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2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3.95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936cm" fo:text-indent="-0.847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cm" fo:margin-bottom="1.75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1屆菊島文學獎徵文簡章</dc:title>
    <meta:initial-creator>user</meta:initial-creator>
    <meta:creation-date>2020-03-30T09:47:00</meta:creation-date>
    <dc:creator>Windows 使用者</dc:creator>
    <dc:date>2020-03-30T09:47:00</dc:date>
    <meta:print-date>2017-06-08T08:25:00</meta:print-date>
    <meta:editing-cycles>2</meta:editing-cycles>
    <meta:editing-duration>PT1M</meta:editing-duration>
    <meta:document-statistic meta:table-count="2" meta:image-count="0" meta:object-count="0" meta:page-count="3" meta:paragraph-count="79" meta:word-count="1868" meta:character-count="2431" meta:non-whitespace-character-count="2105"/>
    <meta:generator>NDC_ODF_Application_Tools/1.0.3$Windows_X86_64 LibreOffice_project/8ad3e16aadc5e73175a2d44b1abec8638aa18880</meta:generator>
  </office:meta>
</office:document-meta>
</file>