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2.0708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1.2305in"/>
    </style:style>
    <style:style style:name="Table2" style:family="table">
      <style:table-properties style:width="5.0243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437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4375in" fo:keep-together="always"/>
    </style:style>
    <style:style style:name="P3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958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3958in" fo:keep-together="always"/>
    </style:style>
    <style:style style:name="P4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58in" fo:keep-together="always"/>
    </style:style>
    <style:style style:name="P5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3958in" fo:keep-together="always"/>
    </style:style>
    <style:style style:name="P5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3958in" fo:keep-together="always"/>
    </style:style>
    <style:style style:name="P6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5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3958in" fo:keep-together="always"/>
    </style:style>
    <style:style style:name="P7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3958in" fo:keep-together="always"/>
    </style:style>
    <style:style style:name="P7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958in" fo:keep-together="always"/>
    </style:style>
    <style:style style:name="P8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3958in" fo:keep-together="always"/>
    </style:style>
    <style:style style:name="P8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1.020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9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97" style:parent-style-name="內文0" style:family="paragraph">
      <style:paragraph-properties fo:margin-top="0.125in" fo:margin-bottom="0.125in" fo:line-height="100%" fo:text-indent="0in"/>
      <style:text-properties style:font-name="標楷體" style:font-name-asian="標楷體" fo:font-size="12pt" style:font-size-asian="12pt"/>
    </style:style>
    <style:style style:name="P98" style:parent-style-name="內文0" style:family="paragraph">
      <style:paragraph-properties fo:margin-top="0.125in" fo:margin-bottom="0.125in" fo:line-height="100%" fo:text-indent="0in"/>
      <style:text-properties style:font-name="標楷體" style:font-name-asian="標楷體" fo:font-size="12pt" style:font-size-asian="12pt"/>
    </style:style>
    <style:style style:name="P99" style:parent-style-name="章名" style:family="paragraph">
      <style:paragraph-properties fo:text-align="start" fo:line-height="100%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《文史台灣學報》投稿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稿日期</text:p>
          </table:table-cell>
          <table:table-cell table:style-name="TableCell10">
            <text:p text:style-name="P11"/>
          </table:table-cell>
          <table:table-cell table:style-name="TableCell12">
            <text:p text:style-name="P13">字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名稱</text:p>
          </table:table-cell>
          <table:table-cell table:style-name="TableCell28" table:number-columns-spanned="3">
            <text:p text:style-name="P29">中文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投稿者資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第一作者</text:p>
          </table:table-cell>
          <table:table-cell table:style-name="TableCell40">
            <text:p text:style-name="P41">姓名：</text:p>
          </table:table-cell>
          <table:table-cell table:style-name="TableCell42" table:number-columns-spanned="2">
            <text:p text:style-name="P43">手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連絡電話(H)：</text:p>
          </table:table-cell>
          <table:table-cell table:style-name="TableCell48" table:number-columns-spanned="2">
            <text:p text:style-name="P49">連絡電話(O)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單位：</text:p>
          </table:table-cell>
          <table:table-cell table:style-name="TableCell54" table:number-columns-spanned="2">
            <text:p text:style-name="P55">職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e-mail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通訊處(含郵遞區號)：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共同作者(一)</text:p>
          </table:table-cell>
          <table:table-cell table:style-name="TableCell67">
            <text:p text:style-name="P68">姓名：</text:p>
          </table:table-cell>
          <table:table-cell table:style-name="TableCell69" table:number-columns-spanned="2">
            <text:p text:style-name="P70">手機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連絡電話(H)：</text:p>
          </table:table-cell>
          <table:table-cell table:style-name="TableCell75" table:number-columns-spanned="2">
            <text:p text:style-name="P76">連絡電話(O)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單位：</text:p>
          </table:table-cell>
          <table:table-cell table:style-name="TableCell81" table:number-columns-spanned="2">
            <text:p text:style-name="P82">職稱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e-mail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通訊處(含郵遞區號)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論文遞送方式</text:p>
          </table:table-cell>
          <table:table-cell table:style-name="TableCell94" table:number-columns-spanned="3">
            <text:p text:style-name="P95">郵寄論文一份紙本及電子檔光碟片</text:p>
            <text:p text:style-name="P96">郵寄論文一份紙本、電子檔以e-mail傳送至ritl@tea.ntue.edu.tw</text:p>
          </table:table-cell>
          <table:covered-table-cell/>
          <table:covered-table-cell/>
        </table:table-row>
      </table:table>
      <text:p text:style-name="P97"/>
      <text:p text:style-name="P98">**投稿地址：台北市和平東路二段134號　《文史台灣學報》編輯委員會收</text:p>
      <text:p text:style-name="P99"><text:span text:style-name="T100">**</text:span><text:span text:style-name="T101">連絡電話：</text:span><text:span text:style-name="T102">02-27321104</text:span><text:span text:style-name="T103">轉</text:span><text:span text:style-name="T104">622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05內文" style:family="paragraph" style:parent-style-name="內文">
      <style:paragraph-properties fo:widows="2" fo:orphans="2" fo:text-align="justify" fo:line-height="0.2777in" fo:text-indent="0.3027in"/>
      <style:text-properties style:font-name-asian="華康中明體" fo:font-size="11pt" style:font-size-asian="11pt" fo:hyphenate="false"/>
    </style:style>
    <style:style style:name="表格中黑" style:display-name="053 表格中黑" style:family="paragraph" style:parent-style-name="內文">
      <style:paragraph-properties fo:widows="2" fo:orphans="2" fo:text-align="center" fo:line-height="0.2083in" fo:margin-left="0.0333in" fo:margin-right="0.0333in">
        <style:tab-stops/>
      </style:paragraph-properties>
      <style:text-properties style:font-name="文鼎中黑" style:font-name-asian="文鼎中黑" style:font-name-complex="Arial" fo:font-size="10pt" style:font-size-asian="10pt" style:font-size-complex="10pt" fo:hyphenate="false"/>
    </style:style>
    <style:style style:name="章名" style:display-name="011章名" style:family="paragraph" style:parent-style-name="內文">
      <style:paragraph-properties fo:widows="2" fo:orphans="2" fo:text-align="center" fo:margin-bottom="0.75in" style:line-height-at-least="0.2597in"/>
      <style:text-properties style:font-name-asian="華康新特明體" style:letter-kerning="false" fo:font-size="20pt" style:font-size-asian="20pt" style:font-size-complex="16pt" fo:hyphenate="false"/>
    </style:style>
    <style:style style:name="內文字元" style:display-name="05內文 字元" style:family="text">
      <style:text-properties style:font-name="Times New Roman" style:font-name-asian="華康中明體" style:font-name-complex="Times New Roman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-釦子 雅芹</meta:initial-creator>
    <dc:creator>Windows 使用者</dc:creator>
    <meta:creation-date>2020-03-23T07:36:00Z</meta:creation-date>
    <dc:date>2020-03-23T07:36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