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1743in"/>
    </style:style>
    <style:style style:name="TableColumn6" style:family="table-column">
      <style:table-column-properties style:column-width="1.4402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 style:min-row-height="0.3743in"/>
    </style:style>
    <style:style style:name="TableCell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ableRow12" style:family="table-row">
      <style:table-row-properties style:min-row-height="0.3909in"/>
    </style:style>
    <style:style style:name="TableCell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ableCell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Row21" style:family="table-row">
      <style:table-row-properties style:min-row-height="0.3909in"/>
    </style:style>
    <style:style style:name="TableCell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fo:color="#595959" fo:font-size="10pt" style:font-size-asian="10pt"/>
    </style:style>
    <style:style style:name="T26" style:parent-style-name="預設段落字型" style:family="text">
      <style:text-properties fo:color="#595959" fo:font-size="10pt" style:font-size-asian="10pt"/>
    </style:style>
    <style:style style:name="T27" style:parent-style-name="預設段落字型" style:family="text">
      <style:text-properties fo:color="#595959" fo:font-size="10pt" style:font-size-asian="10pt"/>
    </style:style>
    <style:style style:name="TableRow28" style:family="table-row">
      <style:table-row-properties style:min-row-height="7.566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107學年度 日本語文學分學程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姓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系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4">
            <text:p text:style-name="P23"><text:span text:style-name="T24">自傳</text:span><text:s/><text:span text:style-name="T25">含申請動機、生涯規劃</text:span><text:span text:style-name="T26"><text:s/></text:span><text:span text:style-name="T27">請詳細填答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君川</meta:initial-creator>
    <dc:creator>張君川</dc:creator>
    <meta:creation-date>2018-03-20T10:00:00Z</meta:creation-date>
    <dc:date>2018-03-20T10:00:00Z</dc:date>
    <meta:template xlink:href="Normal" xlink:type="simple"/>
    <meta:editing-cycles>2</meta:editing-cycles>
    <meta:editing-duration>PT60S</meta:editing-duration>
    <meta:document-statistic meta:page-count="1" meta:paragraph-count="1" meta:word-count="8" meta:character-count="59" meta:row-count="1" meta:non-whitespace-character-count="52"/>
  </office:meta>
</office:document-meta>
</file>