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6cm" fo:margin-right="0cm" fo:line-height="0.776cm" fo:text-align="justify" style:justify-single-word="false" fo:text-indent="0.55cm" style:auto-text-indent="false"/>
    </style:style>
    <style:style style:name="P4" style:family="paragraph" style:parent-style-name="Standard">
      <style:paragraph-properties fo:margin-left="1.482cm" fo:margin-right="0cm" fo:line-height="0.776cm" fo:text-indent="0cm" style:auto-text-indent="false"/>
    </style:style>
    <style:style style:name="P5" style:family="paragraph" style:parent-style-name="Normal_20__28_Web_29_">
      <loext:graphic-properties draw:fill="solid" draw:fill-color="#ffffff"/>
      <style:paragraph-properties fo:margin-top="0.265cm" fo:margin-bottom="0.265cm" loext:contextual-spacing="false" style:line-height-at-least="0.437cm" fo:text-align="center" style:justify-single-word="false" fo:background-color="#ffffff"/>
    </style:style>
    <style:style style:name="P6" style:family="paragraph" style:parent-style-name="Normal_20__28_Web_29_" style:master-page-name="Standard">
      <loext:graphic-properties draw:fill="solid" draw:fill-color="#ffffff"/>
      <style:paragraph-properties fo:margin-top="0.265cm" fo:margin-bottom="0.265cm" loext:contextual-spacing="false" style:line-height-at-least="0.437cm" fo:text-align="center" style:justify-single-word="false" style:page-number="auto" fo:background-color="#ffffff"/>
    </style:style>
    <style:style style:name="P7" style:family="paragraph" style:parent-style-name="Normal_20__28_Web_29_" style:list-style-name="WWNum4">
      <loext:graphic-properties draw:fill="solid" draw:fill-color="#ffffff"/>
      <style:paragraph-properties fo:margin-left="1.849cm" fo:margin-right="0cm" fo:margin-top="0cm" fo:margin-bottom="0cm" loext:contextual-spacing="false" fo:text-align="justify" style:justify-single-word="false" fo:text-indent="-1.379cm" style:auto-text-indent="false" fo:background-color="#ffffff"/>
    </style:style>
    <style:style style:name="P8" style:family="paragraph" style:parent-style-name="Normal_20__28_Web_29_" style:list-style-name="WWNum3">
      <loext:graphic-properties draw:fill="solid" draw:fill-color="#ffffff"/>
      <style:paragraph-properties fo:margin-left="1.829cm" fo:margin-right="0cm" fo:margin-top="0cm" fo:margin-bottom="0cm" loext:contextual-spacing="false" fo:text-align="justify" style:justify-single-word="false" fo:text-indent="-0.63cm" style:auto-text-indent="false" fo:background-color="#ffffff"/>
    </style:style>
    <style:style style:name="P9" style:family="paragraph" style:parent-style-name="Normal_20__28_Web_29_" style:list-style-name="WWNum4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10" style:family="paragraph" style:parent-style-name="List_20_Paragraph" style:list-style-name="WWNum5">
      <style:paragraph-properties fo:text-align="justify" style:justify-single-word="false"/>
    </style:style>
    <style:style style:name="P11" style:family="paragraph" style:parent-style-name="List_20_Paragraph" style:list-style-name="WWNum6">
      <style:paragraph-properties fo:text-align="justify" style:justify-single-word="false"/>
    </style:style>
    <style:style style:name="P12" style:family="paragraph" style:parent-style-name="List_20_Paragraph" style:list-style-name="WWNum5"/>
    <style:style style:name="P13" style:family="paragraph" style:parent-style-name="List_20_Paragraph">
      <style:paragraph-properties fo:line-height="0.776cm" fo:text-align="justify" style:justify-single-word="false"/>
    </style:style>
    <style:style style:name="P14" style:family="paragraph" style:parent-style-name="List_20_Paragraph" style:list-style-name="WWNum6">
      <style:paragraph-properties fo:line-height="0.776cm" fo:text-align="justify" style:justify-single-word="false"/>
    </style:style>
    <style:style style:name="P15" style:family="paragraph" style:parent-style-name="List_20_Paragraph">
      <style:paragraph-properties fo:margin-left="0.847cm" fo:margin-right="0cm" fo:text-align="justify" style:justify-single-word="false" fo:text-indent="2.117cm" style:auto-text-indent="false"/>
    </style:style>
    <style:style style:name="P16" style:family="paragraph" style:parent-style-name="List_20_Paragraph" style:list-style-name="WWNum5">
      <style:paragraph-properties fo:margin-left="0.85cm" fo:margin-right="0cm" fo:text-align="justify" style:justify-single-word="false" fo:text-indent="-0.85cm" style:auto-text-indent="false"/>
    </style:style>
    <style:style style:name="P17" style:family="paragraph" style:parent-style-name="List_20_Paragraph">
      <style:paragraph-properties fo:margin-left="0.85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1.499cm" fo:margin-right="0cm" fo:line-height="0.776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0.5pt" style:font-name-asian="標楷體1" style:font-size-asian="10.5pt" style:font-name-complex="Times New Roman1" style:font-size-complex="10.5pt"/>
    </style:style>
    <style:style style:name="T3" style:family="text">
      <style:text-properties fo:color="#666699" style:font-name="Times New Roman" fo:font-size="18pt" fo:background-color="#ffffff" loext:char-shading-value="0" style:font-name-asian="標楷體1" style:font-size-asian="18pt" style:font-name-complex="Times New Roman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weight-complex="bold"/>
    </style:style>
    <style:style style:name="T1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5" style:family="text">
      <style:text-properties style:font-name="Times New Roman" fo:font-weight="normal" style:font-name-asian="標楷體1" style:font-weight-asian="normal"/>
    </style:style>
    <style:style style:name="T16" style:family="text">
      <style:text-properties fo:color="#00000a" style:font-name="Times New Roman" style:font-name-asian="標楷體1" style:font-weight-complex="bold"/>
    </style:style>
    <style:style style:name="T17" style:family="text">
      <style:text-properties fo:color="#00000a"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高雄醫學大學2020年「文學與語言教學」學術研討會</text:span></text:p>
      <text:p text:style-name="P5"><text:span text:style-name="T3">徵 稿 啟 事</text:span></text:p>
      <text:list xml:id="list1377478159302396195" text:style-name="WWNum5">
        <text:list-item>
          <text:p text:style-name="P10"><text:span text:style-name="T5">會議時間：</text:span><text:span text:style-name="T13">2020年10月23日（星期五）</text:span></text:p>
        </text:list-item>
        <text:list-item>
          <text:p text:style-name="P10"><text:span text:style-name="T5">會議地點：高雄醫學大學勵學大樓</text:span></text:p>
        </text:list-item>
        <text:list-item>
          <text:p text:style-name="P10"><text:span text:style-name="T5">主辦單位：高雄醫學大學語言與文化中心 </text:span></text:p>
        </text:list-item>
        <text:list-item>
          <text:p text:style-name="P10"><text:span text:style-name="T5">徵稿對象：各大專院校專（兼）任教師、碩博士班研究生、相關學術研究機構</text:span></text:p>
        </text:list-item>
      </text:list>
      <text:p text:style-name="P15"><text:span text:style-name="T5">專（兼）任研究人員。</text:span></text:p>
      <text:list xml:id="list113643283419804" text:continue-numbering="true" text:style-name="WWNum5">
        <text:list-item>
          <text:p text:style-name="P16"><text:span text:style-name="T5">徵稿主題：舉凡與大學文學教育、語文教學相關的理論與實務。如：相關理念</text:span></text:p>
        </text:list-item>
      </text:list>
      <text:p text:style-name="P17"><text:span text:style-name="T5"><text:s text:c="10"/>闡釋、課程規劃、教學策略、評量機制、具體成效、文學（語文）</text:span></text:p>
      <text:p text:style-name="P17"><text:span text:style-name="T5"><text:s text:c="10"/>或相關經典教育通識化等研究。</text:span></text:p>
      <text:list xml:id="list113644978567631" text:continue-numbering="true" text:style-name="WWNum5">
        <text:list-item>
          <text:p text:style-name="P12"><text:span text:style-name="T5">徵稿辦法：</text:span></text:p>
        </text:list-item>
      </text:list>
      <text:list xml:id="list8669191458736628887" text:style-name="WWNum4">
        <text:list-item>
          <text:p text:style-name="P7"><text:span text:style-name="T12">投稿論文須未在其他學術刊物、研討會、網路發表或出版等，具原創性的論文。</text:span></text:p>
        </text:list-item>
        <text:list-item>
          <text:p text:style-name="P7"><text:span text:style-name="T12">為提升學術論文發表之品質，本研討會將先進行摘要審查。</text:span></text:p>
        </text:list-item>
      </text:list>
      <text:list xml:id="list3550513968588321214" text:style-name="WWNum3">
        <text:list-item>
          <text:list>
            <text:list-item>
              <text:p text:style-name="P8"><text:span text:style-name="Strong"><text:span text:style-name="T15">摘要截止日期：2020年6月15日（星期一）。</text:span></text:span></text:p>
            </text:list-item>
            <text:list-item>
              <text:p text:style-name="P8"><text:span text:style-name="Strong"><text:span text:style-name="T15">摘要通過公告日期：2020年6月29日（星期一）。</text:span></text:span></text:p>
            </text:list-item>
            <text:list-item>
              <text:p text:style-name="P8"><text:span text:style-name="Strong"><text:span text:style-name="T15">摘要字數：中文約300~500字；英文約200~300字，另須含3-5個關鍵詞。</text:span></text:span></text:p>
            </text:list-item>
            <text:list-item>
              <text:p text:style-name="P8"><text:span text:style-name="T13">無論摘要審查通過與否，皆會個別通知原投稿作者。</text:span></text:p>
            </text:list-item>
          </text:list>
        </text:list-item>
      </text:list>
      <text:list xml:id="list113643719613358" text:continue-list="list8669191458736628887" text:style-name="WWNum4">
        <text:list-item>
          <text:p text:style-name="P7"><text:span text:style-name="T12">摘要投稿請填寫附件「發表人基本資料暨論文摘要表」，並</text:span><text:a xlink:type="simple" xlink:href="mailto:以電子郵件寄至lc@kmu.edu.tw" text:style-name="Internet_20_link" text:visited-style-name="Visited_20_Internet_20_Link"><text:span text:style-name="T12">以電子郵件寄至徐嘉吟小姐 </text:span></text:a><text:a xlink:type="simple" xlink:href="mailto:以電子郵件寄至lc@kmu.edu.tw" text:style-name="Internet_20_link" text:visited-style-name="Visited_20_Internet_20_Link"><text:span text:style-name="T16">m867006@kmu.edu.tw</text:span></text:a><text:a xlink:type="simple" xlink:href="mailto:以電子郵件寄至lc@kmu.edu.tw" text:style-name="Internet_20_link" text:visited-style-name="Visited_20_Internet_20_Link"><text:span text:style-name="T12"> </text:span></text:a><text:span text:style-name="T12">(本國文學及語言教學)</text:span><text:a xlink:type="simple" xlink:href="mailto:或wylu@kmu.edu.tw" text:style-name="Internet_20_link" text:visited-style-name="Visited_20_Internet_20_Link"><text:span text:style-name="T12">；</text:span></text:a><text:span text:style-name="T12">吳品欣小姐 </text:span><text:a xlink:type="simple" xlink:href="mailto:pinshinwu@kmu.edu.tw" text:style-name="Internet_20_link" text:visited-style-name="Visited_20_Internet_20_Link"><text:span text:style-name="T17">pinshinwu@kmu.edu.tw</text:span></text:a><text:span text:style-name="T12">(外國文學及語言教學)。</text:span></text:p>
        </text:list-item>
        <text:list-item>
          <text:p text:style-name="P7"><text:span text:style-name="T12">論文摘要通過審核之來稿文長：中文以8000-20000字；英文以5000-8000 字為原則。</text:span></text:p>
        </text:list-item>
        <text:list-item>
          <text:p text:style-name="P7"><text:span text:style-name="T12">文稿排序：題目、摘要、關鍵詞、正文（註腳請採用當頁註，置於每頁下方）、參考文獻、附錄、圖表等。詳細撰寫格式請參閱</text:span><text:span text:style-name="T13">高雄醫學大學</text:span><text:span text:style-name="T12">語言與文化中心研討會論文書寫格式說明。</text:span></text:p>
        </text:list-item>
        <text:list-item>
          <text:p text:style-name="P9"><text:span text:style-name="T12">論文截稿日期：請於2020年10月9日（星期五）前將論文全文以電子檔（pdf）寄至徐嘉吟小姐 </text:span><text:a xlink:type="simple" xlink:href="mailto:m867006@kmu.edu.tw" text:style-name="Internet_20_link" text:visited-style-name="Visited_20_Internet_20_Link"><text:span text:style-name="T16">m867006@kmu.edu.tw</text:span></text:a><text:span text:style-name="T12"> (本國文學及語言教學)；吳品欣小姐 </text:span><text:a xlink:type="simple" xlink:href="mailto:pinshinwu@kmu.edu.tw" text:style-name="Internet_20_link" text:visited-style-name="Visited_20_Internet_20_Link"><text:span text:style-name="T17">pinshinwu@kmu.edu.tw</text:span></text:a><text:span text:style-name="T12">(外國文學及語言教學)。電子郵件主旨請註明：2020年「文學與語言教學」學術研討會投稿。本會於收到文稿後，會儘速回覆作者文稿已收悉。</text:span></text:p>
        </text:list-item>
      </text:list>
      <text:list xml:id="list113643750351126" text:continue-list="list113644978567631" text:style-name="WWNum5">
        <text:list-item>
          <text:p text:style-name="P16"><text:span text:style-name="T13">聯絡洽詢：徐嘉吟/吳品欣小姐，電話：（07）3121101轉2116轉302/304，傳真：（07）3210597。相關訊息請搜尋高雄醫學大學語言與文化中心網頁主選單「中 <text:s text:c="8"/>心研討會」。 </text:span></text:p>
        </text:list-item>
      </text:list>
      <text:p text:style-name="P1"/>
      <text:p text:style-name="P2"><text:span text:style-name="T8">高雄醫學大學語言與文化中心研討會論文書寫格式說明</text:span></text:p>
      <text:list xml:id="list2549218003395281654" text:style-name="WWNum6">
        <text:list-item>
          <text:p text:style-name="P14"><text:span text:style-name="T5">中英文稿件請以</text:span><text:span text:style-name="T13">Microsoft Word</text:span><text:span text:style-name="T5">軟體處理，橫式打字。</text:span></text:p>
        </text:list-item>
        <text:list-item>
          <text:p text:style-name="P14"><text:span text:style-name="T5">中英文稿件論文題目請置中、粗體、新細明體</text:span><text:span text:style-name="T13">16</text:span><text:span text:style-name="T5">點；內文標題靠左、粗體、新細明體</text:span><text:span text:style-name="T13">14</text:span><text:span text:style-name="T5">點；中文標點符號及空白字為全形字；論文內容請用新細明體</text:span><text:span text:style-name="T13">12</text:span><text:span text:style-name="T5">點，行高</text:span><text:span text:style-name="T13">22</text:span><text:span text:style-name="T5">。英文字行一律為</text:span><text:span text:style-name="T13">Times New Roman</text:span><text:span text:style-name="T5">，標點符號及空白字為半形字</text:span><text:soft-page-break/><text:span text:style-name="T5">體。</text:span></text:p>
        </text:list-item>
        <text:list-item>
          <text:p text:style-name="P14"><text:span text:style-name="T5">論文摘要、關鍵詞，請用標楷體</text:span><text:span text:style-name="T13">12</text:span><text:span text:style-name="T5">點。</text:span></text:p>
        </text:list-item>
        <text:list-item>
          <text:p text:style-name="P14"><text:span text:style-name="T5">各章節標號，請依序用： 壹 → 一 →（一）→ </text:span><text:span text:style-name="T13">1</text:span><text:span text:style-name="T5"> → （</text:span><text:span text:style-name="T13">1</text:span><text:span text:style-name="T5">）……</text:span></text:p>
        </text:list-item>
        <text:list-item>
          <text:p text:style-name="P14"><text:span text:style-name="T5">書名與篇名請分別用</text:span><text:span text:style-name="T4">《》、〈〉。</text:span></text:p>
        </text:list-item>
        <text:list-item>
          <text:p text:style-name="P14"><text:span text:style-name="T5">兩行以上的引文請用標楷體</text:span><text:span text:style-name="T13">12</text:span><text:span text:style-name="T5">點，獨立起段，前後不加引號，每行前各縮三個字，並註明出處。</text:span></text:p>
        </text:list-item>
        <text:list-item>
          <text:p text:style-name="P14"><text:span text:style-name="T5">註腳採隨頁註，編號請置於標點符號後，字體採用新細明體</text:span><text:span text:style-name="T13">10</text:span><text:span text:style-name="T5">點；所引資料請依第八點參考文獻之規範撰寫。</text:span></text:p>
        </text:list-item>
        <text:list-item>
          <text:p text:style-name="P14"><text:span text:style-name="T6">參考文獻請依照專書、學位論文、期刊文章及網路資料分類編排，中文在前、外文在後：</text:span></text:p>
        </text:list-item>
      </text:list>
      <text:p text:style-name="P13"><text:span text:style-name="T10">專書及學位論文</text:span><text:span text:style-name="T6">：</text:span></text:p>
      <text:p text:style-name="P13"><text:span text:style-name="T6">請依作者、書名、出版地、出版社及出版年的順序編排。</text:span></text:p>
      <text:p text:style-name="P18"><text:span text:style-name="T6">連橫主編：《台灣詩薈》，南投：台灣省文獻委員會，</text:span><text:span text:style-name="T12">1992</text:span><text:span text:style-name="T6">。</text:span></text:p>
      <text:p text:style-name="P13"><text:span text:style-name="T10">期刊論文</text:span><text:span text:style-name="T6">：</text:span></text:p>
      <text:p text:style-name="P13"><text:span text:style-name="T6">請依作者、篇名、期刊名、卷號、出版時間、起訖頁碼的順序編排。</text:span></text:p>
      <text:p text:style-name="P18"><text:span text:style-name="T6">張光正：〈張我軍與中日文化交流〉，《台灣研究集刊》，第</text:span><text:span text:style-name="T12">2</text:span><text:span text:style-name="T6">期，</text:span><text:span text:style-name="T12">1996</text:span><text:span text:style-name="T6">，頁</text:span><text:span text:style-name="T12">73-81</text:span><text:span text:style-name="T6">。</text:span></text:p>
      <text:p text:style-name="P3"><text:span text:style-name="T9">網路資料</text:span><text:span text:style-name="T4">：</text:span></text:p>
      <text:p text:style-name="P3"><text:span text:style-name="T4">請依作者、篇名、網站、發表時間、網址、搜尋時間的順序編排。</text:span></text:p>
      <text:p text:style-name="P4"><text:span text:style-name="T11">ETS</text:span><text:span text:style-name="T4">台灣區代表：</text:span><text:span text:style-name="T6">〈台灣區代表發布「</text:span><text:span text:style-name="T11">2012</text:span><text:span text:style-name="T6">年台灣與國際產學英語能力差距報告」〉，《多益季刊</text:span><text:span text:style-name="T11">Newsletter27</text:span><text:span text:style-name="T6">》，</text:span><text:span text:style-name="T11">2012</text:span><text:span text:style-name="T6">年</text:span><text:span text:style-name="T11">1</text:span><text:span text:style-name="T6">月，</text:span><text:a xlink:type="simple" xlink:href="http://www.toeic.com.tw/newsletter/context.jsp?nid=N20120109&amp;nch=242" text:style-name="Internet_20_link" text:visited-style-name="Visited_20_Internet_20_Link"><text:span text:style-name="T17">http://www.toeic.com.tw/newsletter/context.jsp?nid=N20120109&amp;nch=242</text:span></text:a><text:span text:style-name="T6"> ，</text:span><text:span text:style-name="T11">2019年8</text:span><text:span text:style-name="T6">月</text:span><text:span text:style-name="T11">18</text:span><text:span text:style-name="T6">日搜尋。</text:span></text:p>
      <text:list xml:id="list113645009459404" text:continue-numbering="true" text:style-name="WWNum6">
        <text:list-item>
          <text:p text:style-name="P14"><text:span text:style-name="T5">圖、表、照片及</text:span><text:span text:style-name="T6">外文稿請根據</text:span><text:span text:style-name="T12">American Psychological Association</text:span><text:span text:style-name="T6">(</text:span><text:span text:style-name="T12">APA</text:span><text:span text:style-name="T6">)第七版格式。</text:span></text:p>
        </text:list-item>
        <text:list-item>
          <text:p text:style-name="P11"><text:span text:style-name="T12">英文稿件格式</text:span><text:span text:style-name="T7">：</text:span><text:span text:style-name="T12">摘要</text:span><text:span text:style-name="T7">、</text:span><text:span text:style-name="T12">全文</text:span><text:span text:style-name="T7">、</text:span><text:span text:style-name="T12">圖表</text:span><text:span text:style-name="T7">、</text:span><text:span text:style-name="T12">照片請依據最新版本之American Psychological Association(APA)第七版格式</text:span><text:span text:style-name="T7">。</text:span><text:span text:style-name="T1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3pt" style:font-size-asian="12pt" style:font-size-complex="12pt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style:text-underline-style="none" fo:font-weight="bold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style:text-underline-style="non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2016 年「語文教學與文學教育」學術研討會</dc:title>
    <meta:initial-creator>KMU</meta:initial-creator>
    <dc:creator>Windows 使用者</dc:creator>
    <meta:editing-cycles>2</meta:editing-cycles>
    <meta:print-date>2020-03-11T06:40:00</meta:print-date>
    <meta:creation-date>2020-04-05T03:59:00</meta:creation-date>
    <dc:date>2020-04-05T03:5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2" meta:word-count="1380" meta:character-count="1791" meta:non-whitespace-character-count="1734"/>
    <meta:user-defined meta:name="AppVersion">14.0000</meta:user-defined>
    <meta:user-defined meta:name="Company">K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