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文鼎粗行楷" svg:font-family="文鼎粗行楷" style:font-family-generic="system" style:font-pitch="variable"/>
  </office:font-face-decls>
  <office:automatic-styles>
    <style:style style:name="表格1" style:family="table">
      <style:table-properties style:width="16.828cm" table:align="center"/>
    </style:style>
    <style:style style:name="表格1.A" style:family="table-column">
      <style:table-column-properties style:column-width="2.914cm"/>
    </style:style>
    <style:style style:name="表格1.B" style:family="table-column">
      <style:table-column-properties style:column-width="2.484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2.962cm"/>
    </style:style>
    <style:style style:name="表格1.F" style:family="table-column">
      <style:table-column-properties style:column-width="2.545cm"/>
    </style:style>
    <style:style style:name="表格1.G" style:family="table-column">
      <style:table-column-properties style:column-width="3.156cm"/>
    </style:style>
    <style:style style:name="表格1.1" style:family="table-row">
      <style:table-row-properties style:min-row-height="1.667cm" fo:keep-together="always" style:use-optimal-row-height="false"/>
    </style:style>
    <style:style style:name="表格1.A1" style:family="table-cell">
      <style:table-cell-properties style:vertical-align="middle" fo:padding-left="0.088cm" fo:padding-right="0.049cm" fo:padding-top="0cm" fo:padding-bottom="0cm" fo:border-left="2.25pt solid #00000a" fo:border-right="2.25pt solid #00000a" fo:border-top="2.25pt solid #00000a" fo:border-bottom="none"/>
    </style:style>
    <style:style style:name="表格1.2" style:family="table-row">
      <style:table-row-properties style:min-row-height="1cm" fo:keep-together="always" style:use-optimal-row-height="false"/>
    </style:style>
    <style:style style:name="表格1.A2" style:family="table-cell">
      <style:table-cell-properties style:vertical-align="middle" fo:padding-left="0.088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88cm" fo:padding-right="0.049cm" fo:padding-top="0cm" fo:padding-bottom="0cm" fo:border="0.75pt solid #00000a"/>
    </style:style>
    <style:style style:name="表格1.G2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B5" style:family="table-cell">
      <style:table-cell-properties style:vertical-align="middle" fo:padding-left="0.08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E5" style:family="table-cell">
      <style:table-cell-properties style:vertical-align="middle" fo:padding-left="0.088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F5" style:family="table-cell">
      <style:table-cell-properties style:vertical-align="middle" fo:padding-left="0.088cm" fo:padding-right="0.049cm" fo:padding-top="0cm" fo:padding-bottom="0cm" fo:border-left="0.75pt solid #00000a" fo:border-right="0.75pt solid #00000a" fo:border-top="0.75pt solid #00000a" fo:border-bottom="0.5pt solid #00000a"/>
    </style:style>
    <style:style style:name="表格1.C6" style:family="table-cell">
      <style:table-cell-properties style:vertical-align="middle" fo:padding-left="0.088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F6" style:family="table-cell">
      <style:table-cell-properties style:vertical-align="middle" fo:padding-left="0.088cm" fo:padding-right="0.049cm" fo:padding-top="0cm" fo:padding-bottom="0cm" fo:border-left="0.75pt solid #00000a" fo:border-right="2.25pt solid #00000a" fo:border-top="0.5pt solid #00000a" fo:border-bottom="0.75pt solid #00000a"/>
    </style:style>
    <style:style style:name="表格1.9" style:family="table-row">
      <style:table-row-properties style:min-row-height="0.824cm" fo:keep-together="always" style:use-optimal-row-height="false"/>
    </style:style>
    <style:style style:name="表格1.B9" style:family="table-cell">
      <style:table-cell-properties fo:padding-left="0.088cm" fo:padding-right="0.049cm" fo:padding-top="0cm" fo:padding-bottom="0cm" fo:border="0.75pt solid #00000a"/>
    </style:style>
    <style:style style:name="表格1.F9" style:family="table-cell">
      <style:table-cell-properties fo:padding-left="0.088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1.10" style:family="table-row">
      <style:table-row-properties style:min-row-height="0.494cm" fo:keep-together="always" style:use-optimal-row-height="false"/>
    </style:style>
    <style:style style:name="表格1.A10" style:family="table-cell">
      <style:table-cell-properties fo:padding-left="0.088cm" fo:padding-right="0.049cm" fo:padding-top="0cm" fo:padding-bottom="0cm" fo:border-left="2.25pt solid #00000a" fo:border-right="2.25pt solid #00000a" fo:border-top="0.75pt solid #00000a" fo:border-bottom="0.75pt solid #00000a"/>
    </style:style>
    <style:style style:name="表格1.11" style:family="table-row">
      <style:table-row-properties style:min-row-height="4.078cm" fo:keep-together="always" style:use-optimal-row-height="false"/>
    </style:style>
    <style:style style:name="表格1.A11" style:family="table-cell">
      <style:table-cell-properties fo:padding-left="0.088cm" fo:padding-right="0.049cm" fo:padding-top="0cm" fo:padding-bottom="0cm" fo:border-left="2.25pt solid #00000a" fo:border-right="2.25pt solid #00000a" fo:border-top="0.75pt solid #00000a" fo:border-bottom="0.75pt solid #00000a"/>
    </style:style>
    <style:style style:name="表格1.12" style:family="table-row">
      <style:table-row-properties style:min-row-height="3.237cm" fo:keep-together="always" style:use-optimal-row-height="false"/>
    </style:style>
    <style:style style:name="表格1.A12" style:family="table-cell">
      <style:table-cell-properties fo:padding-left="0.088cm" fo:padding-right="0.049cm" fo:padding-top="0cm" fo:padding-bottom="0cm" fo:border-left="2.25pt solid #00000a" fo:border-right="2.25pt solid #00000a" fo:border-top="0.75pt solid #00000a" fo:border-bottom="0.75pt solid #00000a"/>
    </style:style>
    <style:style style:name="表格1.13" style:family="table-row">
      <style:table-row-properties style:min-row-height="5.59cm" fo:keep-together="always" style:use-optimal-row-height="false"/>
    </style:style>
    <style:style style:name="表格1.A13" style:family="table-cell">
      <style:table-cell-properties style:vertical-align="middle" fo:padding-left="0.088cm" fo:padding-right="0.049cm" fo:padding-top="0cm" fo:padding-bottom="0cm" fo:border-left="2.25pt solid #00000a" fo:border-right="2.25pt solid #00000a" fo:border-top="0.75pt solid #00000a" fo:border-bottom="2.25pt solid #00000a"/>
    </style:style>
    <style:style style:name="P1" style:family="paragraph" style:parent-style-name="Standard">
      <style:paragraph-properties fo:margin-top="0cm" fo:margin-bottom="0.318cm" loext:contextual-spacing="false" fo:line-height="0.635cm" fo:text-align="center" style:justify-single-word="false">
        <style:tab-stops>
          <style:tab-stop style:position="1.122cm"/>
          <style:tab-stop style:position="2.223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fo:margin-top="0cm" fo:margin-bottom="0.318cm" loext:contextual-spacing="false" fo:line-height="0.635cm" fo:text-align="center" style:justify-single-word="false">
        <style:tab-stops>
          <style:tab-stop style:position="1.122cm"/>
          <style:tab-stop style:position="2.223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margin-top="0cm" fo:margin-bottom="0.318cm" loext:contextual-spacing="false" fo:line-height="0.635cm" fo:text-align="end" style:justify-single-word="false">
        <style:tab-stops>
          <style:tab-stop style:position="1.122cm"/>
          <style:tab-stop style:position="2.223cm"/>
        </style:tab-stops>
      </style:paragraph-properties>
      <style:text-properties style:font-name="標楷體" fo:font-size="11pt" style:letter-kerning="false" style:font-name-asian="標楷體" style:font-size-asian="11pt" style:font-size-complex="11pt"/>
    </style:style>
    <style:style style:name="P4" style:family="paragraph" style:parent-style-name="清單段落">
      <style:paragraph-properties fo:margin-left="1.993cm" fo:margin-right="0cm" fo:margin-top="0.127cm" fo:margin-bottom="0cm" loext:contextual-spacing="false" fo:line-height="0.635cm" fo:text-indent="-0.998cm" style:auto-text-indent="false">
        <style:tab-stops>
          <style:tab-stop style:position="2.099cm"/>
        </style:tab-stops>
      </style:paragraph-properties>
    </style:style>
    <style:style style:name="P5" style:family="paragraph" style:parent-style-name="Standard">
      <style:paragraph-properties fo:margin-top="0.127cm" fo:margin-bottom="0cm" loext:contextual-spacing="false" fo:line-height="0.635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.127cm" fo:margin-bottom="0cm" loext:contextual-spacing="false" fo:line-height="0.635cm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.127cm" fo:margin-bottom="0cm" loext:contextual-spacing="false" fo:line-height="0.635cm" style:snap-to-layout-grid="false"/>
    </style:style>
    <style:style style:name="P8" style:family="paragraph" style:parent-style-name="清單段落">
      <style:paragraph-properties fo:margin-left="1.993cm" fo:margin-right="0cm" fo:margin-top="0.127cm" fo:margin-bottom="0cm" loext:contextual-spacing="false" fo:line-height="0.635cm" fo:text-indent="0cm" style:auto-text-indent="false">
        <style:tab-stops>
          <style:tab-stop style:position="2.09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清單段落">
      <style:paragraph-properties fo:margin-left="-0.004cm" fo:margin-right="0cm" fo:margin-top="0.127cm" fo:margin-bottom="0cm" loext:contextual-spacing="false" fo:line-height="0.635cm" fo:text-align="justify" style:justify-single-word="false" fo:text-indent="0cm" style:auto-text-indent="false">
        <style:tab-stops>
          <style:tab-stop style:position="2.12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本文縮排_20_2">
      <style:paragraph-properties fo:margin-left="1.833cm" fo:margin-right="0cm" fo:margin-top="0.212cm" fo:margin-bottom="0cm" loext:contextual-spacing="false" fo:line-height="0.6cm" fo:text-indent="-1.83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635cm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635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細明體" style:font-size-complex="14pt"/>
    </style:style>
    <style:style style:name="P18" style:family="paragraph" style:parent-style-name="Standard">
      <style:paragraph-properties fo:line-height="0.635cm" fo:text-align="center" style:justify-single-word="false"/>
    </style:style>
    <style:style style:name="P19" style:family="paragraph" style:parent-style-name="本文縮排_20_3">
      <style:paragraph-properties fo:margin-left="0cm" fo:margin-right="0cm" fo:margin-top="0.318cm" fo:margin-bottom="0cm" loext:contextual-spacing="false" fo:line-height="0.635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本文縮排_20_3">
      <style:paragraph-properties fo:margin-left="0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本文縮排_20_3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清單段落" style:list-style-name="WWNum12">
      <style:paragraph-properties fo:margin-top="0cm" fo:margin-bottom="0.318cm" loext:contextual-spacing="false" fo:line-height="0.635cm">
        <style:tab-stops>
          <style:tab-stop style:position="1cm"/>
          <style:tab-stop style:position="2.22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清單段落" style:list-style-name="WWNum2">
      <style:paragraph-properties fo:margin-top="0.088cm" fo:margin-bottom="0cm" loext:contextual-spacing="false" fo:line-height="0.635cm">
        <style:tab-stops>
          <style:tab-stop style:position="2.12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清單段落" style:list-style-name="WWNum5">
      <style:paragraph-properties fo:margin-left="1.993cm" fo:margin-right="0cm" fo:margin-top="0.127cm" fo:margin-bottom="0cm" loext:contextual-spacing="false" fo:line-height="0.635cm" fo:text-indent="-0.998cm" style:auto-text-indent="false">
        <style:tab-stops>
          <style:tab-stop style:position="2.14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清單段落" style:list-style-name="WWNum8">
      <style:paragraph-properties fo:margin-left="1.993cm" fo:margin-right="0cm" fo:margin-top="0.127cm" fo:margin-bottom="0cm" loext:contextual-spacing="false" fo:line-height="0.635cm" fo:text-indent="-0.998cm" style:auto-text-indent="false">
        <style:tab-stops>
          <style:tab-stop style:position="2.09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清單段落" style:list-style-name="WWNum8">
      <style:paragraph-properties fo:margin-left="1.993cm" fo:margin-right="0cm" fo:margin-top="0.127cm" fo:margin-bottom="0cm" loext:contextual-spacing="false" fo:line-height="0.635cm" fo:text-indent="-0.998cm" style:auto-text-indent="false">
        <style:tab-stops>
          <style:tab-stop style:position="2.099cm"/>
        </style:tab-stops>
      </style:paragraph-properties>
    </style:style>
    <style:style style:name="P27" style:family="paragraph" style:parent-style-name="清單段落" style:list-style-name="WWNum9">
      <style:paragraph-properties fo:margin-left="1.997cm" fo:margin-right="0cm" fo:margin-top="0.127cm" fo:margin-bottom="0cm" loext:contextual-spacing="false" fo:line-height="0.635cm" fo:text-indent="-0.998cm" style:auto-text-indent="false">
        <style:tab-stops>
          <style:tab-stop style:position="2.12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清單段落" style:list-style-name="WWNum9">
      <style:paragraph-properties fo:margin-left="1.997cm" fo:margin-right="0cm" fo:margin-top="0.127cm" fo:margin-bottom="0cm" loext:contextual-spacing="false" fo:line-height="0.635cm" fo:text-indent="-0.998cm" style:auto-text-indent="false" style:snap-to-layout-grid="false">
        <style:tab-stops>
          <style:tab-stop style:position="2.12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清單段落" style:list-style-name="WWNum9">
      <style:paragraph-properties fo:margin-left="1.845cm" fo:margin-right="0cm" fo:margin-top="0.127cm" fo:margin-bottom="0cm" loext:contextual-spacing="false" fo:line-height="0.635cm" fo:text-indent="-0.85cm" style:auto-text-indent="false" style:snap-to-layout-grid="false">
        <style:tab-stops>
          <style:tab-stop style:position="2.12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清單段落" style:list-style-name="WWNum12">
      <style:paragraph-properties fo:margin-left="0cm" fo:margin-right="0cm" fo:margin-top="0.127cm" fo:margin-bottom="0cm" loext:contextual-spacing="false" fo:line-height="0.635cm" fo:text-indent="-0.85cm" style:auto-text-indent="false" style:snap-to-layout-grid="false">
        <style:tab-stops>
          <style:tab-stop style:position="1.06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清單段落" style:list-style-name="WWNum10">
      <style:paragraph-properties fo:margin-left="2.244cm" fo:margin-right="0cm" fo:margin-top="0.127cm" fo:margin-bottom="0cm" loext:contextual-spacing="false" fo:line-height="0.635cm" fo:text-align="justify" style:justify-single-word="false" fo:text-indent="-1.249cm" style:auto-text-indent="false">
        <style:tab-stops>
          <style:tab-stop style:position="2.07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清單段落" style:list-style-name="WWNum10">
      <style:paragraph-properties fo:margin-left="1.827cm" fo:margin-right="0cm" fo:margin-top="0.127cm" fo:margin-bottom="0cm" loext:contextual-spacing="false" fo:line-height="0.635cm" fo:text-align="justify" style:justify-single-word="false" fo:text-indent="-0.829cm" style:auto-text-indent="false">
        <style:tab-stops>
          <style:tab-stop style:position="2.07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清單段落" style:list-style-name="WWNum10">
      <style:paragraph-properties fo:margin-top="0.127cm" fo:margin-bottom="0cm" loext:contextual-spacing="false" fo:line-height="0.635cm" fo:text-align="justify" style:justify-single-word="false">
        <style:tab-stops>
          <style:tab-stop style:position="2.07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清單段落" style:list-style-name="WWNum10">
      <style:paragraph-properties fo:margin-left="4.247cm" fo:margin-right="0cm" fo:margin-top="0.127cm" fo:margin-bottom="0cm" loext:contextual-spacing="false" fo:line-height="0.635cm" fo:text-align="justify" style:justify-single-word="false" fo:text-indent="-3.249cm" style:auto-text-indent="false">
        <style:tab-stops>
          <style:tab-stop style:position="2.12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清單段落" style:list-style-name="WWNum10">
      <style:paragraph-properties fo:margin-left="2.101cm" fo:margin-right="0cm" fo:margin-top="0.127cm" fo:margin-bottom="0cm" loext:contextual-spacing="false" fo:line-height="0.635cm" fo:text-align="justify" style:justify-single-word="false" fo:text-indent="-1.101cm" style:auto-text-indent="false">
        <style:tab-stops>
          <style:tab-stop style:position="2.12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本文縮排_20_2" style:list-style-name="WWNum12">
      <style:paragraph-properties fo:margin-top="0.212cm" fo:margin-bottom="0cm" loext:contextual-spacing="false" fo:line-height="0.635cm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7" style:family="paragraph" style:parent-style-name="本文縮排_20_2" style:list-style-name="WWNum7">
      <style:paragraph-properties fo:margin-top="0.212cm" fo:margin-bottom="0cm" loext:contextual-spacing="false" fo:line-height="0.635cm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本文縮排_20_2" style:list-style-name="WWNum7">
      <style:paragraph-properties fo:margin-left="1.997cm" fo:margin-right="0cm" fo:margin-top="0.127cm" fo:margin-bottom="0cm" loext:contextual-spacing="false" fo:line-height="0.635cm" fo:text-indent="-0.998cm" style:auto-text-indent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本文縮排_20_2" style:list-style-name="WWNum7">
      <style:paragraph-properties fo:margin-top="0.127cm" fo:margin-bottom="0cm" loext:contextual-spacing="false" fo:line-height="0.635cm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本文縮排_20_2" style:list-style-name="WWNum12">
      <style:paragraph-properties fo:margin-top="0cm" fo:margin-bottom="0cm" loext:contextual-spacing="false" fo:line-height="0.635cm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Standard" style:master-page-name="MP0">
      <style:paragraph-properties fo:margin-top="0cm" fo:margin-bottom="0.318cm" loext:contextual-spacing="false" fo:line-height="0.635cm" fo:text-align="center" style:justify-single-word="false" style:page-number="auto" fo:break-before="page">
        <style:tab-stops>
          <style:tab-stop style:position="1.122cm"/>
          <style:tab-stop style:position="2.223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text-scale="80%"/>
    </style:style>
    <style:style style:name="T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6" style:family="text">
      <style:text-properties style:font-name="標楷體" fo:font-size="14pt" style:font-name-asian="標楷體" style:font-size-asian="14pt" style:font-name-complex="文鼎粗行楷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預設段落字型"><text:span text:style-name="T1"><text:s/></text:span></text:span><text:span text:style-name="預設段落字型"><text:span text:style-name="T2">109年宜蘭縣政府文化局</text:span></text:span></text:p>
      <text:p text:style-name="P1">「蘭陽文學叢書作家作品集」徵選簡章</text:p>
      <text:p text:style-name="P2"><text:s text:c="23"/></text:p>
      <text:p text:style-name="P3"/>
      <text:list xml:id="list7545096506489927012" text:style-name="WWNum12">
        <text:list-item text:start-value="1">
          <text:p text:style-name="P22">宗旨：為保存並推廣文學作家之作品，提供文學愛好者欣賞及研究者參考，藉以改善藝文創作環境，鼓勵優秀藝文人士。</text:p>
        </text:list-item>
        <text:list-item>
          <text:p text:style-name="P36">辦理單位：</text:p>
        </text:list-item>
      </text:list>
      <text:list xml:id="list5712833484040655381" text:style-name="WWNum2">
        <text:list-item text:start-value="1">
          <text:p text:style-name="P23">主辦單位：宜蘭縣政府</text:p>
        </text:list-item>
        <text:list-item>
          <text:p text:style-name="P23">承辦單位：宜蘭縣政府文化局(簡稱文化局)</text:p>
        </text:list-item>
      </text:list>
      <text:list xml:id="list140933945728793" text:style-name="WWNum12">
        <text:list-item text:start-value="1">
          <text:p text:style-name="P36">徵選資格：</text:p>
        </text:list-item>
      </text:list>
      <text:list xml:id="list3842771400308139092" text:style-name="WWNum5">
        <text:list-item text:start-value="1">
          <text:p text:style-name="P24">凡出生或曾設籍本縣以及在本縣就學、工作、居住六個月以上者。</text:p>
        </text:list-item>
        <text:list-item>
          <text:p text:style-name="P24">雖非本縣籍作者，但其作品以描述宜蘭風土民情為主要內容者。</text:p>
        </text:list-item>
      </text:list>
      <text:list xml:id="list140933961884023" text:style-name="WWNum12">
        <text:list-item text:start-value="1">
          <text:p text:style-name="P36"><text:soft-page-break/>徵選類別：散文、詩、小說、報導文學、兒童文學創作、劇本、文藝評論(含書評)等現代文學作品之創作為主。</text:p>
        </text:list-item>
        <text:list-item>
          <text:p text:style-name="P36">作品字數：</text:p>
        </text:list-item>
      </text:list>
      <text:list xml:id="list1160825574879042993" text:style-name="WWNum7">
        <text:list-item text:start-value="1">
          <text:p text:style-name="P37">詩以四十至六十首或一千至一千五百行為原則。其餘各類篇數不拘，總字數五萬至八萬字之間為原則。作品集得視該作品字數出版個人單行本或數人合集。</text:p>
        </text:list-item>
        <text:list-item>
          <text:p text:style-name="P38">圖畫故事書頁數以一百頁以內為原則。</text:p>
        </text:list-item>
        <text:list-item>
          <text:p text:style-name="P39">作品得視文稿需要加入手繪插圖、照片使圖文並茂，請於送件時一併繳交。手繪插圖、照片等應附圖說。內文照片以50幀為原則，若為數位相片應以300 dpi以上存檔並標示對應文稿之章節段落。相關圖檔俟入選後併送文化局。</text:p>
        </text:list-item>
      </text:list>
      <text:list xml:id="list140933249206379" text:style-name="WWNum12">
        <text:list-item text:start-value="1">
          <text:p text:style-name="P36">報名方式：</text:p>
        </text:list-item>
      </text:list>
      <text:list xml:id="list7666959800525317369" text:style-name="WWNum8">
        <text:list-item text:start-value="1">
          <text:p text:style-name="P26"><text:span text:style-name="預設段落字型"><text:span text:style-name="T3">收件時間：</text:span></text:span><text:span text:style-name="預設段落字型"><text:span text:style-name="T7">即日起至109年6月30日止</text:span></text:span><text:span text:style-name="預設段落字型"><text:span text:style-name="T3">，逾期送件不予受理，並於截止日起二個月內公佈徵選結果。</text:span></text:span></text:p>
        </text:list-item>
        <text:list-item>
          <text:p text:style-name="P25">報名表索取：請逕洽文化局文學及圖書資訊科，或至文化局網站http：//www.ilccb.gov.tw下載。 (洽詢電話：03-9322440#203)。</text:p>
        </text:list-item>
        <text:list-item>
          <text:p text:style-name="P26"><text:soft-page-break/><text:span text:style-name="預設段落字型"><text:span text:style-name="T3">請將作品以A4紙張規格（直式橫書雙面列印，字體以新細明體或標楷體14級字，需編列目錄及逐頁編列頁碼，稿件不得署名或附任何註記及符號），左側裝訂一式五份，連同稿件電子檔、報名表及資格證明文件影本（例：身分證、戶籍謄本、學生證或工作證明），並於信封上加註「宜蘭縣作家作品集徵集」字樣，以掛號郵寄或親送文化局文學及圖書資訊科收（地址：260宜蘭縣宜蘭市復興路二段101號），稿件電子檔可燒錄光碟或以電子郵件寄至</text:span></text:span></text:p>
        </text:list-item>
      </text:list>
      <text:p text:style-name="P4"><text:span text:style-name="預設段落字型"><text:span text:style-name="T4">literatur</text:span></text:span><text:span text:style-name="預設段落字型"><text:span text:style-name="T3">e@m</text:span></text:span><text:span text:style-name="預設段落字型"><text:span text:style-name="T4">ail.e-land.gov.tw。</text:span></text:span></text:p>
      <text:p text:style-name="P8"/>
      <text:list xml:id="list140934062973867" text:style-name="WWNum12">
        <text:list-item text:start-value="1">
          <text:p text:style-name="P40">評選：由文化局聘請專家學者五至七人組成「編輯委員會」，進行作品之評審、編輯等工作。</text:p>
        </text:list-item>
        <text:list-item>
          <text:p text:style-name="P36">出版、獎勵辦法：</text:p>
        </text:list-item>
      </text:list>
      <text:list xml:id="list2853335423160470168" text:style-name="WWNum9">
        <text:list-item text:start-value="1">
          <text:p text:style-name="P27">本案經「編輯委員會」會議決議入選出版名單，每年徵選一至二集為原則(得視作品水準而增加錄取或從缺)，並得視文化局經費決定出版集數及期程順序。</text:p>
        </text:list-item>
        <text:list-item>
          <text:p text:style-name="P28">「蘭陽文學叢書作家作品集」每集出版印製量為五百冊至一千冊，印製數量由「編輯委員會」審訂。</text:p>
        </text:list-item>
        <text:list-item>
          <text:p text:style-name="P29">凡經入選作品，每集由文化局提供獎金三至五萬元，出版作品後並贈送作者二十冊(不另支付作者版稅及其他費用)。作者如欲另向文化局加購原著作，比照文化部所訂寄售標準。以上獎金須依所得稅法規定，於文化局給付時依規定代為扣取稅款。</text:p>
        </text:list-item>
        <text:list-item>
          <text:p text:style-name="P29">入選作品之作者，同意無償授權文化局於不限任何地域、時間及方<text:soft-page-break/>式於推廣、宣傳及政府資料開放應用之目的範圍內使用；並同意文化局得將被授與之權利無償再授權第三人利用。</text:p>
        </text:list-item>
      </text:list>
      <text:list xml:id="list140934847147830" text:style-name="WWNum12">
        <text:list-item text:start-value="1">
          <text:p text:style-name="P30">輔導推廣：為擴大、倡揚蘭陽人文特色，鼓勵文學創作風氣，本出版品作家應配合參加文化局所舉辦文學系列之相關推廣活動。</text:p>
        </text:list-item>
        <text:list-item>
          <text:p text:style-name="P36">參選作品應注意事項：</text:p>
        </text:list-item>
      </text:list>
      <text:list xml:id="list5603567410238184954" text:style-name="WWNum10">
        <text:list-item text:start-value="1">
          <text:p text:style-name="P31">為使評審順利，應徵作品一律以電腦繕打，來稿影印模糊致辨識困難者，恕不收件；內容不符或資料不齊者，將不列入評選。</text:p>
        </text:list-item>
        <text:list-item>
          <text:p text:style-name="P32">應徵之作品集以中文寫作為原則，以作者未曾結集出版之作品為限。</text:p>
        </text:list-item>
        <text:list-item>
          <text:p text:style-name="P32">作者參加徵選每年作品以一件為限(合集不在此限)，送件作品概不退件，請參選者自行留底稿。</text:p>
        </text:list-item>
        <text:list-item>
          <text:p text:style-name="P33">抄襲他人作品或冒名頂替參選者，取消參選資格，已獲稿酬將另行追回。為避免作品涉及違反著作權法或侵害他人權利，作者應事先取得相關人員或單位之授權，若涉及法律糾紛，由作者自行負責。</text:p>
        </text:list-item>
        <text:list-item>
          <text:p text:style-name="P34">未公布入選名單前及入選作品一年內，作者不得將該作品集另行出</text:p>
        </text:list-item>
      </text:list>
      <text:p text:style-name="P9"><text:s text:c="8"/>版。</text:p>
      <text:list xml:id="list140955073381599" text:continue-numbering="true" text:style-name="WWNum10">
        <text:list-item>
          <text:p text:style-name="P35">入選作品編印成專集，除致贈相關單位外，將於各政府出版品展售書店及文化局通路書店委售，推廣宣傳。</text:p>
        </text:list-item>
        <text:list-item>
          <text:p text:style-name="P34"><text:soft-page-break/>當年度獲入選出版作品之作家，未來兩年不得再參加徵選。</text:p>
        </text:list-item>
      </text:list>
      <text:p text:style-name="P10"/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3">「蘭陽文學叢書作家作品集」徵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<text:span text:style-name="預設段落字型"><text:span text:style-name="T3">編</text:span></text:span><text:span text:style-name="預設段落字型"><text:span text:style-name="T5">　　</text:span></text:span><text:span text:style-name="預設段落字型"><text:span text:style-name="T6">號</text:span></text:span></text:p>
          </table:table-cell>
          <table:table-cell table:style-name="表格1.B2" table:number-columns-spanned="5" office:value-type="string">
            <text:p text:style-name="P15">(由承辦單位填寫)</text:p>
          </table:table-cell>
          <table:covered-table-cell/>
          <table:covered-table-cell/>
          <table:covered-table-cell/>
          <table:covered-table-cell/>
          <table:table-cell table:style-name="表格1.G2" table:number-rows-spanned="4" office:value-type="string">
            <text:p text:style-name="P12">請黏貼附1吋</text:p>
            <text:p text:style-name="P12">（半身近照）</text:p>
          </table:table-cell>
        </table:table-row>
        <table:table-row table:style-name="表格1.2">
          <table:table-cell table:style-name="表格1.A2" office:value-type="string">
            <text:p text:style-name="P12">參加類別</text:p>
          </table:table-cell>
          <table:table-cell table:style-name="表格1.B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作品名稱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  <table:table-cell table:style-name="表格1.B2" office:value-type="string">
            <text:p text:style-name="P12">字 <text:s text:c="3"/>數</text:p>
          </table:table-cell>
          <table:table-cell table:style-name="表格1.B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2" office:value-type="string">
            <text:p text:style-name="P18"><text:span text:style-name="預設段落字型"><text:span text:style-name="T3">姓</text:span></text:span><text:span text:style-name="預設段落字型"><text:span text:style-name="T5">　　</text:span></text:span><text:span text:style-name="預設段落字型"><text:span text:style-name="T6">名</text:span></text:span></text:p>
          </table:table-cell>
          <table:table-cell table:style-name="表格1.B5" table:number-columns-spanned="3" office:value-type="string">
            <text:p text:style-name="P12"/>
          </table:table-cell>
          <table:covered-table-cell/>
          <table:covered-table-cell/>
          <table:table-cell table:style-name="表格1.E5" office:value-type="string">
            <text:p text:style-name="P18"><text:span text:style-name="預設段落字型"><text:span text:style-name="T3">筆</text:span></text:span><text:span text:style-name="預設段落字型"><text:span text:style-name="T5">　　</text:span></text:span><text:span text:style-name="預設段落字型"><text:span text:style-name="T6">名</text:span></text:span></text:p>
          </table:table-cell>
          <table:table-cell table:style-name="表格1.F5" office:value-type="string">
            <text:p text:style-name="P12"/>
          </table:table-cell>
          <table:covered-table-cell/>
        </table:table-row>
        <table:table-row table:style-name="表格1.2">
          <table:table-cell table:style-name="表格1.A2" office:value-type="string">
            <text:p text:style-name="P12">出生日期</text:p>
          </table:table-cell>
          <table:table-cell table:style-name="表格1.B5" office:value-type="string">
            <text:p text:style-name="P18"><text:span text:style-name="預設段落字型"><text:span text:style-name="T3"><text:s/>年 月</text:span></text:span><text:span text:style-name="預設段落字型"><text:span text:style-name="T5"> </text:span></text:span><text:span text:style-name="預設段落字型"><text:span text:style-name="T3">日</text:span></text:span></text:p>
          </table:table-cell>
          <table:table-cell table:style-name="表格1.C6" office:value-type="string">
            <text:p text:style-name="P18"><text:span text:style-name="預設段落字型"><text:span text:style-name="T3">性</text:span></text:span><text:span text:style-name="預設段落字型"><text:span text:style-name="T6">別</text:span></text:span></text:p>
          </table:table-cell>
          <table:table-cell table:style-name="表格1.C6" office:value-type="string">
            <text:p text:style-name="P12"/>
          </table:table-cell>
          <table:table-cell table:style-name="表格1.E5" office:value-type="string">
            <text:p text:style-name="P12">身分證字號</text:p>
          </table:table-cell>
          <table:table-cell table:style-name="表格1.F6" table:number-columns-spanned="2" office:value-type="string">
            <text:p text:style-name="P14"/>
          </table:table-cell>
          <table:covered-table-cell/>
        </table:table-row>
        <table:table-row table:style-name="表格1.2">
          <table:table-cell table:style-name="表格1.A2" office:value-type="string">
            <text:p text:style-name="P13">通訊住址</text:p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2" office:value-type="string">
            <text:p text:style-name="P13">戶籍住址</text:p>
          </table:table-cell>
          <table:table-cell table:style-name="表格1.G2" table:number-columns-spanned="2" office:value-type="string">
            <text:p text:style-name="P13"/>
          </table:table-cell>
          <table:covered-table-cell/>
        </table:table-row>
        <table:table-row table:style-name="表格1.2">
          <table:table-cell table:style-name="表格1.A2" office:value-type="string">
            <text:p text:style-name="P13">e-mail</text:p>
          </table:table-cell>
          <table:table-cell table:style-name="表格1.B2" table:number-columns-spanned="3" office:value-type="string">
            <text:p text:style-name="P13"/>
          </table:table-cell>
          <table:covered-table-cell/>
          <table:covered-table-cell/>
          <table:table-cell table:style-name="表格1.B2" office:value-type="string">
            <text:p text:style-name="P13">聯絡手機</text:p>
          </table:table-cell>
          <table:table-cell table:style-name="表格1.G2" table:number-columns-spanned="2" office:value-type="string">
            <text:p text:style-name="P13"/>
          </table:table-cell>
          <table:covered-table-cell/>
        </table:table-row>
        <table:table-row table:style-name="表格1.9">
          <table:table-cell table:style-name="表格1.A2" office:value-type="string">
            <text:p text:style-name="P12">服務單位</text:p>
            <text:p text:style-name="P12">就讀學校</text:p>
          </table:table-cell>
          <table:table-cell table:style-name="表格1.B9" table:number-columns-spanned="3" office:value-type="string">
            <text:p text:style-name="P11"/>
          </table:table-cell>
          <table:covered-table-cell/>
          <table:covered-table-cell/>
          <table:table-cell table:style-name="表格1.B2" office:value-type="string">
            <text:p text:style-name="P12">聯絡電話</text:p>
          </table:table-cell>
          <table:table-cell table:style-name="表格1.F9" table:number-columns-spanned="2" office:value-type="string">
            <text:p text:style-name="P11">（O）</text:p>
            <text:p text:style-name="P11">（H）</text:p>
          </table:table-cell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5">作品內容簡介(300字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7"><text:span text:style-name="預設段落字型"><text:span text:style-name="T8"></text:span></text:span><text:span text:style-name="預設段落字型"><text:span text:style-name="T3">請就下列各項條件符合部分打勾</text:span></text:span></text:p>
            <text:p text:style-name="P16">□凡出生或曾設籍本縣以及在本縣就學、工作、居住六個月以上者。</text:p>
            <text:p text:style-name="P16">□雖非本縣籍作者，但其作品以描述宜蘭風土民情為主要內容者。</text:p>
            <text:p text:style-name="P6">並請檢附上項證明文件（戶口名簿、學生證、服務證明或其他相關可證明文件）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19">同 <text:s text:c="3"/>意 <text:s text:c="3"/>書</text:p>
            <text:p text:style-name="P21">本人同意依宜蘭縣政府文化局「蘭陽文學叢書作家作品集」徵選要點之相關規定參選徵稿，對評選結果不得異議。 <text:s text:c="2"/></text:p>
            <text:p text:style-name="P21">此致 <text:s text:c="3"/>宜蘭縣政府文化局</text:p>
            <text:p text:style-name="P20">立同意書人：(簽章)　　　　　　　　中華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文鼎粗行楷" svg:font-family="文鼎粗行楷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修訂" style:family="paragraph">
      <style:paragraph-properties fo:orphans="2" fo:widows="2" fo:hyphenation-ladder-count="no-limit"/>
      <style:text-properties style:font-size-complex="12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本文縮排_20_2_20_字元" style:display-name="本文縮排 2 字元" style:family="text" style:parent-style-name="預設段落字型">
      <style:text-properties fo:font-size="12pt" style:letter-kerning="true" style:font-size-asian="12pt" style:font-size-complex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本文縮排_20_3_20_字元" style:display-name="本文縮排 3 字元" style:family="text" style:parent-style-name="預設段落字型">
      <style:text-properties fo:font-size="8pt" style:letter-kerning="true" style:font-size-asian="8pt" style:font-size-complex="8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cm" fo:margin-left="2.501cm" fo:margin-right="1.801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dc:creator>Windows 使用者</dc:creator>
    <meta:creation-date>2020-04-09T07:57:00Z</meta:creation-date>
    <dc:date>2020-04-14T08:52:00Z</dc:date>
    <meta:print-date>2020-04-09T08:08:00Z</meta:print-date>
    <meta:editing-cycles>1</meta:editing-cycles>
    <meta:editing-duration>PT720S</meta:editing-duration>
    <meta:document-statistic meta:table-count="1" meta:image-count="0" meta:object-count="0" meta:page-count="6" meta:paragraph-count="68" meta:word-count="1824" meta:character-count="1986" meta:non-whitespace-character-count="19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