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end" fo:margin-top="0.125in" fo:line-height="0.1666in"/>
      <style:text-properties style:font-name-asian="標楷體" style:font-size-complex="16pt"/>
    </style:style>
    <style:style style:name="TableColumn17" style:family="table-column">
      <style:table-column-properties style:column-width="1.2555in"/>
    </style:style>
    <style:style style:name="TableColumn18" style:family="table-column">
      <style:table-column-properties style:column-width="0.5652in"/>
    </style:style>
    <style:style style:name="TableColumn19" style:family="table-column">
      <style:table-column-properties style:column-width="0.320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7986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1.1104in"/>
    </style:style>
    <style:style style:name="TableColumn26" style:family="table-column">
      <style:table-column-properties style:column-width="0.1256in"/>
    </style:style>
    <style:style style:name="TableColumn27" style:family="table-column">
      <style:table-column-properties style:column-width="0.1909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1.4638in"/>
    </style:style>
    <style:style style:name="Table16" style:family="table">
      <style:table-properties style:width="7.2847in" fo:margin-left="-0.0034in" table:align="left"/>
    </style:style>
    <style:style style:name="TableRow30" style:family="table-row">
      <style:table-row-properties style:min-row-height="0.327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0pt" style:font-size-asian="10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-asian="標楷體" style:font-size-complex="13pt"/>
    </style:style>
    <style:style style:name="T59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3pt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3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3pt"/>
    </style:style>
    <style:style style:name="P71" style:parent-style-name="內文" style:family="paragraph">
      <style:text-properties style:font-name="標楷體"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BFBFBF"/>
    </style:style>
    <style:style style:name="TableRow104" style:family="table-row">
      <style:table-row-properties style:min-row-height="0.3569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BFBFBF"/>
    </style:style>
    <style:style style:name="T109" style:parent-style-name="預設段落字型" style:family="text">
      <style:text-properties style:font-name="標楷體" style:font-name-asian="標楷體" fo:color="#BFBFBF"/>
    </style:style>
    <style:style style:name="T110" style:parent-style-name="預設段落字型" style:family="text">
      <style:text-properties style:font-name="標楷體" style:font-name-asian="標楷體" fo:color="#BFBFBF"/>
    </style:style>
    <style:style style:name="TableRow111" style:family="table-row">
      <style:table-row-properties style:min-row-height="0.5458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P123" style:parent-style-name="內文" style:family="paragraph">
      <style:paragraph-properties fo:line-height="115%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8208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0777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0486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45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4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7" style:parent-style-name="預設段落字型" style:family="text">
      <style:text-properties style:font-name-asian="標楷體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-asian="標楷體" fo:font-size="10pt" style:font-size-asian="10pt" style:font-size-complex="14pt"/>
    </style:style>
    <style:style style:name="T234" style:parent-style-name="預設段落字型" style:family="text">
      <style:text-properties style:font-name-asian="標楷體" fo:font-size="10pt" style:font-size-asian="10pt" style:font-size-complex="14pt"/>
    </style:style>
    <style:style style:name="T235" style:parent-style-name="預設段落字型" style:family="text">
      <style:text-properties style:font-name-asian="標楷體" fo:font-size="10pt" style:font-size-asian="10pt" style:font-size-complex="14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37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4pt"/>
    </style:style>
    <style:style style:name="T245" style:parent-style-name="預設段落字型" style:family="text">
      <style:text-properties style:font-name-asian="標楷體" fo:font-size="10pt" style:font-size-asian="10pt" style:font-size-complex="14pt"/>
    </style:style>
    <style:style style:name="P246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P254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4pt"/>
    </style:style>
    <style:style style:name="T256" style:parent-style-name="預設段落字型" style:family="text">
      <style:text-properties style:font-name-asian="標楷體" fo:font-size="10pt" style:font-size-asian="10pt" style:font-size-complex="14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5902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Row279" style:family="table-row">
      <style:table-row-properties style:min-row-height="0.234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284" style:family="table-row">
      <style:table-row-properties style:min-row-height="0.78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4" style:family="paragraph">
      <style:paragraph-properties fo:line-height="200%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2861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1.105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0pt" style:font-size-asian="10pt" style:font-size-complex="14pt"/>
    </style:style>
    <style:style style:name="P302" style:parent-style-name="內文" style:family="paragraph">
      <style:text-properties style:font-name-asian="標楷體" fo:font-size="10pt" style:font-size-asian="10pt" style:font-size-complex="14pt"/>
    </style:style>
    <style:style style:name="P303" style:parent-style-name="內文" style:family="paragraph">
      <style:text-properties style:font-name-asian="標楷體" fo:font-size="10pt" style:font-size-asian="10pt" style:font-size-complex="14pt"/>
    </style:style>
    <style:style style:name="P304" style:parent-style-name="內文" style:family="paragraph">
      <style:text-properties style:font-name-asian="標楷體" fo:font-size="10pt" style:font-size-asian="10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4884in" svg:y="-0.16319in" svg:width="0.74722in" svg:height="1.53611in" style:rel-width="scale" style:rel-height="scale"><draw:text-box><text:p text:style-name="P3"><text:span text:style-name="T4">附件</text:span>1A</text:p></draw:text-box><svg:title/><svg:desc/></draw:frame></text:span><text:span text:style-name="T5">國立臺灣師範大學</text:span><text:span text:style-name="T6">文</text:span><text:span text:style-name="T7">學院</text:span><text:span text:style-name="T8">高等教育深耕計畫配合</text:span></text:p>
      <text:p text:style-name="P9"><text:span text:style-name="T10">院務發展重點方向「強化學生國際移動力」赴外</text:span><text:span text:style-name="T11">補助申請表</text:span><text:span text:style-name="T12">（</text:span><text:span text:style-name="T13">個人</text:span><text:span text:style-name="T14">申請）</text:span></text:p>
      <text:p text:style-name="P15">申請日期：　　　年　　　月　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申請人</text:p>
          </table:table-cell>
          <table:table-cell table:style-name="TableCell33" table:number-columns-spanned="2">
            <text:p text:style-name="P34">中文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英文姓名</text:p>
            <text:p text:style-name="P39"><text:span text:style-name="T40">（同護照）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系所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內文"><text:span text:style-name="T50">學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3">
            <text:p text:style-name="P54">年級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大學部</text:span><text:span text:style-name="T59">　　</text:span><text:span text:style-name="T60">年級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手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□碩士班　　年級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email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□</text:span><text:span text:style-name="T84">博士班</text:span><text:span text:style-name="T85">　</text:span><text:span text:style-name="T86">　</text:span><text:span text:style-name="T87">年級</text:span></text:p>
          </table:table-cell>
          <table:covered-table-cell/>
        </table:table-row>
        <table:table-row table:style-name="TableRow88">
          <table:table-cell table:style-name="TableCell89">
            <text:p text:style-name="P90">赴外目的</text:p>
            <text:p text:style-name="P91">（請勾選）</text:p>
          </table:table-cell>
          <table:table-cell table:style-name="TableCell92" table:number-columns-spanned="12">
            <text:p text:style-name="P93">□短期課程　□參訪　□實習　□競賽　□會議　□展演<text:s/>□論文發表</text:p>
            <text:p text:style-name="內文"><text:span text:style-name="T94">□其他</text:span><text:span text:style-name="T95">　　　　　　　　　　　　</text:span><text:span text:style-name="T96"><text:s text:c="2"/></text:span></text:p>
            <text:p text:style-name="內文"><text:span text:style-name="T97">註：請另檢附相關證明，如邀請函或報名證明；如為論文發表，請檢附論文英文摘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外活動內容</text:p>
            <text:p text:style-name="P101">（含課程）</text:p>
          </table:table-cell>
          <table:table-cell table:style-name="TableCell102" table:number-columns-spanned="12">
            <text:p text:style-name="P103">(可提供相關附件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赴外單位</text:p>
          </table:table-cell>
          <table:table-cell table:style-name="TableCell107" table:number-columns-spanned="12">
            <text:p text:style-name="內文"><text:span text:style-name="T108">學校</text:span><text:span text:style-name="T109">/</text:span><text:span text:style-name="T110">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赴外地點</text:p>
          </table:table-cell>
          <table:table-cell table:style-name="TableCell114" table:number-columns-spanned="7">
            <text:p text:style-name="P115"><text:span text:style-name="T116">□</text:span><text:span text:style-name="T117">歐美、紐澳地區</text:span><text:span text:style-name="T118"><text:s text:c="2"/></text:span><text:span text:style-name="T119">□</text:span><text:span text:style-name="T120">亞</text:span><text:span text:style-name="T121">洲</text:span><text:span text:style-name="T122">地區</text:span></text:p>
            <text:p text:style-name="P123">國家____________<text:s/>城市____________　　　　<text:s text:c="7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赴外時程</text:p>
          </table:table-cell>
          <table:table-cell table:style-name="TableCell126" table:number-columns-spanned="4">
            <text:p text:style-name="P127">自____年____月____日</text:p>
            <text:p text:style-name="P128">至____年____月____日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赴外單位<text:line-break/>是否為姊妹校</text:p>
          </table:table-cell>
          <table:table-cell table:style-name="TableCell132" table:number-columns-spanned="7">
            <text:p text:style-name="P133">□ 是　校/院/系所級</text:p>
            <text:p text:style-name="內文"><text:span text:style-name="T134"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是否獲其他補助？</text:p>
          </table:table-cell>
          <table:table-cell table:style-name="TableCell137" table:number-columns-spanned="4">
            <text:p text:style-name="P138">□ 無</text:p>
            <text:p text:style-name="內文"><text:span text:style-name="T139">□ 有　</text:span><text:span text:style-name="T140">　　　　　　　　　　　　　　</text:span><text:span text:style-name="T141"><text:s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校、機構</text:p>
            <text:p text:style-name="P145">國際排名</text:p>
            <text:p text:style-name="P146"><text:span text:style-name="T147">（若有，擇一填寫）</text:span></text:p>
          </table:table-cell>
          <table:table-cell table:style-name="TableCell148" table:number-columns-spanned="12">
            <text:p text:style-name="P149"><text:span text:style-name="T150">□<text:s/></text:span><text:span text:style-name="T151">QS World University Rankings</text:span><text:span text:style-name="T152"><text:s text:c="3"/></text:span><text:span text:style-name="T153"><text:s text:c="5"/></text:span><text:span text:style-name="T154"><text:s text:c="8"/></text:span><text:span text:style-name="T155"><text:s/>/</text:span><text:span text:style-name="T156"><text:s/></text:span><text:span text:style-name="T157">By Subject<text:s/></text:span><text:span text:style-name="T158"><text:s text:c="3"/></text:span><text:span text:style-name="T159"><text:s text:c="2"/></text:span><text:span text:style-name="T160">subje</text:span><text:span text:style-name="T161">ct/ranking</text:span><text:span text:style-name="T162"><text:s text:c="14"/></text:span></text:p>
            <text:p text:style-name="P163"><text:span text:style-name="T164">□<text:s/></text:span><text:span text:style-name="T165">THE<text:s/></text:span><text:span text:style-name="T166">World University Rankings</text:span><text:span text:style-name="T167"><text:s text:c="2"/></text:span><text:span text:style-name="T168"><text:s text:c="4"/></text:span><text:span text:style-name="T169"><text:s/></text:span><text:span text:style-name="T170"><text:s text:c="8"/></text:span><text:span text:style-name="T171"><text:s/>/</text:span><text:span text:style-name="T172"><text:s/></text:span><text:span text:style-name="T173">By Subject<text:s/></text:span><text:span text:style-name="T174"><text:s text:c="3"/></text:span><text:span text:style-name="T175"><text:s/></text:span><text:span text:style-name="T176"><text:s/></text:span><text:span text:style-name="T177">subje</text:span><text:span text:style-name="T178">ct/ranking</text:span><text:span text:style-name="T179"><text:s text:c="13"/></text:span></text:p>
            <text:p text:style-name="P180"><text:span text:style-name="T181">□<text:s/></text:span><text:span text:style-name="T182">Academic Ranking of World Universities</text:span><text:span text:style-name="T183"><text:s text:c="8"/></text:span><text:span text:style-name="T184"><text:s/>/</text:span><text:span text:style-name="T185"><text:s/></text:span><text:span text:style-name="T186">By Subject<text:s/></text:span><text:span text:style-name="T187"><text:s/></text:span><text:span text:style-name="T188"><text:s text:c="4"/></text:span><text:span text:style-name="T189">subje</text:span><text:span text:style-name="T190">ct/ranking</text:span><text:span text:style-name="T191"><text:s text:c="16"/></text:span></text:p>
            <text:p text:style-name="P192"><text:span text:style-name="T193">□</text:span><text:span text:style-name="T194"><text:s/></text:span><text:span text:style-name="T195">其他</text:span><text:span text:style-name="T196"><text:s/></text:span><text:span text:style-name="T197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經費總需</text:p>
            <text:p text:style-name="P201">（每人／NTD）</text:p>
          </table:table-cell>
          <table:table-cell table:style-name="TableCell202" table:number-columns-spanned="3">
            <text:p text:style-name="P203">學費/註冊費</text:p>
          </table:table-cell>
          <table:covered-table-cell/>
          <table:covered-table-cell/>
          <table:table-cell table:style-name="TableCell204" table:number-columns-spanned="4">
            <text:p text:style-name="P205">生活費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機票費</text:p>
          </table:table-cell>
          <table:covered-table-cell/>
          <table:covered-table-cell/>
          <table:covered-table-cell/>
          <table:table-cell table:style-name="TableCell208">
            <text:p text:style-name="P209">總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內文"/>
          </table:table-cell>
          <table:covered-table-cell/>
          <table:covered-table-cell/>
          <table:table-cell table:style-name="TableCell2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P218">預期成效</text:p>
          </table:table-cell>
          <table:table-cell table:style-name="TableCell219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12">
            <text:list text:style-name="LFO2" text:continue-numbering="true">
              <text:list-item>
                <text:p text:style-name="P224"><text:span text:style-name="T225">申請方式：得以</text:span><text:span text:style-name="T226">個人或團體為單</text:span><text:span text:style-name="T227">位於</text:span><text:span text:style-name="T228">本院公告時間</text:span><text:span text:style-name="T229">內</text:span><text:span text:style-name="T230">送交</text:span><text:span text:style-name="T231">文</text:span><text:span text:style-name="T232">學院</text:span><text:span text:style-name="T233">副院長</text:span><text:span text:style-name="T234">室</text:span><text:span text:style-name="T235">申</text:span><text:span text:style-name="T236">請。</text:span></text:p>
              </text:list-item>
              <text:list-item>
                <text:p text:style-name="P237"><text:span text:style-name="T238">獲補助者</text:span><text:span text:style-name="T239">須於</text:span><text:span text:style-name="T240">赴外</text:span><text:span text:style-name="T241">6</text:span><text:span text:style-name="T242">週前</text:span><text:span text:style-name="T243">，提交高等教育深耕計畫出國</text:span><text:span text:style-name="T244">計畫表</text:span><text:span text:style-name="T245">。</text:span></text:p>
              </text:list-item>
              <text:list-item>
                <text:p text:style-name="P246"><text:span text:style-name="T247">獲補助者須於</text:span><text:span text:style-name="T248">返國後</text:span><text:span text:style-name="T249">3</text:span><text:span text:style-name="T250">週內</text:span><text:span text:style-name="T251">送交出國報告書給</text:span><text:span text:style-name="T252">文</text:span><text:span text:style-name="T253">學院。</text:span></text:p>
              </text:list-item>
              <text:list-item>
                <text:p text:style-name="P254"><text:span text:style-name="T255">核銷程序：受補助者應於返國後提交電子機票、來回登機證（正本）及</text:span><text:span text:style-name="T256">帳戶封面影本</text:span><text:span text:style-name="T257">，供核銷。團體申請者，以由申請單位（系所）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申請人親簽</text:p>
          </table:table-cell>
          <table:covered-table-cell/>
          <table:table-cell table:style-name="TableCell261" table:number-columns-spanned="4">
            <text:p text:style-name="P262"><text:span text:style-name="T263">指導教授</text:span><text:span text:style-name="T264">（若有）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系所辦公室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系所主任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<text:span text:style-name="T282">以下由文</text:span><text:span text:style-name="T283">學院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文學院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list text:style-name="LFO4" text:continue-numbering="true">
              <text:list-item>
                <text:p text:style-name="P288"><text:span text:style-name="T289">核定經費：</text:span><text:span text:style-name="T290">NTD</text:span><text:span text:style-name="T291">　　　　　　　　</text:span><text:span text:style-name="T292">元</text:span></text:p>
              </text:list-item>
              <text:list-item>
                <text:p text:style-name="P293">不予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副院長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簽註意見：</text:p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君川 張</dc:creator>
    <meta:creation-date>2019-12-09T10:25:00Z</meta:creation-date>
    <dc:date>2019-12-09T10:25:00Z</dc:date>
    <meta:print-date>2019-05-06T0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