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0833in" fo:line-height="0.3472in"/>
    </style:style>
    <style:style style:name="T12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16pt"/>
    </style:style>
    <style:style style:name="P14" style:parent-style-name="內文" style:family="paragraph">
      <style:paragraph-properties fo:margin-top="0.0833in"/>
      <style:text-properties style:font-name="新細明體" fo:font-weight="bold" style:font-weight-asian="bold"/>
    </style:style>
    <style:style style:name="P15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6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7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8" style:parent-style-name="內文" style:family="paragraph">
      <style:paragraph-properties fo:text-align="center" fo:margin-top="0.0833in" fo:line-height="0.3472in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margin-top="0.0833in" fo:line-height="0.4166in"/>
      <style:text-properties style:font-name="細明體" style:font-name-asian="細明體" fo:font-weight="bold" style:font-weight-asian="bold" fo:font-size="26pt" style:font-size-asian="26pt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29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30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31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32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8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9" style:parent-style-name="內文" style:family="paragraph">
      <style:paragraph-properties fo:break-before="page" fo:text-align="center" fo:margin-bottom="0.25in"/>
    </style:style>
    <style:style style:name="T5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52" style:family="table-column">
      <style:table-column-properties style:column-width="5.7611in"/>
    </style:style>
    <style:style style:name="Table51" style:family="table">
      <style:table-properties style:width="5.7611in" fo:margin-left="0in" table:align="left"/>
    </style:style>
    <style:style style:name="TableRow53" style:family="table-row">
      <style:table-row-properties style:min-row-height="8.204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88" style:parent-style-name="內文" style:family="paragraph">
      <style:paragraph-properties fo:break-before="page" fo:text-align="center" fo:margin-bottom="0.25in"/>
    </style:style>
    <style:style style:name="T8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style:font-name="細明體" style:font-name-asian="細明體"/>
    </style:style>
    <style:style style:name="P10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細明體" style:font-name-asian="細明體"/>
    </style:style>
    <style:style style:name="P103" style:parent-style-name="內文" style:family="paragraph">
      <style:paragraph-properties fo:text-align="justify"/>
      <style:text-properties style:font-name="細明體" style:font-name-asian="細明體"/>
    </style:style>
    <style:style style:name="P104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="細明體" style:font-name-asian="細明體"/>
    </style:style>
    <style:style style:name="P111" style:parent-style-name="內文" style:family="paragraph">
      <style:paragraph-properties fo:text-align="justify"/>
      <style:text-properties style:font-name="細明體" style:font-name-asian="細明體"/>
    </style:style>
    <style:style style:name="P112" style:parent-style-name="內文" style:family="paragraph">
      <style:paragraph-properties fo:text-align="justify"/>
      <style:text-properties style:font-name="細明體" style:font-name-asian="細明體"/>
    </style:style>
    <style:style style:name="P113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細明體" style:font-name-asian="細明體"/>
    </style:style>
    <style:style style:name="P120" style:parent-style-name="內文" style:family="paragraph">
      <style:paragraph-properties fo:text-align="justify"/>
      <style:text-properties style:font-name="細明體" style:font-name-asian="細明體"/>
    </style:style>
    <style:style style:name="P121" style:parent-style-name="內文" style:family="paragraph">
      <style:paragraph-properties fo:text-align="justify"/>
      <style:text-properties style:font-name="細明體" style:font-name-asian="細明體"/>
    </style:style>
    <style:style style:name="P122" style:parent-style-name="內文" style:family="paragraph">
      <style:paragraph-properties fo:margin-top="0.125in"/>
    </style:style>
    <style:style style:name="T1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3.5437in"/>
    </style:style>
    <style:style style:name="TableColumn130" style:family="table-column">
      <style:table-column-properties style:column-width="0.6888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0.6888in"/>
    </style:style>
    <style:style style:name="Table127" style:family="table">
      <style:table-properties style:width="6.1027in" fo:margin-left="0.2722in" table:align="left"/>
    </style:style>
    <style:style style:name="TableRow133" style:family="table-row">
      <style:table-row-properties style:min-row-height="0.1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細明體" style:font-name-asian="細明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細明體" style:font-name-asian="細明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細明體" style:font-name-asian="細明體"/>
    </style:style>
    <style:style style:name="P140" style:parent-style-name="內文" style:family="paragraph">
      <style:paragraph-properties fo:text-align="center"/>
      <style:text-properties style:font-name="細明體" style:font-name-asian="細明體"/>
    </style:style>
    <style:style style:name="TableRow141" style:family="table-row">
      <style:table-row-properties style:min-row-height="0.127in"/>
    </style:style>
    <style:style style:name="P142" style:parent-style-name="內文" style:family="paragraph">
      <style:paragraph-properties fo:text-align="justify"/>
      <style:text-properties style:font-name="細明體" style:font-name-asian="細明體"/>
    </style:style>
    <style:style style:name="P143" style:parent-style-name="內文" style:family="paragraph">
      <style:paragraph-properties fo:text-align="justify"/>
      <style:text-properties style:font-name="細明體" style:font-name-asian="細明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細明體" style:font-name-asian="細明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細明體" style:font-name-asian="細明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細明體" style:font-name-asian="細明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細明體" style:font-name-asian="細明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細明體" style:font-name-asian="細明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細明體" style:font-name-asian="細明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細明體" style:font-name-asian="細明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細明體" style:font-name-asian="細明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細明體" style:font-name-asian="細明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細明體" style:font-name-asian="細明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細明體" style:font-name-asian="細明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細明體" style:font-name-asian="細明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細明體" style:font-name-asian="細明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細明體" style:font-name-asian="細明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細明體" style:font-name-asian="細明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細明體" style:font-name-asian="細明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細明體" style:font-name-asian="細明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細明體" style:font-name-asian="細明體"/>
    </style:style>
    <style:style style:name="P183" style:parent-style-name="內文" style:family="paragraph">
      <style:paragraph-properties fo:margin-top="0.125in"/>
    </style:style>
    <style:style style:name="T184" style:parent-style-name="預設段落字型" style:family="text">
      <style:text-properties style:font-name="新細明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3" text:anchor-type="paragraph" svg:x="5.77083in" svg:y="-0.375in" svg:width="0.98958in" svg:height="0.36042in" style:rel-width="scale" style:rel-height="scale"><draw:text-box><text:p text:style-name="P3"><text:span text:style-name="T4">附</text:span><text:span text:style-name="T5">件二</text:span></text:p></draw:text-box><svg:title/><svg:desc/></draw:frame></text:span><text:span text:style-name="T6">(</text:span><text:span text:style-name="T7">細明體</text:span><text:span text:style-name="T8">20</text:span><text:span text:style-name="T9">號字加粗，靠左對齊</text:span><text:span text:style-name="T10">)</text:span></text:p>
      <text:p text:style-name="P11"><text:span text:style-name="T12">出國報告（出國類別：</text:span><text:span text:style-name="T13">□考察□視察□訪問□開會□談判□進修□研究□實習□業務洽談)</text:span></text:p>
      <text:p text:style-name="P14"/>
      <text:p text:style-name="P15"/>
      <text:p text:style-name="P16"/>
      <text:p text:style-name="P17"/>
      <text:p text:style-name="P18"><text:span text:style-name="T19">(</text:span><text:span text:style-name="T20">細明體</text:span><text:span text:style-name="T21">26</text:span><text:span text:style-name="T22">號字加粗，置中對齊</text:span><text:span text:style-name="T23">)</text:span></text:p>
      <text:p text:style-name="P24">英國政府出版品發展趨勢</text:p>
      <text:p text:style-name="P25"><text:span text:style-name="T26">（出國報告題目名稱應能表達出國計畫主旨）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(</text:span><text:span text:style-name="T35">細明體</text:span><text:span text:style-name="T36">14</text:span><text:span text:style-name="T37">號字，置中對齊</text:span><text:span text:style-name="T38">)</text:span></text:p>
      <text:p text:style-name="P39">服務單位：國立臺灣師範大學/</text:p>
      <text:p text:style-name="P40">姓名/職稱：</text:p>
      <text:p text:style-name="P41"><text:span text:style-name="T42">（得以</text:span><text:span text:style-name="T43">1</text:span><text:span text:style-name="T44">人為代表，其餘人員請詳列於報告內）</text:span></text:p>
      <text:p text:style-name="P45">派赴國家/城市：</text:p>
      <text:p text:style-name="P46">出國期間：</text:p>
      <text:p text:style-name="P47">報告提交日期：</text:p>
      <text:p text:style-name="P48">報告聯絡人/校內分機：</text:p>
      <text:soft-page-break/>
      <text:p text:style-name="P49"><text:span text:style-name="T50">摘 <text:s text:c="3"/>要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(200-300字，採細明體12號字)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ext:soft-page-break/>
      <text:p text:style-name="P88"><text:span text:style-name="T89">目 <text:s text:c="3"/>次</text:span></text:p>
      <text:p text:style-name="P90">一、目的 <text:s/>…………………………………………………………<text:s/>頁次</text:p>
      <text:p text:style-name="P91">二、過程 <text:s/>………………………………………………………… <text:s text:c="2"/></text:p>
      <text:p text:style-name="P92">三、心得 <text:s/>………………………………………………………… <text:s text:c="2"/></text:p>
      <text:p text:style-name="P93">四、建議事項 <text:s/>…………………………………………………… <text:s text:c="2"/></text:p>
      <text:p text:style-name="P94">五、附錄 <text:s/>…………………………………………………………</text:p>
      <text:soft-page-break/>
      <text:p text:style-name="P95">一、目的：</text:p>
      <text:p text:style-name="P96"><text:span text:style-name="T97"><text:s text:c="4"/></text:span><text:span text:style-name="T98">（內文字體設定採細明體</text:span><text:span text:style-name="T99">12</text:span><text:span text:style-name="T100">號字）</text:span></text:p>
      <text:p text:style-name="P101"><text:s text:c="5"/></text:p>
      <text:p text:style-name="P102"><text:s text:c="5"/></text:p>
      <text:p text:style-name="P103"><text:s text:c="5"/></text:p>
      <text:p text:style-name="P104">二、過程：</text:p>
      <text:p text:style-name="P105"><text:span text:style-name="T106"><text:s text:c="4"/></text:span><text:span text:style-name="T107">（內文字體設定採細明體</text:span><text:span text:style-name="T108">12</text:span><text:span text:style-name="T109">號字）</text:span></text:p>
      <text:p text:style-name="P110"><text:s text:c="5"/></text:p>
      <text:p text:style-name="P111"><text:s text:c="5"/></text:p>
      <text:p text:style-name="P112"><text:s text:c="5"/></text:p>
      <text:p text:style-name="P113">三、心得：</text:p>
      <text:p text:style-name="P114"><text:span text:style-name="T115"><text:s text:c="4"/></text:span><text:span text:style-name="T116">（內文字體設定採細明體</text:span><text:span text:style-name="T117">12</text:span><text:span text:style-name="T118">號字）</text:span></text:p>
      <text:p text:style-name="P119"><text:s text:c="5"/></text:p>
      <text:p text:style-name="P120"><text:s text:c="5"/></text:p>
      <text:p text:style-name="P121"><text:s text:c="5"/></text:p>
      <text:p text:style-name="P122"><text:span text:style-name="T123">四、建議事項：</text:span><text:span text:style-name="T124">(</text:span><text:span text:style-name="T125">請逐項分列並簡短說明，倘無建議事項，請寫「無」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項次</text:p>
          </table:table-cell>
          <table:table-cell table:style-name="TableCell136" table:number-rows-spanned="2">
            <text:p text:style-name="P137">內 <text:s/>容</text:p>
          </table:table-cell>
          <table:table-cell table:style-name="TableCell138" table:number-columns-spanned="3">
            <text:p text:style-name="P139">採納情形</text:p>
            <text:p text:style-name="P140">（請勾選）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已採行</text:p>
          </table:table-cell>
          <table:table-cell table:style-name="TableCell146">
            <text:p text:style-name="P147">未採行</text:p>
          </table:table-cell>
          <table:table-cell table:style-name="TableCell148">
            <text:p text:style-name="P149">研議中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五、附錄：</text:span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nny</meta:initial-creator>
    <dc:creator>君川 張</dc:creator>
    <meta:creation-date>2019-12-09T10:25:00Z</meta:creation-date>
    <dc:date>2019-12-09T10:25:00Z</dc:date>
    <meta:print-date>2019-03-18T06:2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0" meta:character-count="671" meta:row-count="4" meta:non-whitespace-character-count="572"/>
  </office:meta>
</office:document-meta>
</file>