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left="-0.00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782cm"/>
    </style:style>
    <style:style style:name="表格1.C" style:family="table-column">
      <style:table-column-properties style:column-width="3.02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style:font-name-asian="標楷體1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 style:list-style-name="WWNum1">
      <style:paragraph-properties fo:margin-left="0.751cm" fo:margin-right="0cm" fo:line-height="0.635cm" fo:text-indent="-0.635cm" style:auto-text-indent="false"/>
    </style:style>
    <style:style style:name="P8" style:family="paragraph" style:parent-style-name="Standard">
      <style:paragraph-properties fo:margin-left="0.116cm" fo:margin-right="0cm" fo:line-height="0.635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16cm" fo:margin-right="0cm" fo:line-height="0.635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編號</text:span><text:span text:style-name="T2">（主辦單位填寫）</text:span><text:span text:style-name="T1">：</text:span></text:p>
      <text:p text:style-name="P2"><text:span text:style-name="T3">2020打狗鳳邑文學獎</text:span><text:bookmark text:name="_GoBack"/><text:span text:style-name="T3">徵文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參賽文類</text:span></text:p>
          </table:table-cell>
          <table:table-cell table:style-name="表格1.B1" table:number-columns-spanned="4" office:value-type="string">
            <text:p text:style-name="P1"><text:span text:style-name="T5"></text:span><text:span text:style-name="T4">小說組　</text:span><text:span text:style-name="T5"></text:span><text:span text:style-name="T4">散文組　</text:span><text:span text:style-name="T5"></text:span><text:span text:style-name="T4">新詩組　</text:span><text:span text:style-name="T5"></text:span><text:span text:style-name="T4">臺語新詩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作品題名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行數字數</text:span></text:p>
          </table:table-cell>
          <table:table-cell table:style-name="表格1.B3" table:number-columns-spanned="4" office:value-type="string">
            <text:p text:style-name="P1"><text:span text:style-name="T4">（務必填寫）　行數　　 　行。字數　　 　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作品摘要</text:span></text:p>
            <text:p text:style-name="P3"><text:span text:style-name="T1">(請勿超過100字)</text:span></text:p>
          </table:table-cell>
          <table:table-cell table:style-name="表格1.B4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作者姓名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1"><text:span text:style-name="T4">筆名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生日</text:span></text:p>
          </table:table-cell>
          <table:table-cell table:style-name="表格1.B6" table:number-columns-spanned="4" office:value-type="string">
            <text:p text:style-name="P1"><text:span text:style-name="T4">西元 <text:s/>　　　年 <text:s/>　　月　 <text:s/>　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聯絡電話</text:span></text:p>
          </table:table-cell>
          <table:table-cell table:style-name="表格1.B7" table:number-columns-spanned="4" office:value-type="string">
            <text:p text:style-name="P1"><text:span text:style-name="T4">(　　)　　　　　　　　行動電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戶籍地址</text:span>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通訊地址</text:span>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電子信箱</text:span></text:p>
          </table:table-cell>
          <table:table-cell table:style-name="表格1.B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個人經歷及創作簡歷</text:span><text:span text:style-name="T1">(請勿超過300字)</text:span></text:p>
          </table:table-cell>
          <table:table-cell table:style-name="表格1.B1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5" office:value-type="string">
            <text:p text:style-name="P2"><text:span text:style-name="T4">請粘貼身分證明文件（如身分證正反面影本或有效護照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><text:span text:style-name="T4">本人已詳閱並同意遵守2020打狗鳳邑文學獎徵文規則，在此聲明下列事項：</text:span></text:p>
      <text:list xml:id="list2037753490055248515" text:style-name="WWNum1">
        <text:list-item>
          <text:list>
            <text:list-item>
              <text:p text:style-name="P7"><text:span text:style-name="T4">本表所填各項資料均屬事實。</text:span></text:p>
            </text:list-item>
            <text:list-item>
              <text:p text:style-name="P7"><text:span text:style-name="T4">本人享有參賽作品之著作人格權與著作財產權，如獲獎，同意於該著作財產權存續期間，授權高雄市政府文化局得以任何方式利用、保存或轉授權他人利用該著作。出版權（含電子書）則為本人與高雄市政府文化局共有，高雄市政府文化局為推廣、行銷、上市流通之用，有發表、印製及公開傳輸權利，不另支稿酬或版稅。</text:span></text:p>
            </text:list-item>
          </text:list>
        </text:list-item>
      </text:list>
      <text:p text:style-name="P8"/>
      <text:p text:style-name="P9"><text:span text:style-name="T4">聲明及授權人：＿＿＿＿＿＿＿＿＿(親筆簽名)　日期： <text:s text:c="4"/>年　 <text:s/>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媖如</meta:initial-creator>
    <dc:creator>Windows 使用者</dc:creator>
    <meta:editing-cycles>2</meta:editing-cycles>
    <meta:creation-date>2020-05-25T01:57:00</meta:creation-date>
    <dc:date>2020-05-25T01:5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379" meta:character-count="437" meta:non-whitespace-character-count="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