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7" style:family="table-column">
      <style:table-column-properties style:column-width="4.4666in"/>
    </style:style>
    <style:style style:name="TableColumn8" style:family="table-column">
      <style:table-column-properties style:column-width="1.2944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use-window-font-color="true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use-window-font-color="true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use-window-font-color="true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use-window-font-color="true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use-window-font-color="true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use-window-font-color="true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use-window-font-color="true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use-window-font-color="true" style:font-size-complex="12pt"/>
    </style:style>
    <style:style style:name="P7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文學院院級赴外交換生</text:p>
      <text:p text:style-name="P2">申請表件檢核表</text:p>
      <text:p text:style-name="內文"><text:span text:style-name="T3">*申請表件請依序排列，並於本表</text:span><text:span text:style-name="T4">格上</text:span><text:span text:style-name="T5">勾選確認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內容</text:p>
          </table:table-cell>
          <table:table-cell table:style-name="TableCell12">
            <text:p text:style-name="P13">請勾選(ˇ)</text:p>
          </table:table-cell>
        </table:table-row>
        <table:table-row table:style-name="TableRow14">
          <table:table-cell table:style-name="TableCell15">
            <text:p text:style-name="P16">1.申請表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中文自傳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.出國學習計畫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4.中文歷年學業成績單正本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5.個人優良事蹟或活動證明影本</text:p>
            <text:p text:style-name="P37"><text:s text:c="2"/>請說明：</text:p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.外語能力檢定影本</text:p>
            <text:p text:style-name="P46"><text:s text:c="2"/>請說明：</text:p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.保證人同意書(限公費生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8.其他公告所列之規定文件(無則免附)</text:p>
            <text:p text:style-name="P60"><text:s text:c="2"/>請說明：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.報名費500元收據乙張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00C0A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君川 張</dc:creator>
    <meta:creation-date>2018-12-17T00:54:00Z</meta:creation-date>
    <dc:date>2018-12-17T00:54:00Z</dc:date>
    <meta:print-date>2011-08-31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