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98cm" fo:margin-left="0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6.112cm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8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1.466cm" fo:keep-together="auto"/>
    </style:style>
    <style:style style:name="表格1.6" style:family="table-row">
      <style:table-row-properties style:min-row-height="0.744cm" fo:keep-together="auto"/>
    </style:style>
    <style:style style:name="表格1.7" style:family="table-row">
      <style:table-row-properties style:min-row-height="1.011cm" fo:keep-together="auto"/>
    </style:style>
    <style:style style:name="表格1.8" style:family="table-row">
      <style:table-row-properties style:min-row-height="0.949cm" fo:keep-together="auto"/>
    </style:style>
    <style:style style:name="表格1.9" style:family="table-row">
      <style:table-row-properties style:min-row-height="4.727cm" fo:keep-together="auto"/>
    </style:style>
    <style:style style:name="表格1.10" style:family="table-row">
      <style:table-row-properties style:min-row-height="3.226cm" fo:keep-together="auto"/>
    </style:style>
    <style:style style:name="表格1.11" style:family="table-row">
      <style:table-row-properties style:min-row-height="18.521cm" fo:keep-together="auto"/>
    </style:style>
    <style:style style:name="表格2" style:family="table">
      <style:table-properties style:width="15.392cm" fo:margin-left="0cm" fo:margin-top="0cm" fo:margin-bottom="0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12.321cm"/>
    </style:style>
    <style:style style:name="表格2.1" style:family="table-row">
      <style:table-row-properties style:min-row-height="2.357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2" style:family="table-row">
      <style:table-row-properties style:min-row-height="2.517cm" fo:keep-together="auto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1.473cm" fo:keep-together="auto"/>
    </style:style>
    <style:style style:name="表格2.A3" style:family="table-cell">
      <style:table-cell-properties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0.352cm" fo:keep-together="auto"/>
    </style:style>
    <style:style style:name="表格2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name-complex="Times New Roman1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line-height="1.27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 style:list-style-name="WWNum16">
      <style:paragraph-properties fo:line-height="0.564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Num15">
      <style:paragraph-properties fo:margin-left="0.85cm" fo:margin-right="0cm" style:line-height-at-least="0.423cm" fo:text-align="justify" style:justify-single-word="false" fo:text-indent="-0.85cm" style:auto-text-indent="false" style:snap-to-layout-grid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.423cm" loext:contextual-spacing="false" fo:line-height="0.529cm" fo:text-align="justify" style:justify-single-word="false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3" style:family="paragraph" style:parent-style-name="Standard">
      <style:paragraph-properties fo:line-height="1.27cm" fo:text-align="center" style:justify-single-word="false" fo:break-before="page"/>
    </style:style>
    <style:style style:name="P24" style:family="paragraph" style:parent-style-name="Standard">
      <style:paragraph-properties fo:margin-left="2.692cm" fo:margin-right="0cm" fo:line-height="0.564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0cm" fo:margin-right="1.693cm" fo:line-height="0.564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8" style:family="paragraph" style:parent-style-name="Standard" style:master-page-name="Converted1">
      <style:paragraph-properties fo:text-align="center" style:justify-single-word="false" style:page-number="auto"/>
    </style:style>
    <style:style style:name="P29" style:family="paragraph" style:parent-style-name="Header">
      <style:paragraph-properties fo:margin-left="0cm" fo:margin-right="0.847cm" fo:text-indent="0cm" style:auto-text-indent="false">
        <style:tab-stops>
          <style:tab-stop style:position="5.168cm"/>
        </style:tab-stops>
      </style:paragraph-properties>
    </style:style>
    <style:style style:name="P30" style:family="paragraph" style:parent-style-name="Header">
      <style:paragraph-properties fo:margin-left="0cm" fo:margin-right="0.847cm" fo:text-align="end" style:justify-single-word="false" fo:text-indent="0cm" style:auto-text-indent="false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2" style:family="paragraph" style:parent-style-name="List_20_Paragraph" style:list-style-name="WWNum15">
      <style:paragraph-properties fo:margin-left="0.85cm" fo:margin-right="0cm" fo:margin-top="0.318cm" fo:margin-bottom="0cm" loext:contextual-spacing="false" style:line-height-at-least="0.423cm" fo:text-align="justify" style:justify-single-word="false" fo:text-indent="-0.85cm" style:auto-text-indent="false" style:snap-to-layout-grid="false"/>
    </style:style>
    <style:style style:name="P33" style:family="paragraph" style:parent-style-name="List_20_Paragraph" style:list-style-name="WWNum17">
      <style:paragraph-properties fo:margin-left="0.751cm" fo:margin-right="0cm" fo:text-align="justify" style:justify-single-word="false" fo:text-indent="-0.847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4pt"/>
    </style:style>
    <style:style style:name="T9" style:family="text">
      <style:text-properties style:font-name="Times New Roman" fo:language="zh" fo:country="TW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style:font-name="Times New Roman" fo:language="zh" fo:country="TW" style:font-name-asian="標楷體1" style:font-name-complex="Times New Roman1"/>
    </style:style>
    <style:style style:name="T11" style:family="text">
      <style:text-properties style:font-name="Times New Roman" fo:font-weight="bold" style:font-name-asian="標楷體1" style:font-weight-asian="bold" style:font-name-complex="Times New Roman1"/>
    </style:style>
    <style:style style:name="T12" style:family="text">
      <style:text-properties style:font-name-asian="標楷體1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4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國立臺灣師範大</text:span><text:bookmark text:name="_GoBack"/><text:span text:style-name="T1">學文學院2021人文季</text:span></text:p>
      <text:p text:style-name="P1"><text:span text:style-name="T1">人文融匯科技實作競賽參賽資料表</text:span></text:p>
      <text:list xml:id="list2012663369" text:style-name="WWNum15">
        <text:list-item>
          <text:p text:style-name="P32"><text:span text:style-name="T2">各欄位請務必確實填寫，未確實填寫本表者，一律不予接受報名。</text:span></text:p>
        </text:list-item>
        <text:list-item>
          <text:p text:style-name="P32"><text:span text:style-name="T2">本表需與企劃書一同繳交，如參賽不只一組，則各組別皆須填寫一份。</text:span></text:p>
        </text:list-item>
        <text:list-item>
          <text:p text:style-name="P18"><text:span text:style-name="T2">本表請印出簽名後掃描寄出；組隊報名者，須於同一信件中繳交每位成員之作者資料表，並合併為單一檔案。</text:span></text:p>
        </text:list-item>
      </text:list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><text:span text:style-name="T2">參加組別</text:span></text:p>
          </table:table-cell>
          <table:covered-table-cell/>
          <table:table-cell table:style-name="表格1.A1" office:value-type="string">
            <text:p text:style-name="P31"><text:span text:style-name="T12">□數位影音組 <text:s/></text:span></text:p>
            <text:p text:style-name="P31"><text:span text:style-name="T12">□產品設計組</text:span></text:p>
            <text:p text:style-name="P31"><text:span text:style-name="T12">□服務企劃組 <text:s/></text:span></text:p>
            <text:p text:style-name="P31"><text:span text:style-name="T12">□科技實踐組 <text:s text:c="2"/></text:span></text:p>
            <text:p text:style-name="P31"><text:span text:style-name="T12">□師大記憶組 <text:s/></text:span></text:p>
          </table:table-cell>
          <table:table-cell table:style-name="表格1.A1" office:value-type="string">
            <text:p text:style-name="P11"><text:span text:style-name="T2">作品名稱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rows-spanned="7" office:value-type="string">
            <text:p text:style-name="P11"><text:span text:style-name="T2">作者簡歷</text:span></text:p>
          </table:table-cell>
          <table:table-cell table:style-name="表格1.A1" office:value-type="string">
            <text:p text:style-name="P11"><text:span text:style-name="T2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1"><text:span text:style-name="T2">身分別</text:span></text:p>
          </table:table-cell>
          <table:table-cell table:style-name="表格1.A1" office:value-type="string">
            <text:p text:style-name="P11"><text:span text:style-name="T2">□隊長 <text:s text:c="3"/>□隊員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2">出生</text:span></text:p>
            <text:p text:style-name="P11"><text:span text:style-name="T2">年月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1"><text:span text:style-name="T2">學校</text:span></text:p>
          </table:table-cell>
          <table:table-cell table:style-name="表格1.A1" office:value-type="string">
            <text:p text:style-name="P11"><text:span text:style-name="T2"><text:s text:c="5"/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<text:span text:style-name="T2">身分證字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1"><text:span text:style-name="T2">系級</text:span></text:p>
            <text:p text:style-name="P11"><text:span text:style-name="T2">學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11"><text:span text:style-name="T2">通訊地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11"><text:span text:style-name="T2">電話</text:span></text:p>
          </table:table-cell>
          <table:table-cell table:style-name="表格1.A1" table:number-columns-spanned="4" office:value-type="string">
            <text:p text:style-name="P11"><text:span text:style-name="T2">(手機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1"><text:span text:style-name="T2">(宿舍或住宅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1"><text:span text:style-name="T2">電子信箱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1"><text:span text:style-name="T4">學生證影本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<text:span text:style-name="T4">切結書</text:span></text:p>
          </table:table-cell>
          <table:table-cell table:style-name="表格1.A1" table:number-columns-spanned="5" office:value-type="string">
            <text:p text:style-name="P11"><text:span text:style-name="T2">1.本人已確實閱讀「人文融匯科技實作競賽簡章」、「授權同意書」及「個人資料蒐集、</text:span></text:p>
            <text:p text:style-name="P11"><text:span text:style-name="T2"><text:s text:c="2"/>處理及利用告知聲明書」，願遵守上述文件所列事項。</text:span></text:p>
            <text:p text:style-name="P11"><text:span text:style-name="T2">2.本人所填繳資料均完整屬實，如不符上述文件之規定，視同放棄。 </text:span></text:p>
            <text:p text:style-name="P2"/>
            <text:p text:style-name="P12"><text:span text:style-name="T3">立同意書人或法定代理人（簽名）：</text:span></text:p>
            <text:p text:style-name="P11"><text:span text:style-name="T2"><text:s text:c="51"/>中華民國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2"><text:span text:style-name="T7">授 權 </text:span><text:soft-page-break/><text:span text:style-name="T7">同 意 書</text:span></text:p>
          </table:table-cell>
          <table:table-cell table:style-name="表格1.A1" table:number-columns-spanned="5" office:value-type="string">
            <text:p text:style-name="P11"><text:span text:style-name="T3"><text:s text:c="40"/></text:span></text:p>
            <text:p text:style-name="P13"><text:span text:style-name="T8"><text:s/></text:span><text:span text:style-name="T9"><text:s text:c="38"/></text:span><text:span text:style-name="T10"><text:s/>（以下簡稱本人）投稿2021人文季人文融匯科</text:span><text:soft-page-break/><text:span text:style-name="T10">技實作競賽作品為</text:span><text:span text:style-name="T9"> <text:s text:c="41"/></text:span><text:span text:style-name="T2">。</text:span></text:p>
            <text:p text:style-name="P3"/>
            <text:p text:style-name="P14"><text:span text:style-name="T10">本人同意並擔保以下條款：</text:span></text:p>
            <text:p text:style-name="P11"><text:span text:style-name="T3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span></text:p>
            <text:p text:style-name="P4"/>
            <text:p text:style-name="P11"><text:span text:style-name="T3">二、本人同意將入圍作品、展示成品與影片無償授權國立臺灣師範大學進行保存、重製、轉載、公開傳輸、公開播送、公開展示等事宜。 </text:span></text:p>
            <text:p text:style-name="P4"/>
            <text:p text:style-name="P11"><text:span text:style-name="T3">三、本人同意作品如入圍，將透過網路形式公開，如無法出席後續活動或逾期繳交成品與影片，將全數繳回第一階段獎金。</text:span></text:p>
            <text:p text:style-name="P4"/>
            <text:p text:style-name="P11"><text:span text:style-name="T3">四、本同意書為「非專屬授權」，本人對著作仍保有著作權。 </text:span></text:p>
            <text:p text:style-name="P4"/>
            <text:p text:style-name="P11"><text:span text:style-name="T3">五、本同意書自簽訂日起生效。 </text:span></text:p>
            <text:p text:style-name="P4"/>
            <text:p text:style-name="P11"><text:span text:style-name="T3">六、本人同意再參賽其他競賽與進行推廣活動時，須註明曾參賽過2021人文季人文融匯科技實作競賽。</text:span></text:p>
            <text:p text:style-name="P4"/>
            <text:p text:style-name="P4"/>
            <text:p text:style-name="P11"><text:span text:style-name="T3">此 <text:s/>致 <text:s text:c="2"/></text:span></text:p>
            <text:p text:style-name="P11"><text:span text:style-name="T3">國立臺灣師範大學</text:span></text:p>
            <text:p text:style-name="P4"/>
            <text:p text:style-name="P4"/>
            <text:p text:style-name="P12"><text:span text:style-name="T3">立同意書人或法定代理人（簽名）：</text:span></text:p>
            <text:p text:style-name="P12"><text:span text:style-name="T3">身分證∕居留證字號： </text:span></text:p>
            <text:p text:style-name="P12"><text:span text:style-name="T3">行動電話：</text:span></text:p>
            <text:p text:style-name="P12"><text:span text:style-name="T3">電子信箱：</text:span></text:p>
            <text:p text:style-name="P12"><text:span text:style-name="T3">通訊地址：</text:span></text:p>
            <text:p text:style-name="P4"/>
            <text:p text:style-name="P11"><text:span text:style-name="T3">中華民國 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23"><text:span text:style-name="T6">個人資料蒐集、處理及利用告知聲明書</text:span></text:p>
      <text:p text:style-name="P15"><text:span text:style-name="T2">為了保障您的權益及幫助您瞭解本校如何蒐集及使用您個人資訊，請務必詳細的閱讀本聲明書之各項內容。若您未滿二十歲，應由您的監護人或法定代理人閱讀。</text:span></text:p>
      <text:p text:style-name="P5"/>
      <text:p text:style-name="P15"><text:span text:style-name="T2">一、機構名稱：國立臺灣師範大學文學院</text:span></text:p>
      <text:p text:style-name="P15"><text:span text:style-name="T2">二、個人資料蒐集之目的：</text:span></text:p>
      <text:p text:style-name="P20"><text:span text:style-name="T2">基於學生管理，進行教育及聯絡等必要工作之目的所需或經個資當事人同意之目的(含特定目的001人身保險、109教育或訓練行政、110產學合作、158學生（員）(含畢、結業生)資料管理、159學術研究、171其他中央政府機關暨所屬機關構內部單位管理、公共事務監督、行政協助及相關業務)。</text:span></text:p>
      <text:p text:style-name="P15"><text:span text:style-name="T2">三、個人資料之蒐集方式：</text:span></text:p>
      <text:p text:style-name="P20"><text:span text:style-name="T2">透過個資當事人親送、郵遞、網路傳輸、口頭或其他適當方式取得個人資料。</text:span></text:p>
      <text:p text:style-name="P15"><text:span text:style-name="T2">四、個人資料之類別：</text:span></text:p>
      <text:p text:style-name="P20"><text:span text:style-name="T2">C001辨識個人者、C003政府資料中之辨識者、C011個人描述、C012身體描述、C013習慣、C014個性、C031住家及設施、C038職業、C040意外或其他事故及有關情形、C051學校紀錄、C052資格或技術、C056著作、C057學生（員）、應考人紀錄、C115其他裁判及行政處分。</text:span></text:p>
      <text:p text:style-name="P15"><text:span text:style-name="T2">五、個人資料利用之期間、地區、對象及方式：</text:span></text:p>
      <text:list xml:id="list1634499382" text:style-name="WWNum16">
        <text:list-item>
          <text:list>
            <text:list-item>
              <text:p text:style-name="P16"><text:span text:style-name="T2">期間：個人資料蒐集之特定目的存續期間、提供學生校友服務之期間、本校執行業</text:span></text:p>
            </text:list-item>
          </text:list>
        </text:list-item>
      </text:list>
      <text:p text:style-name="P24"><text:span text:style-name="T2"><text:s text:c="3"/>務所必須之保存期間或依相關法令就資料之保存所訂保存年限。</text:span></text:p>
      <text:list xml:id="list151110932418577" text:continue-numbering="true" text:style-name="WWNum16">
        <text:list-item>
          <text:list>
            <text:list-item>
              <text:p text:style-name="P16"><text:span text:style-name="T2">地區：台灣地區(包括澎湖、金門及馬祖等地區)、本校締結之海外姊妹校地區。</text:span></text:p>
            </text:list-item>
            <text:list-item>
              <text:p text:style-name="P16"><text:span text:style-name="T2">對象：本校、主管機關、簽約維護廠商、本校締結之海外姊妹校、合作學校。</text:span></text:p>
            </text:list-item>
            <text:list-item>
              <text:p text:style-name="P16"><text:span text:style-name="T2">方式：1.電子文件、紙本或其他合於當時科技之適當方式。</text:span></text:p>
            </text:list-item>
          </text:list>
        </text:list-item>
      </text:list>
      <text:p text:style-name="P15"><text:span text:style-name="T2"><text:s text:c="19"/>2.符合個資法第20條規定之利用。</text:span></text:p>
      <text:p text:style-name="P25"><text:span text:style-name="T2">六、個資當事人得依個資法規定請求查詢、閱覽、製給複製本、補充或更正、請求停止蒐集、處理或利用及請求刪除。個資當事人行使上述權利時，須依本校規定驗證確認本人身分後提出申請。若委託他人辦理，須另出具委託書並同時提供受託人身份證明文件以供核對。若申請人不符前述規定，本校得請申請人補充資料，以為憑辦。</text:span></text:p>
      <text:p text:style-name="P25"><text:span text:style-name="T2">七、前條停止蒐集、處理、利用或刪除個人資料之請求，經本校受理後於個資法法定時限內通知請求人准駁之決定。</text:span></text:p>
      <text:p text:style-name="P25"><text:span text:style-name="T2">八、個資當事人應自行確認提供之個人資料均為真實且正確；如有不實或需變更者，個資當事人應立即檢附相關證明文件送交本校辦理更正。</text:span></text:p>
      <text:p text:style-name="P15"><text:span text:style-name="T2">九、個資當事人如未提供真實且正確完整之個人資料，導致緊急事件無法聯繫等，將影響學生權益，</text:span></text:p>
      <text:p text:style-name="P15"><text:span text:style-name="T2"><text:s text:c="4"/>請特別注意。</text:span></text:p>
      <text:p text:style-name="P15"><text:span text:style-name="T2">十、本校得依法令或遵照主管機關、司法機關依法所為之要求，提供個人資料及相關資料。</text:span></text:p>
      <text:p text:style-name="P15"><text:span text:style-name="T2">十一、若您對此告知事項之內容有任何疑慮，請聯絡文學院（02）7734-1472。</text:span></text:p>
      <text:p text:style-name="P5"/>
      <text:p text:style-name="P5"/>
      <text:p text:style-name="P26"><text:span text:style-name="T2">簽名：__________________</text:span></text:p>
      <text:p text:style-name="P28"><text:span text:style-name="T5">國立臺灣師範大學文學院2021年人文季</text:span></text:p>
      <text:p text:style-name="P17"><text:span text:style-name="T5">人文融匯科技實作競賽企劃書內容封面頁</text:span>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/>
            <text:p text:style-name="P9"><text:span text:style-name="T11">企劃名稱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8"/>
            <text:p text:style-name="P8"/>
            <text:p text:style-name="P9"><text:span text:style-name="T11">參賽項目</text:span></text:p>
          </table:table-cell>
          <table:table-cell table:style-name="表格2.B2" office:value-type="string">
            <text:p text:style-name="P9"><text:span text:style-name="T2">□數位影音組 <text:s/></text:span></text:p>
            <text:p text:style-name="P9"><text:span text:style-name="T2">□產品設計組</text:span></text:p>
            <text:p text:style-name="P9"><text:span text:style-name="T2">□服務企劃組 <text:s/></text:span></text:p>
            <text:p text:style-name="P9"><text:span text:style-name="T2">□科技實踐組 <text:s text:c="2"/></text:span></text:p>
            <text:p text:style-name="P9"><text:span text:style-name="T2">□師大記憶組 <text:s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9"><text:span text:style-name="T2">企劃摘要（五百字內）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5">「2021人文季人文融匯科技實作競賽企劃書」內容項目</text:span></text:p>
      <text:p text:style-name="P3"/>
      <text:p text:style-name="P9"><text:span text:style-name="T2">企劃書應包含以下項目，亦可自行填加必要之選項：</text:span></text:p>
      <text:p text:style-name="P3"/>
      <text:list xml:id="list2326515629" text:style-name="WWNum17">
        <text:list-item>
          <text:p text:style-name="P33"><text:span text:style-name="T11">願景與計畫目標</text:span></text:p>
        </text:list-item>
      </text:list>
      <text:p text:style-name="P9"><text:span text:style-name="T2">※企劃緣起與長期規畫目標</text:span></text:p>
      <text:p text:style-name="P3"><text:soft-page-break/></text:p>
      <text:list xml:id="list151110012026660" text:continue-numbering="true" text:style-name="WWNum17">
        <text:list-item>
          <text:p text:style-name="P33"><text:span text:style-name="T11">知識應用簡述</text:span></text:p>
        </text:list-item>
      </text:list>
      <text:p text:style-name="P9"><text:span text:style-name="T2">※請敘述企劃書中所應用之人文知識</text:span></text:p>
      <text:p text:style-name="P3"/>
      <text:list xml:id="list151110959242081" text:continue-numbering="true" text:style-name="WWNum17">
        <text:list-item>
          <text:p text:style-name="P33"><text:span text:style-name="T11">計畫內容執行方法</text:span></text:p>
        </text:list-item>
      </text:list>
      <text:p text:style-name="P9"><text:span text:style-name="T2">※請敘述企劃書完整規畫內容，與階段性目標</text:span></text:p>
      <text:p text:style-name="P3"/>
      <text:list xml:id="list151110950248978" text:continue-numbering="true" text:style-name="WWNum17">
        <text:list-item>
          <text:p text:style-name="P33"><text:span text:style-name="T11">執行進度分配</text:span></text:p>
        </text:list-item>
      </text:list>
      <text:p text:style-name="P9"><text:span text:style-name="T2">※請規劃從企劃通過到成果展覽之實踐驟與進度規劃</text:span></text:p>
      <text:p text:style-name="P3"/>
      <text:list xml:id="list151111252145959" text:continue-numbering="true" text:style-name="WWNum17">
        <text:list-item>
          <text:p text:style-name="P33"><text:span text:style-name="T11">預期效益</text:span></text:p>
        </text:list-item>
      </text:list>
      <text:p text:style-name="P9"><text:span text:style-name="T2">※請敘述企劃完成後的後續發展可能性</text:span></text:p>
      <text:p text:style-name="P3"/>
      <text:list xml:id="list151110838959063" text:continue-numbering="true" text:style-name="WWNum17">
        <text:list-item>
          <text:p text:style-name="P33"><text:span text:style-name="T11">經費規劃</text:span></text:p>
        </text:list-item>
      </text:list>
      <text:p text:style-name="P9"><text:span text:style-name="T2">※請敘述補助金的使用規畫，以及後續可能經費之編列</text:span></text:p>
      <text:p text:style-name="P3"/>
      <text:list xml:id="list151109683031058" text:continue-numbering="true" text:style-name="WWNum17">
        <text:list-item>
          <text:p text:style-name="P33"><text:span text:style-name="T11">團隊與分工概述</text:span></text:p>
        </text:list-item>
      </text:list>
      <text:p text:style-name="P9"><text:span text:style-name="T2">※請簡述團隊的人力使用與任務分配。</text:span></text:p>
      <text:p text:style-name="P3"/>
      <text:list xml:id="list151110299951350" text:continue-numbering="true" text:style-name="WWNum17">
        <text:list-item>
          <text:p text:style-name="P33"><text:span text:style-name="T11">附件</text:span></text:p>
        </text:list-item>
      </text:list>
      <text:p text:style-name="P9"><text:span text:style-name="T2">※可添加有助於企劃書審查之附件內容，若無則免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indent="0cm" style:auto-text-indent="false">
        <style:tab-stops>
          <style:tab-stop style:position="5.168cm"/>
        </style:tab-stops>
      </style:paragraph-properties>
    </style:style>
    <style:style style:name="MP2" style:family="paragraph" style:parent-style-name="Header">
      <style:paragraph-properties fo:margin-left="0cm" fo:margin-right="0.847cm" fo:text-align="end" style:justify-single-word="false" fo:text-indent="0cm" style:auto-text-indent="false"/>
    </style:style>
    <style:style style:name="M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MT2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一<text:tab/></text:span></text:p>
        <text:p text:style-name="MP2"><text:span text:style-name="MT1">收件編號：　　　</text:span></text:p>
        <text:p text:style-name="MP2"><text:span text:style-name="MT1">(由活動單位填寫)</text:span></text:p>
      </style:header>
    </style:master-page>
    <style:master-page style:name="Converted1" style:page-layout-name="Mpm2">
      <style:header>
        <text:p text:style-name="Header"><text:span text:style-name="MT2">附件二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9-09T06:15:00</meta:print-date>
    <meta:creation-date>2020-09-09T06:18:00</meta:creation-date>
    <dc:date>2020-09-09T06:19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5" meta:paragraph-count="109" meta:word-count="2131" meta:character-count="2490" meta:non-whitespace-character-count="223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