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保證書</text:p>
      <text:p text:style-name="Standard"><text:span text:style-name="T2"><text:s text:c="4"/>本人 <text:s text:c="11"/>申請苗栗縣政府文化觀光局109年度獎勵「研究苗栗文史專題論文」計畫之論文： <text:s text:c="21"/></text:span></text:p>
      <text:p text:style-name="P1">並無侵害他人著作權或其他權益、或違反相關法令，如有上述情事，本人同意自行負責，與 <text:s/>貴局無涉，並繳還已支領之獎勵金，未來亦不再申請獎勵。另本篇論文確為未經公開發表之著作，如有違背，願負相關法律責任。</text:p>
      <text:p text:style-name="P1"><text:s text:c="4"/>此致</text:p>
      <text:p text:style-name="Standard"><text:span text:style-name="T2">苗栗縣政府文化觀光局</text:span></text:p>
      <text:p text:style-name="P2"/>
      <text:p text:style-name="P1"/>
      <text:p text:style-name="P1"><text:s text:c="13"/>申 <text:s/>請 <text:s/>人：</text:p>
      <text:p text:style-name="P1"><text:s text:c="13"/>身分證字號：</text:p>
      <text:p text:style-name="Standard"><text:span text:style-name="T2"><text:s text:c="13"/>地 <text:s text:c="5"/>址： </text:span></text:p>
      <text:p text:style-name="P1"><text:s text:c="13"/>電 <text:s text:c="5"/>話：</text:p>
      <text:p text:style-name="P1"/>
      <text:p text:style-name="P1"/>
      <text:p text:style-name="Standard"><text:span text:style-name="T2">中華民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X17</meta:initial-creator>
    <meta:creation-date>2020-09-02T16:57:00</meta:creation-date>
    <dc:creator>Windows 使用者</dc:creator>
    <dc:date>2020-09-02T16:57:00</dc:date>
    <meta:print-date>2004-03-15T15:14:00</meta:print-date>
    <meta:editing-cycles>2</meta:editing-cycles>
    <meta:document-statistic meta:table-count="0" meta:image-count="0" meta:object-count="0" meta:page-count="1" meta:paragraph-count="10" meta:word-count="172" meta:character-count="311" meta:non-whitespace-character-count="174"/>
    <meta:generator>NDC_ODF_Application_Tools/2.0.4$Windows_X86_64 LibreOffice_project/ace8b54cb4771cd6636f2ccb1aac7c9dad875112</meta:generator>
  </office:meta>
</office:document-meta>
</file>