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cm" fo:margin-bottom="0.318cm" loext:contextual-spacing="false" fo:line-height="0.706cm" fo:text-align="center" style:justify-single-word="false"/>
    </style:style>
    <style:style style:name="P2" style:family="paragraph" style:parent-style-name="Standard" style:master-page-name="Standard">
      <style:paragraph-properties fo:margin-top="0cm" fo:margin-bottom="0.318cm" loext:contextual-spacing="false" fo:line-height="0.706cm" fo:text-align="center" style:justify-single-word="false" style:page-number="auto"/>
      <style:text-properties style:font-name="標楷體" fo:font-size="16pt" fo:font-weight="bold" style:font-name-asian="標楷體" style:font-size-asian="16pt" style:font-weight-asian="bold" style:font-name-complex="標楷體" style:font-weight-complex="bold"/>
    </style:style>
    <style:style style:name="P3" style:family="paragraph" style:parent-style-name="Standard" style:list-style-name="WW8Num4">
      <style:paragraph-properties fo:margin-top="0cm" fo:margin-bottom="0.088cm" loext:contextual-spacing="false" fo:line-height="0.706cm"/>
    </style:style>
    <style:style style:name="P4" style:family="paragraph" style:parent-style-name="Standard" style:list-style-name="WW8Num3">
      <style:paragraph-properties fo:margin-top="0cm" fo:margin-bottom="0.088cm" loext:contextual-spacing="false" fo:line-height="0.706cm"/>
    </style:style>
    <style:style style:name="P5" style:family="paragraph" style:parent-style-name="Standard" style:list-style-name="WW8Num5">
      <style:paragraph-properties fo:margin-top="0cm" fo:margin-bottom="0.088cm" loext:contextual-spacing="false" fo:line-height="0.706cm"/>
    </style:style>
    <style:style style:name="P6" style:family="paragraph" style:parent-style-name="Standard" style:list-style-name="WW8Num11">
      <style:paragraph-properties fo:margin-top="0cm" fo:margin-bottom="0.088cm" loext:contextual-spacing="false" fo:line-height="0.706cm"/>
    </style:style>
    <style:style style:name="P7" style:family="paragraph" style:parent-style-name="Standard" style:list-style-name="WW8Num4">
      <style:paragraph-properties fo:margin-top="0cm" fo:margin-bottom="0.088cm" loext:contextual-spacing="false" fo:line-height="0.706cm"/>
      <style:text-properties style:font-name="標楷體" fo:font-size="14pt" style:font-name-asian="標楷體" style:font-size-asian="14pt" style:font-name-complex="標楷體"/>
    </style:style>
    <style:style style:name="P8" style:family="paragraph" style:parent-style-name="Standard" style:list-style-name="WW8Num2">
      <style:paragraph-properties fo:margin-top="0cm" fo:margin-bottom="0.088cm" loext:contextual-spacing="false" fo:line-height="0.706cm"/>
      <style:text-properties style:font-name="標楷體" fo:font-size="14pt" style:font-name-asian="標楷體" style:font-size-asian="14pt" style:font-name-complex="標楷體"/>
    </style:style>
    <style:style style:name="P9" style:family="paragraph" style:parent-style-name="Standard" style:list-style-name="WW8Num11">
      <style:paragraph-properties fo:margin-top="0cm" fo:margin-bottom="0.088cm" loext:contextual-spacing="false" fo:line-height="0.706cm"/>
      <style:text-properties style:font-name="標楷體" fo:font-size="14pt" style:font-name-asian="標楷體" style:font-size-asian="14pt" style:font-name-complex="標楷體"/>
    </style:style>
    <style:style style:name="P10" style:family="paragraph" style:parent-style-name="Standard" style:list-style-name="WW8Num14">
      <style:paragraph-properties fo:margin-top="0cm" fo:margin-bottom="0.088cm" loext:contextual-spacing="false" fo:line-height="0.706cm"/>
      <style:text-properties style:font-name="標楷體" fo:font-size="14pt" style:font-name-asian="標楷體" style:font-size-asian="14pt" style:font-name-complex="標楷體"/>
    </style:style>
    <style:style style:name="P11" style:family="paragraph" style:parent-style-name="Standard">
      <style:paragraph-properties fo:margin-left="1.27cm" fo:margin-right="0cm" fo:margin-top="0cm" fo:margin-bottom="0.088cm" loext:contextual-spacing="false" fo:line-height="0.706cm" fo:text-indent="0cm" style:auto-text-indent="false"/>
    </style:style>
    <style:style style:name="P12" style:family="paragraph" style:parent-style-name="Standard">
      <style:paragraph-properties fo:margin-left="1.27cm" fo:margin-right="0cm" fo:margin-top="0cm" fo:margin-bottom="0.088cm" loext:contextual-spacing="false" fo:line-height="0.706cm" fo:text-indent="0cm" style:auto-text-indent="false">
        <style:tab-stops>
          <style:tab-stop style:position="3cm"/>
        </style:tab-stops>
      </style:paragraph-properties>
    </style:style>
    <style:style style:name="P13" style:family="paragraph" style:parent-style-name="Standard" style:list-style-name="WW8Num4">
      <style:paragraph-properties fo:margin-top="0.318cm" fo:margin-bottom="0.088cm" loext:contextual-spacing="false" fo:line-height="0.706cm"/>
    </style:style>
    <style:style style:name="P14" style:family="paragraph" style:parent-style-name="Standard" style:list-style-name="WW8Num4">
      <style:paragraph-properties fo:margin-top="0.318cm" fo:margin-bottom="0.088cm" loext:contextual-spacing="false" fo:line-height="0.706cm"/>
      <style:text-properties style:font-name="標楷體" fo:font-size="14pt" style:font-name-asian="標楷體" style:font-size-asian="14pt" style:font-name-complex="標楷體"/>
    </style:style>
    <style:style style:name="P15" style:family="paragraph" style:parent-style-name="Standard">
      <style:paragraph-properties fo:margin-left="2.752cm" fo:margin-right="0cm" fo:margin-top="0cm" fo:margin-bottom="0.088cm" loext:contextual-spacing="false" fo:line-height="0.706cm" fo:text-indent="0cm" style:auto-text-indent="false"/>
    </style:style>
    <style:style style:name="P16" style:family="paragraph" style:parent-style-name="Standard" style:list-style-name="WW8Num4">
      <style:paragraph-properties fo:margin-top="0.318cm" fo:margin-bottom="0.318cm" loext:contextual-spacing="false" fo:line-height="0.706cm"/>
    </style:style>
    <style:style style:name="P17" style:family="paragraph" style:parent-style-name="Standard" style:list-style-name="WW8Num4">
      <style:paragraph-properties fo:margin-top="0.318cm" fo:margin-bottom="0.318cm" loext:contextual-spacing="false" fo:line-height="0.706cm"/>
      <style:text-properties style:font-name="標楷體" fo:font-size="14pt" style:font-name-asian="標楷體" style:font-size-asian="14pt" style:font-name-complex="標楷體"/>
    </style:style>
    <style:style style:name="P18" style:family="paragraph" style:parent-style-name="Standard" style:list-style-name="WW8Num9">
      <style:paragraph-properties fo:margin-left="2.501cm" fo:margin-right="0cm" fo:margin-top="0cm" fo:margin-bottom="0.088cm" loext:contextual-spacing="false" fo:line-height="0.706cm" fo:text-indent="-1.02cm" style:auto-text-indent="false"/>
    </style:style>
    <style:style style:name="P19" style:family="paragraph" style:parent-style-name="Standard" style:list-style-name="WW8Num10">
      <style:paragraph-properties fo:margin-left="2.501cm" fo:margin-right="0cm" fo:margin-top="0cm" fo:margin-bottom="0.088cm" loext:contextual-spacing="false" fo:line-height="0.706cm" fo:text-indent="-0.501cm" style:auto-text-indent="false"/>
    </style:style>
    <style:style style:name="P20" style:family="paragraph" style:parent-style-name="Standard" style:list-style-name="WW8Num4">
      <style:paragraph-properties fo:margin-left="3.501cm" fo:margin-right="0cm" fo:margin-top="0.318cm" fo:margin-bottom="0.088cm" loext:contextual-spacing="false" fo:line-height="0.706cm" fo:text-indent="-3.752cm" style:auto-text-indent="false"/>
      <style:text-properties style:font-name="標楷體" fo:font-size="14pt" style:font-name-asian="標楷體" style:font-size-asian="14pt" style:font-name-complex="標楷體"/>
    </style:style>
    <style:style style:name="P21" style:family="paragraph" style:parent-style-name="Standard" style:list-style-name="WW8Num14">
      <style:paragraph-properties fo:margin-left="2.501cm" fo:margin-right="0cm" fo:margin-top="0cm" fo:margin-bottom="0.088cm" loext:contextual-spacing="false" fo:line-height="0.706cm" fo:text-indent="-1cm" style:auto-text-indent="false"/>
    </style:style>
    <style:style style:name="T1" style:family="text">
      <style:text-properties style:font-name="標楷體" fo:font-size="16pt" fo:font-weight="bold" style:font-name-asian="標楷體" style:font-size-asian="16pt" style:font-weight-asian="bold" style:font-name-complex="標楷體"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fo:font-weight="bold" style:font-name-asian="標楷體" style:font-size-asian="14pt"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苗栗縣政府文化觀光局</text:p>
      <text:p text:style-name="P1"><text:span text:style-name="T1">109年獎勵「研究苗栗文史專題論文」實施計</text:span><text:span text:style-name="T2">畫</text:span></text:p>
      <text:list xml:id="list3935088085" text:style-name="WW8Num4">
        <text:list-item>
          <text:p text:style-name="P3"><text:span text:style-name="T3">目的：為保存並建立苗栗縣文史資料，鼓勵民眾研究地方文化歷史及人文發</text:span></text:p>
        </text:list-item>
      </text:list>
      <text:p text:style-name="P12"><text:span text:style-name="T3"><text:s text:c="7"/>展，激發民眾認同及關心鄉土情懷，以深耕苗栗。</text:span></text:p>
      <text:list xml:id="list170953327009092" text:continue-numbering="true" text:style-name="WW8Num4">
        <text:list-item>
          <text:p text:style-name="P7">獎助對象：</text:p>
        </text:list-item>
      </text:list>
      <text:list xml:id="list3752621993" text:style-name="WW8Num3">
        <text:list-item>
          <text:p text:style-name="P4"><text:span text:style-name="T3"><text:s/>學位論文組：國內各公私立大學院校碩、博士班研究生(不拘所別)。</text:span></text:p>
        </text:list-item>
        <text:list-item>
          <text:p text:style-name="P4"><text:span text:style-name="T3"><text:s/>專題論文組：關心苗栗文史發展人士。</text:span></text:p>
        </text:list-item>
      </text:list>
      <text:list xml:id="list170954399718510" text:continue-list="list170953327009092" text:style-name="WW8Num4">
        <text:list-item>
          <text:p text:style-name="P13"><text:span text:style-name="T3">獎助項目及範圍：</text:span></text:p>
        </text:list-item>
      </text:list>
      <text:list xml:id="list3869408207" text:style-name="WW8Num5">
        <text:list-item>
          <text:p text:style-name="P5"><text:span text:style-name="T3">學位論文組：當年度內（108年11月1日起至109年10月31日止）</text:span></text:p>
        </text:list-item>
      </text:list>
      <text:p text:style-name="P15"><text:span text:style-name="T3"><text:s text:c="12"/>有關苗栗縣之各項人文研究(含史地、社會、經濟、建</text:span></text:p>
      <text:p text:style-name="P15"><text:span text:style-name="T3"><text:s text:c="12"/>築、藝術、文學…等領域)，並已通過學位審查之碩、</text:span></text:p>
      <text:p text:style-name="P15"><text:span text:style-name="T3"><text:s text:c="12"/>博士論文。</text:span></text:p>
      <text:p text:style-name="P11"><text:span text:style-name="T3"><text:s/>(二)專題論文組：凡有關苗栗縣各項人文題材(含史地、社會、經濟、建</text:span></text:p>
      <text:p text:style-name="P11"><text:span text:style-name="T3"><text:s text:c="18"/>築、藝術、文學…等領域)，本文一萬至一萬五千字以</text:span></text:p>
      <text:p text:style-name="P11"><text:span text:style-name="T3"><text:s text:c="18"/>內，未曾公開發表之論文。</text:span></text:p>
      <text:list xml:id="list170952833615333" text:continue-list="list170954399718510" text:style-name="WW8Num4">
        <text:list-item>
          <text:p text:style-name="P16"><text:span text:style-name="T3">申請時間：109年9月1日至109年10月31日間。</text:span></text:p>
        </text:list-item>
        <text:list-item>
          <text:p text:style-name="P17">申請方式：</text:p>
        </text:list-item>
      </text:list>
      <text:list xml:id="list60825432" text:style-name="WW8Num9">
        <text:list-item>
          <text:p text:style-name="P18"><text:span text:style-name="T3">申請人可親至本局文化資產科索取本獎助計畫及申請表或上網列印申請表；本局網址：</text:span><text:span text:style-name="T3">http://www.mlc.gov.tw</text:span></text:p>
        </text:list-item>
        <text:list-item>
          <text:p text:style-name="P18"><text:span text:style-name="T3">申請須檢附資料：</text:span></text:p>
        </text:list-item>
      </text:list>
      <text:list xml:id="list1954452452" text:style-name="WW8Num10">
        <text:list-item>
          <text:p text:style-name="P19"><text:span text:style-name="T5">學位論文組者：</text:span><text:span text:style-name="T3">請檢附紙本學位論文5份(電子檔1份)、身分證影本、學位證書影及論文未曾公開發表保證書各乙份。</text:span></text:p>
        </text:list-item>
        <text:list-item>
          <text:p text:style-name="P19"><text:span text:style-name="T5">專題論文組者：</text:span><text:span text:style-name="T3">請檢附紙本專題論文5份(電子檔1份)、身分證影本及論文未曾公開發表保證書各乙份。</text:span></text:p>
        </text:list-item>
      </text:list>
      <text:list xml:id="list170954448343758" text:continue-list="list170952833615333" text:style-name="WW8Num4">
        <text:list-item>
          <text:p text:style-name="P7">獎助名額：</text:p>
        </text:list-item>
      </text:list>
      <text:list xml:id="list1770480914" text:style-name="WW8Num2">
        <text:list-item>
          <text:p text:style-name="P8">學位論文組：擇優錄取。</text:p>
        </text:list-item>
        <text:list-item>
          <text:p text:style-name="P8">專題論文組：擇優錄取。</text:p>
        </text:list-item>
      </text:list>
      <text:list xml:id="list170952961640349" text:continue-list="list170954448343758" text:style-name="WW8Num4">
        <text:list-item>
          <text:p text:style-name="P14"><text:soft-page-break/>獎助原則：</text:p>
        </text:list-item>
      </text:list>
      <text:list xml:id="list4177747766" text:style-name="WW8Num11">
        <text:list-item>
          <text:p text:style-name="P9">學位論文組：經本局審核通過之學位論文，每篇最高獎助新台幣貳萬</text:p>
        </text:list-item>
      </text:list>
      <text:p text:style-name="P15"><text:span text:style-name="T3"><text:s text:c="11"/>伍仟元為原則。</text:span></text:p>
      <text:list xml:id="list170954172979339" text:continue-numbering="true" text:style-name="WW8Num11">
        <text:list-item>
          <text:p text:style-name="P6"><text:span text:style-name="T3">專題論文組：經本局審查通過之專題論文，每篇最高獎助新台幣捌仟</text:span></text:p>
        </text:list-item>
      </text:list>
      <text:p text:style-name="P15"><text:span text:style-name="T3"><text:s text:c="11"/>元為原則。</text:span></text:p>
      <text:list xml:id="list170953771739000" text:continue-numbering="true" text:style-name="WW8Num11">
        <text:list-item>
          <text:p text:style-name="P9">入選者由本局致贈獎狀乙紙。</text:p>
        </text:list-item>
      </text:list>
      <text:list xml:id="list170953528188173" text:continue-list="list170952961640349" text:style-name="WW8Num4">
        <text:list-item>
          <text:p text:style-name="P20">審查作業：由本局遴聘學者專家三至五人組成審查小組審查之，經小組審查結果確對本縣人文發展有深入研究及貢獻者獲得獎助。</text:p>
        </text:list-item>
        <text:list-item>
          <text:p text:style-name="P14">履行事項：</text:p>
        </text:list-item>
      </text:list>
      <text:list xml:id="list944830636" text:style-name="WW8Num14">
        <text:list-item>
          <text:p text:style-name="P10">論文一律採中文西式繕打。</text:p>
        </text:list-item>
        <text:list-item>
          <text:p text:style-name="P10">論文題目自訂，主題以不超過本計畫第三項獎助範圍為原則。</text:p>
        </text:list-item>
        <text:list-item>
          <text:p text:style-name="P21"><text:span text:style-name="T3">論文如有引用他人資料，應註明出處，受獎勵人並應保證所完成之著作無侵害他人著作權或其他權益，或違反法令之事。如有上述情事，受獎勵人同意自行負責，與本局無涉，並應返還已支領之獎勵金，亦不得再申請獎助。</text:span></text:p>
        </text:list-item>
        <text:list-item>
          <text:p text:style-name="P10">受獎勵之論文需為未經公開發表者。</text:p>
        </text:list-item>
        <text:list-item>
          <text:p text:style-name="P21"><text:span text:style-name="T3">受獎勵之學位論文，由本局陳列文獻室提供民眾研究閱覽；受獎勵之專題論文，著作權歸原著者所有，但優先列由本局編印「苗栗文獻」稿件，不另致稿酬，受獎人不得異議。</text:span></text:p>
        </text:list-item>
        <text:list-item>
          <text:p text:style-name="P21"><text:span text:style-name="T3">受獎勵之學位論文、專題論文（紙本及電子檔）評審完畢後，本局得留置1份紙本備查外，餘得由申請人擇日至局領回或1個月內備文申請領回(自付郵資)，逾期未領回視同作廢論，由本局自行處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文化局獎勵「研究苗栗文史專題論文」實施計畫</dc:title>
    <meta:initial-creator>X17</meta:initial-creator>
    <meta:creation-date>2020-09-02T16:56:00</meta:creation-date>
    <dc:creator>Windows 使用者</dc:creator>
    <dc:date>2020-09-02T16:56:00</dc:date>
    <meta:print-date>2020-08-25T18:37:00</meta:print-date>
    <meta:editing-cycles>2</meta:editing-cycles>
    <meta:document-statistic meta:table-count="0" meta:image-count="0" meta:object-count="0" meta:page-count="2" meta:paragraph-count="38" meta:word-count="1033" meta:character-count="1174" meta:non-whitespace-character-count="1070"/>
    <meta:generator>NDC_ODF_Application_Tools/2.0.4$Windows_X86_64 LibreOffice_project/ace8b54cb4771cd6636f2ccb1aac7c9dad875112</meta:generator>
  </office:meta>
</office:document-meta>
</file>