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fo:margin-left="-0.058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4.47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1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3" style:family="table-row">
      <style:table-row-properties style:min-row-height="2.115cm" fo:keep-together="always"/>
    </style:style>
    <style:style style:name="表格1.5" style:family="table-row">
      <style:table-row-properties style:min-row-height="1.087cm" fo:keep-together="always"/>
    </style:style>
    <style:style style:name="表格1.6" style:family="table-row">
      <style:table-row-properties style:min-row-height="1.812cm" fo:keep-together="always"/>
    </style:style>
    <style:style style:name="表格1.7" style:family="table-row">
      <style:table-row-properties style:min-row-height="0.91cm" fo:keep-together="always"/>
    </style:style>
    <style:style style:name="表格1.8" style:family="table-row">
      <style:table-row-properties style:min-row-height="0.935cm" fo:keep-together="always"/>
    </style:style>
    <style:style style:name="表格1.9" style:family="table-row">
      <style:table-row-properties style:min-row-height="5.64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5.059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＜表二＞ </text:span></text:p>
      <text:p text:style-name="P1"><text:span text:style-name="T3">苗栗縣政府文化觀光局 109年度</text:span></text:p>
      <text:p text:style-name="P4"><text:span text:style-name="T4">獎勵「研究苗栗文史專題論文」＜專題論文組＞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  <text:p text:style-name="P2">性別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  <text:p text:style-name="P2">身分證字號</text:p>
          </table:table-cell>
          <table:table-cell table:style-name="表格1.F1" table:number-rows-spanned="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英文姓名</text:p>
            <text:p text:style-name="P6">(應與護照證件相符且姓氏在前)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2">戶籍住址</text:p>
            <text:p text:style-name="P2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  <text:p text:style-name="P2">電 <text:s/>話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  <text:p text:style-name="P2">通訊地址</text:p>
            <text:p text:style-name="P2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  <text:p text:style-name="P2">電 <text:s/>話</text:p>
          </table:table-cell>
          <table:table-cell table:style-name="表格1.F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手 <text:s/>機</text:p>
          </table:table-cell>
          <table:table-cell table:style-name="表格1.F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  <text:p text:style-name="P2">現職(服務機關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  <text:p text:style-name="P2">職 <text:s/>務</text:p>
          </table:table-cell>
          <table:table-cell table:style-name="表格1.F1" office:value-type="string">
            <text:p text:style-name="P5"/>
          </table:table-cell>
        </table:table-row>
        <table:table-row table:style-name="表格1.7">
          <table:table-cell table:style-name="表格1.A1" table:number-rows-spanned="2" office:value-type="string">
            <text:p text:style-name="P5"/>
            <text:p text:style-name="P2">論文題目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論文字數</text:p>
          </table:table-cell>
          <table:table-cell table:style-name="表格1.F1" office:value-type="string">
            <text:p text:style-name="P5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圖片張數</text:p>
          </table:table-cell>
          <table:table-cell table:style-name="表格1.F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論文摘要</text:p>
            <text:p text:style-name="P2">（500字以內）</text:p>
          </table:table-cell>
          <table:table-cell table:style-name="表格1.B9" table:number-columns-spanned="5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6" office:value-type="string">
            <text:p text:style-name="P2"><text:s text:c="2"/>茲向 <text:s/>貴局申請專題研究獎助費，如有違反本計畫所列之規定者，自願償還</text:p>
            <text:p text:style-name="P2"><text:s text:c="8"/>所受獎助之金額。</text:p>
            <text:p text:style-name="P2"><text:s text:c="2"/>此致</text:p>
            <text:p text:style-name="Standard"><text:span text:style-name="T1"><text:s/></text:span><text:span text:style-name="T1"><text:s/>苗栗縣政府文化觀光局</text:span></text:p>
            <text:p text:style-name="P2"><text:s text:c="10"/></text:p>
            <text:p text:style-name="P2"><text:s text:c="34"/>申請人簽名：</text:p>
            <text:p text:style-name="P2"/>
            <text:p text:style-name="Standard"><text:span text:style-name="T1"><text:s text:c="34"/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style:letter-kerning="true" style:font-name-asian="新細明體1" style:font-family-asian="新細明體, PMingLiU" style:font-family-generic-asian="roman" style:font-pitch-asian="variable" style:font-size-asian="2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7" style:layout-grid-base-height="1.582cm" style:layout-grid-ruby-height="0cm" style:layout-grid-mode="none" style:layout-grid-ruby-below="false" style:layout-grid-print="false" style:layout-grid-display="false" style:layout-grid-base-width="0.9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「頭份鎮志」審查會議議程</dc:title>
    <meta:initial-creator>苗栗縣立文化中心</meta:initial-creator>
    <meta:creation-date>2020-09-02T16:57:00</meta:creation-date>
    <dc:creator>Windows 使用者</dc:creator>
    <dc:date>2020-09-02T16:57:00</dc:date>
    <meta:print-date>2020-08-25T18:38:00</meta:print-date>
    <meta:editing-cycles>2</meta:editing-cycles>
    <meta:document-statistic meta:table-count="1" meta:image-count="0" meta:object-count="0" meta:page-count="1" meta:paragraph-count="28" meta:word-count="183" meta:character-count="311" meta:non-whitespace-character-count="192"/>
    <meta:generator>NDC_ODF_Application_Tools/2.0.4$Windows_X86_64 LibreOffice_project/ace8b54cb4771cd6636f2ccb1aac7c9dad875112</meta:generator>
  </office:meta>
</office:document-meta>
</file>