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659in"/>
    </style:style>
    <style:style style:name="TableColumn3" style:family="table-column">
      <style:table-column-properties style:column-width="5.9388in"/>
    </style:style>
    <style:style style:name="Table1" style:family="table" style:master-page-name="MP0">
      <style:table-properties style:width="7.5979in" fo:margin-left="0in" table:align="left"/>
    </style:style>
    <style:style style:name="TableRow4" style:family="table-row">
      <style:table-row-properties style:min-row-height="0.4298in"/>
    </style:style>
    <style:style style:name="TableCell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text-autospace="none" style:snap-to-layout-grid="fals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7" style:family="table-row">
      <style:table-row-properties style:min-row-height="0.4298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027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298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298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298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298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298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298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2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5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8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80" style:family="table-row">
      <style:table-row-properties style:min-row-height="0.4298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6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9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2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5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8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1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06" style:family="table-row">
      <style:table-row-properties style:min-row-height="3.3618in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9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1" style:parent-style-name="內文" style:list-style-name="LFO1" style:family="paragraph">
      <style:paragraph-properties style:text-autospace="none" style:snap-to-layout-grid="false" fo:margin-left="0.3347in" fo:text-indent="-0.334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8" style:parent-style-name="內文" style:list-style-name="LFO1" style:family="paragraph">
      <style:paragraph-properties style:text-autospace="none" style:snap-to-layout-grid="false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5" style:parent-style-name="內文" style:list-style-name="LFO1" style:family="paragraph">
      <style:paragraph-properties style:text-autospace="none" style:snap-to-layout-grid="false"/>
    </style:style>
    <style:style style:name="T1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4" style:parent-style-name="內文" style:list-style-name="LFO1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5" style:parent-style-name="內文" style:list-style-name="LFO1" style:family="paragraph">
      <style:paragraph-properties style:text-autospace="none" style:snap-to-layout-grid="false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8" style:parent-style-name="內文" style:list-style-name="LFO1" style:family="paragraph">
      <style:paragraph-properties style:text-autospace="none" style:snap-to-layout-grid="false"/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1" style:parent-style-name="內文" style:list-style-name="LFO1" style:family="paragraph">
      <style:paragraph-properties style:text-autospace="non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P142" style:parent-style-name="內文" style:list-style-name="LFO1" style:family="paragraph">
      <style:paragraph-properties style:text-autospace="none" style:snap-to-layout-grid="false"/>
    </style:style>
    <style:style style:name="T1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46" style:parent-style-name="內文" style:family="paragraph">
      <style:paragraph-properties style:text-autospace="none" style:snap-to-layout-grid="false" fo:margin-left="0.775in" fo:text-indent="-0.27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152" style:parent-style-name="內文" style:family="paragraph">
      <style:paragraph-properties style:text-autospace="none" style:snap-to-layout-grid="false" fo:margin-left="0.775in" fo:text-indent="-0.2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158" style:parent-style-name="內文" style:family="paragraph">
      <style:paragraph-properties style:text-autospace="none" style:snap-to-layout-grid="false" fo:margin-left="0.775in" fo:text-indent="-0.27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16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P165" style:parent-style-name="內文" style:family="paragraph">
      <style:paragraph-properties fo:margin-top="0.125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snap-to-layout-grid="false" fo:text-align="end" fo:margin-left="0.1166in" fo:text-indent="-0.1166in">
        <style:tab-stops/>
      </style:paragraph-properties>
      <style:text-properties style:font-name="標楷體" style:font-name-asian="標楷體" fo:font-size="7pt" style:font-size-asian="7pt"/>
    </style:style>
    <style:style style:name="P187" style:parent-style-name="內文" style:family="paragraph">
      <style:paragraph-properties style:snap-to-layout-grid="false" fo:text-align="end" fo:margin-left="0.1166in" fo:text-indent="-0.1166in">
        <style:tab-stops/>
      </style:paragraph-properties>
      <style:text-properties style:font-name="標楷體" style:font-name-asian="標楷體" fo:font-size="7pt" style:font-size-asian="7pt"/>
    </style:style>
    <style:style style:name="P188" style:parent-style-name="內文" style:list-style-name="LFO2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style:snap-to-layout-grid="false" fo:margin-left="0.11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中文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外文姓名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現任服務單位</text:span><text:span text:style-name="T27">∕</text:span><text:span text:style-name="T28">職稱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E-MAIL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電話/</text:p>
            <text:p text:style-name="P40"><text:span text:style-name="T41">手機號碼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通訊地址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<text:span text:style-name="T53">投稿論文名稱</text:span></text:p>
          </table:table-cell>
          <table:table-cell table:style-name="TableCell54">
            <text:p text:style-name="P55">(中文)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(外文)</text:p>
          </table:table-cell>
        </table:table-row>
        <table:table-row table:style-name="TableRow60">
          <table:table-cell table:style-name="TableCell61" table:number-rows-spanned="2">
            <text:p text:style-name="P62">投稿論文屬性</text:p>
            <text:p text:style-name="P63"><text:span text:style-name="T64">（請勾選）</text:span></text:p>
          </table:table-cell>
          <table:table-cell table:style-name="TableCell65">
            <text:p text:style-name="P66"><text:span text:style-name="T67">論文發表之語言為</text:span><text:span text:style-name="T68">:</text:span><text:span text:style-name="T69"></text:span><text:span text:style-name="T70">中文</text:span><text:span text:style-name="T71"><text:s/></text:span><text:span text:style-name="T72"></text:span><text:span text:style-name="T73">英文</text:span><text:span text:style-name="T74"><text:s/></text:span><text:span text:style-name="T75"></text:span><text:span text:style-name="T76">日文</text:span><text:span text:style-name="T77"><text:s/></text:span><text:span text:style-name="T78"></text:span><text:span text:style-name="T79">德文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學術領域</text:span><text:span text:style-name="T85">:</text:span><text:span text:style-name="T86"></text:span><text:span text:style-name="T87">語言</text:span><text:span text:style-name="T88"><text:s/></text:span><text:span text:style-name="T89"></text:span><text:span text:style-name="T90">翻譯</text:span><text:span text:style-name="T91"><text:s/></text:span><text:span text:style-name="T92"></text:span><text:span text:style-name="T93">文學</text:span><text:span text:style-name="T94"><text:s/></text:span><text:span text:style-name="T95"></text:span><text:span text:style-name="T96">文化</text:span><text:span text:style-name="T97"><text:s/></text:span><text:span text:style-name="T98"></text:span><text:span text:style-name="T99">教學</text:span><text:span text:style-name="T100"><text:s/></text:span><text:span text:style-name="T101"></text:span><text:span text:style-name="T102">其他</text:span><text:span text:style-name="T103">:</text:span><text:span text:style-name="T104">­</text:span><text:span text:style-name="T105">­_______</text:span></text:p>
          </table:table-cell>
        </table:table-row>
        <table:table-row table:style-name="TableRow106">
          <table:table-cell table:style-name="TableCell107">
            <text:p text:style-name="P108">投稿繳交資料及投稿規定確認</text:p>
            <text:p text:style-name="P109">（請勾選）</text:p>
          </table:table-cell>
          <table:table-cell table:style-name="TableCell110">
            <text:list text:style-name="LFO1" text:continue-numbering="true">
              <text:list-item>
                <text:p text:style-name="P111"><text:span text:style-name="T112"><text:s/>1.</text:span><text:span text:style-name="T113">中文</text:span><text:span text:style-name="T114">摘要</text:span><text:span text:style-name="T115">(A4</text:span><text:span text:style-name="T116">一頁以內</text:span><text:span text:style-name="T117">)</text:span></text:p>
              </text:list-item>
              <text:list-item>
                <text:p text:style-name="P118"><text:span text:style-name="T119"><text:s/>2.</text:span><text:span text:style-name="T120">外文</text:span><text:span text:style-name="T121">摘要</text:span><text:span text:style-name="T122">(A4</text:span><text:span text:style-name="T123">一頁以內</text:span><text:span text:style-name="T124">)</text:span></text:p>
              </text:list-item>
              <text:list-item>
                <text:p text:style-name="P125"><text:span text:style-name="T126"><text:s/>3.</text:span><text:span text:style-name="T127">中、外文關鍵詞</text:span><text:span text:style-name="T128">(</text:span><text:span text:style-name="T129">4<text:s/></text:span><text:span text:style-name="T130">~</text:span><text:span text:style-name="T131">6</text:span><text:span text:style-name="T132">個</text:span><text:span text:style-name="T133">)</text:span></text:p>
              </text:list-item>
              <text:list-item>
                <text:p text:style-name="P134"><text:s/>4.著作授權同意書</text:p>
              </text:list-item>
              <text:list-item>
                <text:p text:style-name="P135"><text:span text:style-name="T136"><text:s/>5.</text:span><text:span text:style-name="T137">論文投稿者簡歷表</text:span></text:p>
              </text:list-item>
              <text:list-item>
                <text:p text:style-name="P138"><text:span text:style-name="T139"><text:s/>6.</text:span><text:span text:style-name="T140">紙本論文三份</text:span></text:p>
              </text:list-item>
              <text:list-item>
                <text:p text:style-name="P141"><text:s/>7.論文電子檔</text:p>
              </text:list-item>
              <text:list-item>
                <text:p text:style-name="P142"><text:span text:style-name="T143"><text:s/>8.</text:span><text:span text:style-name="T144">本人同意，繳交投稿相關費用</text:span><text:span text:style-name="T145">：</text:span></text:p>
              </text:list-item>
            </text:list>
            <text:p text:style-name="P146"><text:span text:style-name="T147">(1)</text:span><text:span text:style-name="T148">審查費</text:span><text:span text:style-name="T149">：投稿稿件經編輯委員會初審通過，投稿者支付審查費</text:span><text:span text:style-name="T150">1000</text:span><text:span text:style-name="T151">元。</text:span></text:p>
            <text:p text:style-name="P152"><text:span text:style-name="T153">(2)</text:span><text:span text:style-name="T154">三審費</text:span><text:span text:style-name="T155">：如投稿稿件進入三審程序，投稿者支付三審費</text:span><text:span text:style-name="T156">1000</text:span><text:span text:style-name="T157">元。</text:span></text:p>
            <text:p text:style-name="P158"><text:span text:style-name="T159">(3)</text:span><text:span text:style-name="T160">刊登費</text:span><text:span text:style-name="T161">：投稿稿件經外審結果為可刊登，投稿者支付</text:span><text:span text:style-name="T162">1000</text:span><text:span text:style-name="T163">元刊登費。</text:span></text:p>
          </table:table-cell>
        </table:table-row>
      </table:table>
      <text:p text:style-name="P164">國立高雄科技大學『應用外語學報』論文投稿者簡歷表</text:p>
      <text:p text:style-name="P165"><text:span text:style-name="T166">投稿者簽名：</text:span><text:span text:style-name="T167">­</text:span><text:span text:style-name="T168">­</text:span><text:span text:style-name="T169">­</text:span><text:span text:style-name="T170">­</text:span><text:span text:style-name="T171">­</text:span><text:span text:style-name="T172">­</text:span><text:span text:style-name="T173">­</text:span><text:span text:style-name="T174">­</text:span><text:span text:style-name="T175">­</text:span><text:span text:style-name="T176">­</text:span><text:span text:style-name="T177">­</text:span><text:span text:style-name="T178">­</text:span><text:span text:style-name="T179">­</text:span><text:span text:style-name="T180">­</text:span><text:span text:style-name="T181">­</text:span><text:span text:style-name="T182">­</text:span><text:span text:style-name="T183">­</text:span><text:span text:style-name="T184">＿＿＿＿＿＿＿＿＿＿＿＿　　　　日期：</text:span><text:span text:style-name="T185">　　年　　月　　日</text:span></text:p>
      <text:p text:style-name="P186"/>
      <text:p text:style-name="P187"/>
      <text:list text:style-name="LFO2" text:continue-numbering="true">
        <text:list-item>
          <text:p text:style-name="P188">本學報蒐集之個人資料，僅作本學報編輯及聯繫使用，並遵守個人資料保護法相關規定，保障個人資料。</text:p>
        </text:list-item>
      </text:list>
      <text:p text:style-name="P189"><text:span text:style-name="T190">另根據個人資料保護法第</text:span><text:span text:style-name="T191"><text:s/>3</text:span><text:span text:style-name="T192">條，若需查閱或更正個人資料得以聯絡本學報進行修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8pt" style:font-size-asian="18pt" style:font-size-complex="1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3937in" fo:margin-bottom="0.3152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0.1847in"/>
      </style:footer-style>
    </style:page-layout>
    <style:style style:name="P7" style:parent-style-name="內文" style:family="paragraph">
      <style:paragraph-properties style:snap-to-layout-grid="false" fo:text-align="end" fo:margin-top="0.0833in"/>
      <style:text-properties style:font-name="標楷體" style:font-name-asian="標楷體" fo:font-size="11pt" style:font-size-asian="11pt"/>
    </style:style>
    <style:style style:name="P8" style:parent-style-name="內文" style:family="paragraph">
      <style:paragraph-properties style:snap-to-layout-grid="false" fo:text-align="end"/>
    </style:style>
    <style:style style:name="T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7">保存期限：三年</text:p>
        <text:p text:style-name="P8"><text:span text:style-name="T9">107</text:span><text:span text:style-name="T10">年</text:span><text:span text:style-name="T11">5</text:span><text:span text:style-name="T12">月</text:span><text:span text:style-name="T13">21</text:span><text:span text:style-name="T14">日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0-12-09T08:42:00Z</meta:creation-date>
    <dc:date>2020-12-09T08:42:00Z</dc:date>
    <meta:print-date>2015-03-16T06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