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0694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1.0659in"/>
    </style:style>
    <style:style style:name="TableColumn8" style:family="table-column">
      <style:table-column-properties style:column-width="1.195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602in"/>
    </style:style>
    <style:style style:name="Table6" style:family="table">
      <style:table-properties style:width="6.5208in" fo:margin-left="0in" table:align="center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58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right="-0.075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075in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0.020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C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075in"/>
      <style:text-properties style:font-name="標楷體" style:font-name-asian="標楷體"/>
    </style:style>
    <style:style style:name="TableRow67" style:family="table-row">
      <style:table-row-properties style:min-row-height="4.0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055in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861in"/>
    </style:style>
    <style:style style:name="TableCell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Row82" style:family="table-row">
      <style:table-row-properties style:min-row-height="0.2861in"/>
    </style:style>
    <style:style style:name="TableCell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361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in" fo:margin-left="0.1951in" fo:text-indent="-0.3687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1805in" fo:margin-left="0.013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805in" fo:margin-left="1.8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 fo:margin-right="-0.7284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 fo:margin-left="-0.1in" fo:margin-right="-0.7284in" fo:text-indent="-0.2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 fo:margin-left="-0.1in" fo:margin-right="-0.7284in" fo:text-indent="-0.2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臺灣師範大學</text:span><text:span text:style-name="T3">「文學院跨域產業實習」課程</text:span></text:p>
      <text:p text:style-name="P4">實習成果報告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填表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班制</text:p>
          </table:table-cell>
          <table:table-cell table:style-name="TableCell29" table:number-columns-spanned="3" table:number-rows-spanned="2">
            <text:p text:style-name="P30">□ 學士班</text:p>
            <text:p text:style-name="P31">□ 碩士班</text:p>
            <text:p text:style-name="P32">□ 博士班</text:p>
          </table:table-cell>
          <table:covered-table-cell/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單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期間</text:p>
          </table:table-cell>
          <table:table-cell table:style-name="TableCell57" table:number-columns-spanned="5">
            <text:p text:style-name="P58"><text:span text:style-name="T59"><text:s text:c="6"/>年 <text:s text:c="4"/>月 <text:s text:c="4"/>日</text:span><text:span text:style-name="T60"><text:s/></text:span><text:span text:style-name="T61">至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習總時數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習報告</text:p>
            <text:p text:style-name="P70">與心得</text:p>
            <text:p text:style-name="P71">（約1000字）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以</text:span><text:span text:style-name="T78">上</text:span><text:span text:style-name="T79">由實習學生填寫，以下請實習學生送交實習單位進行評核，再交至</text:span><text:span text:style-name="T80">文學院辦公室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本單位確認實習</text:span><text:span text:style-name="T86">學生之</text:span><text:span text:style-name="T87">實習時數屬實</text:span><text:span text:style-name="T88">無誤</text:span><text:span text:style-name="T89">，並已</text:span><text:span text:style-name="T90">實閱上述實習報告</text:span><text:span text:style-name="T91">內容</text:span><text:span text:style-name="T92">。</text:span></text:p>
            <text:p text:style-name="P93"/>
            <text:p text:style-name="P94"/>
            <text:p text:style-name="P95"><text:span text:style-name="T96"><text:s text:c="15"/></text:span><text:span text:style-name="T97">實習</text:span><text:span text:style-name="T98">單位</text:span><text:span text:style-name="T99">輔導老師</text:span><text:span text:style-name="T100">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><text:span text:style-name="T103">※ 實習學生請於</text:span><text:span text:style-name="T104">開學第</text:span><text:span text:style-name="T105">一</text:span><text:span text:style-name="T106">週</text:span><text:span text:style-name="T107">上課（時間另行公告）</text:span><text:span text:style-name="T108">將實習成果報告繳交予授課老師</text:span><text:span text:style-name="T109">。</text:span></text:p>
      <text:p text:style-name="P110"><text:span text:style-name="T111">※ 表格若不敷使用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實習期末報告表</dc:title>
    <dc:subject/>
    <meta:initial-creator>ptchiu</meta:initial-creator>
    <dc:creator>Ashley Chang</dc:creator>
    <meta:creation-date>2021-03-31T03:51:00Z</meta:creation-date>
    <dc:date>2021-03-31T03:51:00Z</dc:date>
    <meta:print-date>2021-03-29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