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3006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C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0201in"/>
    </style:style>
    <style:style style:name="TableRow40" style:family="table-row">
      <style:table-row-properties style:min-row-height="3.1631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 fo:margin-left="-0.0979in" fo:margin-right="-0.7284in" fo:text-indent="-0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0.5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0.5pt"/>
    </style:style>
    <style:style style:name="T91" style:parent-style-name="預設段落字型" style:family="text">
      <style:text-properties style:font-name="標楷體" style:font-name-asian="標楷體" style:font-size-complex="10.5pt"/>
    </style:style>
    <style:style style:name="T92" style:parent-style-name="預設段落字型" style:family="text">
      <style:text-properties style:font-name="標楷體" style:font-name-asian="標楷體" style:font-size-complex="10.5pt"/>
    </style:style>
    <style:style style:name="T93" style:parent-style-name="預設段落字型" style:family="text">
      <style:text-properties style:font-name="標楷體" style:font-name-asian="標楷體" style:font-size-complex="10.5pt"/>
    </style:style>
    <style:style style:name="T94" style:parent-style-name="預設段落字型" style:family="text">
      <style:text-properties style:font-name="標楷體" style:font-name-asian="標楷體" style:font-size-complex="10.5pt"/>
    </style:style>
    <style:style style:name="T95" style:parent-style-name="預設段落字型" style:family="text">
      <style:text-properties style:font-name="標楷體" style:font-name-asian="標楷體" style:font-size-complex="10.5pt"/>
    </style:style>
    <style:style style:name="T96" style:parent-style-name="預設段落字型" style:family="text">
      <style:text-properties style:font-name="標楷體" style:font-name-asian="標楷體" style:font-size-complex="10.5pt"/>
    </style:style>
    <style:style style:name="T97" style:parent-style-name="預設段落字型" style:family="text">
      <style:text-properties style:font-name="標楷體" style:font-name-asian="標楷體" style:font-size-complex="10.5pt"/>
    </style:style>
    <style:style style:name="T98" style:parent-style-name="預設段落字型" style:family="text">
      <style:text-properties style:font-name="標楷體" style:font-name-asian="標楷體" style:font-size-complex="10.5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臺灣師範大學</text:span><text:span text:style-name="T3">「文學院跨域產業實習」課程</text:span></text:p>
      <text:p text:style-name="P4">實習單位評核表</text:p>
      <text:p text:style-name="P5"><text:s/>(由實習單位填寫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實習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填表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期間</text:p>
          </table:table-cell>
          <table:table-cell table:style-name="TableCell30" table:number-columns-spanned="5">
            <text:p text:style-name="P31"><text:span text:style-name="T32"><text:s text:c="6"/>年 <text:s text:c="4"/>月 <text:s text:c="4"/>日</text:span><text:span text:style-name="T33"><text:s/></text:span><text:span text:style-name="T34">至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總時數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單位</text:p>
            <text:p text:style-name="P43"><text:span text:style-name="T44">評</text:span><text:span text:style-name="T45">核(勾選)</text:span></text:p>
            <text:p text:style-name="P46">與簽章欄</text:p>
          </table:table-cell>
          <table:table-cell table:style-name="TableCell47" table:number-columns-spanned="5">
            <text:p text:style-name="P48"><text:span text:style-name="T49">1. 出勤狀況　□非常良好　□良好　□普通　□不良好　□非常不良好</text:span></text:p>
            <text:p text:style-name="P50"><text:span text:style-name="T51">2. 學習態度　□非常良好　□良好　□普通　□不良好　□非常不良好</text:span></text:p>
            <text:p text:style-name="P52"><text:span text:style-name="T53">3. 專業表現　□非常良好　□良好　□普通　□不良好　□非常不良好</text:span></text:p>
            <text:p text:style-name="P54">4. 其他意見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<text:s/></text:span><text:span text:style-name="T67"><text:s text:c="23"/></text:span><text:span text:style-name="T68">實習單位輔導老師</text:span><text:span text:style-name="T69">簽章：</text:span></text:p>
            <text:p text:style-name="P70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><text:span text:style-name="T73">※<text:s/></text:span><text:span text:style-name="T74">實習</text:span><text:span text:style-name="T75">單位輔導老師</text:span><text:span text:style-name="T76">請於</text:span><text:span text:style-name="T77">學生</text:span><text:span text:style-name="T78">實習結束後</text:span><text:span text:style-name="T79">(8/31前)</text:span><text:span text:style-name="T80">協助</text:span><text:span text:style-name="T81">完成評核</text:span><text:span text:style-name="T82">，</text:span><text:span text:style-name="T83">並</text:span><text:span text:style-name="T84">將</text:span><text:span text:style-name="T85">紙本</text:span><text:span text:style-name="T86">(本院</text:span><text:span text:style-name="T87">附回郵信封)寄送</text:span><text:span text:style-name="T88">至</text:span><text:span text:style-name="T89">國立臺灣師範大學</text:span><text:span text:style-name="T90">文學院辦公室(</text:span><text:span text:style-name="T91"><text:s/></text:span><text:span text:style-name="T92">106308</text:span><text:span text:style-name="T93"><text:s/></text:span><text:span text:style-name="T94">臺</text:span><text:span text:style-name="T95">北市大安區和平東路1段162號</text:span><text:span text:style-name="T96">勤大樓303室</text:span><text:span text:style-name="T97">)</text:span><text:span text:style-name="T98">，感謝您的協助</text:span><text:span text:style-name="T99">！</text:span></text:p>
      <text:p text:style-name="P100">※ 表格若不敷使用請自行增列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實習期末報告表</dc:title>
    <dc:subject/>
    <meta:initial-creator>ptchiu</meta:initial-creator>
    <dc:creator>Ashley Chang</dc:creator>
    <meta:creation-date>2021-03-31T03:51:00Z</meta:creation-date>
    <dc:date>2021-03-31T03:51:00Z</dc:date>
    <meta:print-date>2021-03-16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