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fo:font-size="18pt" style:font-size-asian="18pt" style:font-size-complex="24pt"/>
    </style:style>
    <style:style style:name="P2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fo:font-size="16pt" style:font-size-asian="16pt" style:font-size-complex="24pt"/>
    </style:style>
    <style:style style:name="P3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14pt"/>
    </style:style>
    <style:style style:name="P5" style:parent-style-name="內文" style:family="paragraph">
      <style:paragraph-properties fo:line-height="0.5in" fo:margin-left="0.3333in" fo:text-indent="0.8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paragraph-properties fo:line-height="0.5in" fo:margin-left="0.3333in" fo:text-indent="0.8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" style:parent-style-name="內文" style:family="paragraph">
      <style:paragraph-properties fo:line-height="0.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line-height="0.5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9" style:parent-style-name="內文" style:family="paragraph">
      <style:paragraph-properties fo:line-height="0.4166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0" style:parent-style-name="內文" style:family="paragraph">
      <style:paragraph-properties fo:line-height="0.4166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paragraph-properties fo:line-height="0.4166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2" style:parent-style-name="內文" style:family="paragraph">
      <style:paragraph-properties fo:line-height="0.4166in" fo:margin-left="2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3" style:parent-style-name="內文" style:family="paragraph">
      <style:paragraph-properties fo:line-height="0.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end" fo:line-height="0.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25in" fo:line-height="0.1944in" fo:margin-left="0.5in" fo:text-indent="-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文學院2021人文季</text:p>
      <text:p text:style-name="P2">「跨山越海：畢業生成年禮」壯遊計畫放棄參與同意書</text:p>
      <text:p text:style-name="P3"/>
      <text:p text:style-name="P4">本人________________為文學院「2021跨山越海：畢業生成年禮」壯遊計畫入選團隊(_________________________團隊之成員之一)。茲因___________________________之個人因素，自願放棄上開企劃參與及領取獎金資格，特此切結，絕無異議。</text:p>
      <text:p text:style-name="P5"/>
      <text:p text:style-name="P6">此致</text:p>
      <text:p text:style-name="P7">文學院</text:p>
      <text:p text:style-name="P8"/>
      <text:p text:style-name="P9">立切結書人：　　　<text:s text:c="2"/>　　(簽章)</text:p>
      <text:p text:style-name="P10">身分證字號：</text:p>
      <text:p text:style-name="P11">電　　　話：</text:p>
      <text:p text:style-name="P12">住　　　址：</text:p>
      <text:p text:style-name="P13"/>
      <text:p text:style-name="P14">中華民國　110年　　　月　　　日</text:p>
      <text:p text:style-name="P15"><text:span text:style-name="T16">附註：</text:span><text:span text:style-name="T17">團員須先向團隊代表人告知，並由團隊代表人</text:span><text:span text:style-name="T18">事先E-mail</text:span><text:span text:style-name="T19">通知活動承辦單位，</text:span><text:span text:style-name="T20">告知放棄原因，</text:span><text:span text:style-name="T21">以及是否有新增替補團員，</text:span><text:span text:style-name="T22">俾利後續</text:span><text:span text:style-name="T23">辦理放棄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05T05:50:00Z</meta:creation-date>
    <dc:date>2021-03-05T05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