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vertical-align="auto" fo:line-height="0.2777in" fo:margin-left="0.0006in" fo:text-indent="-0.0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vertical-align="auto" fo:line-height="0.2777in" fo:margin-left="0.0006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200%" fo:margin-left="0in" fo:text-indent="-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olumn11" style:family="table-column">
      <style:table-column-properties style:column-width="1.361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3798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1.167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6159in" style:use-optimal-column-width="false"/>
    </style:style>
    <style:style style:name="Table10" style:family="table">
      <style:table-properties style:width="6.5208in" fo:margin-left="0in" table:align="center"/>
    </style:style>
    <style:style style:name="TableRow18" style:family="table-row">
      <style:table-row-properties style:min-row-height="0.402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3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3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2" style:family="table-row">
      <style:table-row-properties style:min-row-height="0.3958in" style:use-optimal-row-height="false"/>
    </style:style>
    <style:style style:name="P4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4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text-align="justify" fo:line-height="100%" fo:margin-left="0in" fo:margin-right="-0.075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54" style:family="table-row">
      <style:table-row-properties style:min-row-height="0.650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5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62" style:family="table-row">
      <style:table-row-properties style:min-row-height="0.6506in" style:use-optimal-row-height="false"/>
    </style:style>
    <style:style style:name="P6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6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70" style:family="table-row">
      <style:table-row-properties style:min-row-height="0.6506in" style:use-optimal-row-height="false"/>
    </style:style>
    <style:style style:name="P7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77" style:family="table-row">
      <style:table-row-properties style:min-row-height="0.6506in" style:use-optimal-row-height="false"/>
    </style:style>
    <style:style style:name="P7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8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84" style:family="table-row">
      <style:table-row-properties style:min-row-height="0.6506in" style:use-optimal-row-height="false"/>
    </style:style>
    <style:style style:name="P8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90" style:family="table-row">
      <style:table-row-properties style:min-row-height="0.6506in" style:use-optimal-row-height="false"/>
    </style:style>
    <style:style style:name="P9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96" style:family="table-row">
      <style:table-row-properties style:min-row-height="0.6506in" style:use-optimal-row-height="false"/>
    </style:style>
    <style:style style:name="P9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02" style:family="table-row">
      <style:table-row-properties style:min-row-height="0.482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10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10" style:family="table-row">
      <style:table-row-properties style:min-row-height="0.4791in" style:use-optimal-row-height="false"/>
    </style:style>
    <style:style style:name="P11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16" style:family="table-row">
      <style:table-row-properties style:min-row-height="0.4861in" style:use-optimal-row-height="false"/>
    </style:style>
    <style:style style:name="P11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22" style:family="table-row">
      <style:table-row-properties style:min-row-height="0.6652in" style:use-optimal-row-height="false"/>
    </style:style>
    <style:style style:name="P12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min-row-height="0.8791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in solid #FFFFFF" fo:padding="0.4305in" style:shadow="#000000 0in 0in" fo:line-height="100%" fo:margin-left="0in" fo:margin-right="0.0201in" fo:text-indent="-0.001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P147" style:parent-style-name="內文" style:family="paragraph">
      <style:paragraph-properties fo:border="0in solid #FFFFFF" fo:padding="0.4305in" style:shadow="#000000 0in 0in" fo:line-height="100%" fo:margin-left="0in" fo:margin-right="0.0201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48" style:family="table-row">
      <style:table-row-properties style:min-row-height="1.371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54" style:family="table-row">
      <style:table-row-properties style:min-row-height="0.976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159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160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P16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16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1.668in" style:use-optimal-column-width="false"/>
    </style:style>
    <style:style style:name="TableColumn167" style:family="table-column">
      <style:table-column-properties style:column-width="4.8756in" style:use-optimal-column-width="false"/>
    </style:style>
    <style:style style:name="Table165" style:family="table">
      <style:table-properties style:width="6.5437in" fo:margin-left="0in" table:align="center"/>
    </style:style>
    <style:style style:name="TableRow168" style:family="table-row">
      <style:table-row-properties style:min-row-height="1.0048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border="0in solid #FFFFFF" fo:padding="0.4305in" style:shadow="#000000 0in 0in" fo:text-align="center" fo:line-height="115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1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17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size-complex="12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18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P18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91" style:family="table-row">
      <style:table-row-properties style:min-row-height="3.464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196" style:family="table-row">
      <style:table-row-properties style:min-row-height="2.15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02" style:family="table-row">
      <style:table-row-properties style:min-row-height="0.495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207" style:family="table-row">
      <style:table-row-properties style:min-row-height="2.651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12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1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1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18" style:parent-style-name="內文" style:family="paragraph">
      <style:paragraph-properties fo:line-height="100%" fo:margin-left="0in" fo:text-indent="-0.0013in">
        <style:tab-stops/>
      </style:paragraph-properties>
    </style:style>
    <style:style style:name="P2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2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2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2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28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29" style:parent-style-name="內文" style:family="paragraph">
      <style:paragraph-properties fo:border="0in solid #FFFFFF" fo:padding="0.4305in" style:shadow="#000000 0in 0in" fo:text-align="justify" fo:margin-top="0.1666in" fo:line-height="100%" fo:margin-left="0in" fo:text-indent="-0.001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P2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size-complex="12pt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P2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241" style:family="table-column">
      <style:table-column-properties style:column-width="1.4972in" style:use-optimal-column-width="false"/>
    </style:style>
    <style:style style:name="TableColumn242" style:family="table-column">
      <style:table-column-properties style:column-width="4.4319in" style:use-optimal-column-width="false"/>
    </style:style>
    <style:style style:name="Table240" style:family="table">
      <style:table-properties style:width="5.9291in" fo:margin-left="-0.1222in" table:align="left"/>
    </style:style>
    <style:style style:name="TableRow243" style:family="table-row">
      <style:table-row-properties style:min-row-height="0.846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border="0in solid #FFFFFF" fo:padding="0.4305in" style:shadow="#000000 0in 0in" fo:text-align="justify" fo:line-height="208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48" style:parent-style-name="內文" style:family="paragraph">
      <style:paragraph-properties fo:widows="2" fo:orphans="2" fo:border="0in solid #FFFFFF" fo:padding="0.4305in" style:shadow="#000000 0in 0in" fo:text-align="justify" fo:line-height="208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249" style:family="table-row">
      <style:table-row-properties style:min-row-height="0.784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5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5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56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257" style:family="table-row">
      <style:table-row-properties style:min-row-height="0.785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6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6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64" style:parent-style-name="內文" style:family="paragraph">
      <style:paragraph-properties fo:widows="2" fo:orphans="2"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size-complex="12pt"/>
    </style:style>
    <style:style style:name="P266" style:parent-style-name="內文" style:family="paragraph">
      <style:paragraph-properties fo:border="0in solid #FFFFFF" fo:padding="0.4305in" style:shadow="#000000 0in 0in" fo:line-height="100%" fo:margin-left="0in" fo:margin-right="-0.7284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4">國立臺灣師範大學</text:span><text:span text:style-name="T5">「文學院跨域產業實習」課程</text:span></text:p>
      <text:p text:style-name="P6">實習單位申請表暨實習單位同意書</text:p>
      <text:p text:style-name="P7"/>
      <text:p text:style-name="P8"><text:span text:style-name="T9">□文學院合作單位 <text:s text:c="2"/>□自行接洽單位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實習生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系所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填表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班制</text:p>
          </table:table-cell>
          <table:table-cell table:style-name="TableCell34" table:number-columns-spanned="4" table:number-rows-spanned="2">
            <text:p text:style-name="P35">□ 學士班</text:p>
            <text:p text:style-name="P36">□ 碩士班</text:p>
            <text:p text:style-name="P37">□ 博士班</text:p>
          </table:table-cell>
          <table:covered-table-cell/>
          <table:covered-table-cell/>
          <table:covered-table-cell/>
          <table:table-cell table:style-name="TableCell38">
            <text:p text:style-name="P39">年級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>
            <text:p text:style-name="P46">學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電子郵件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7">
            <text:p text:style-name="P56">實習單位資訊</text:p>
          </table:table-cell>
          <table:table-cell table:style-name="TableCell57" table:number-columns-spanned="2">
            <text:p text:style-name="P58"/>
            <text:p text:style-name="P59">機構全稱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  <text:p text:style-name="P66">立案統編</text:p>
            <text:p text:style-name="P67"/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  <text:p text:style-name="P74">負責人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  <text:p text:style-name="P81">機構地址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機構電話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機構網址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實習部門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實習單位</text:p>
            <text:p text:style-name="P105">輔導老師</text:p>
          </table:table-cell>
          <table:table-cell table:style-name="TableCell106" table:number-columns-spanned="2">
            <text:p text:style-name="P107">姓名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部門∕職稱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連絡電話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電子信箱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實習期間</text:p>
          </table:table-cell>
          <table:table-cell table:style-name="TableCell131" table:number-columns-spanned="6">
            <text:p text:style-name="P132"><text:span text:style-name="T133"><text:s/></text:span><text:span text:style-name="T134"><text:s text:c="5"/></text:span><text:span text:style-name="T135">年</text:span><text:span text:style-name="T136"><text:s text:c="5"/></text:span><text:span text:style-name="T137">月</text:span><text:span text:style-name="T138"><text:s text:c="5"/></text:span><text:span text:style-name="T139">日 至<text:s/></text:span><text:span text:style-name="T140"><text:s text:c="5"/></text:span><text:span text:style-name="T141">年</text:span><text:span text:style-name="T142"><text:s text:c="5"/></text:span><text:span text:style-name="T143">月</text:span><text:span text:style-name="T144"><text:s text:c="5"/></text:span><text:span text:style-name="T145">日</text:span><text:span text:style-name="T146">止；</text:span></text:p>
            <text:p text:style-name="P147"><text:s/>共計約_____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實習內容概述</text:span>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是否支薪或津貼</text:p>
          </table:table-cell>
          <table:table-cell table:style-name="TableCell157" table:number-columns-spanned="6">
            <text:p text:style-name="P158">□無 □支薪（具勞保雇傭關係） □支津貼（無雇傭關係） <text:s text:c="2"/></text:p>
            <text:p text:style-name="P159"/>
            <text:p text:style-name="P160"><text:span text:style-name="T161">□其他：</text:span><draw:connector draw:type="line" svg:x1="4.1375in" svg:y1="0.36111in" svg:x2="0.69444in" svg:y2="0.38542in" draw:z-index="251659264" draw:id="id0" draw:style-name="a0" draw:transform="translate(-2.41597in -0.37326in) rotate(-3.14159) translate(2.41597in 0.37326in)" draw:name="直線單箭頭接點 2" text:anchor-type="paragraph"><svg:title/><svg:desc/></draw:connector>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3"><text:span text:style-name="T164">實習生經歷說明：</text:span></text:p>
        </text:list-item>
      </text:list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工作經歷</text:p>
            <text:p text:style-name="P171">（含社團經歷）</text:p>
            <text:p text:style-name="P172">參賽經驗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語言能力檢定</text:span></text:p>
          </table:table-cell>
          <table:table-cell table:style-name="TableCell179">
            <text:p text:style-name="P180">□TOELF：_____________ <text:s text:c="3"/>□TOEIC：_____________ <text:s text:c="2"/></text:p>
            <text:p text:style-name="P181"><text:span text:style-name="T182">□IELTS：_____________ <text:s/></text:span></text:p>
            <text:p text:style-name="P183"><text:span text:style-name="T184">□其他：______________ <text:s text:c="2"/>（請註明考試名稱與分數）</text:span></text:p>
          </table:table-cell>
        </table:table-row>
        <table:table-row table:style-name="TableRow185">
          <table:table-cell table:style-name="TableCell186">
            <text:p text:style-name="P187"><text:span text:style-name="T188">其他證照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實習計畫</text:p>
          </table:table-cell>
          <table:table-cell table:style-name="TableCell194">
            <text:p text:style-name="P195">（請簡述申請實習動機、規劃及期望經由實習而學習到之內容或方向，300字內）</text:p>
          </table:table-cell>
        </table:table-row>
        <table:table-row table:style-name="TableRow196">
          <table:table-cell table:style-name="TableCell197">
            <text:p text:style-name="P198">個人自傳</text:p>
          </table:table-cell>
          <table:table-cell table:style-name="TableCell199">
            <text:p text:style-name="P200"><text:span text:style-name="T201">（如社團參與、打工經驗等）</text:span></text:p>
          </table:table-cell>
        </table:table-row>
        <table:table-row table:style-name="TableRow202">
          <table:table-cell table:style-name="TableCell203">
            <text:p text:style-name="P204">實習學生簽名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實習單位同意書</text:p>
          </table:table-cell>
          <table:table-cell table:style-name="TableCell210">
            <text:p text:style-name="P211">茲確認並同意上述實習相關內容。</text:p>
            <text:p text:style-name="P212"/>
            <text:p text:style-name="P213"/>
            <text:p text:style-name="P214"/>
            <text:p text:style-name="P215"><text:span text:style-name="T216">實習單位全稱：__________________________</text:span><text:span text:style-name="T217">（請加蓋公司章）</text:span><draw:custom-shape svg:width="0.4375in" svg:height="1.89583in" draw:z-index="251657216" draw:id="id1" draw:style-name="a1" draw:transform="translate(-0.21875in -0.94792in) rotate(-1.5708) translate(8.44097in 0.94792in)" draw:name="矩形 1" text:anchor-type="paragraph"><svg:title/><svg:desc/><text:p text:style-name="P218"/><draw:enhanced-geometry draw:type="non-primitive" svg:viewBox="0 0 21600 21600" draw:enhanced-path="M 0 0 L 21600 0 21600 21600 0 21600 Z N"/></draw:custom-shape></text:p>
            <text:p text:style-name="P219"/>
            <text:p text:style-name="P220"><text:span text:style-name="T221">負責人或代理人：</text:span><text:span text:style-name="T222">_______________________（簽章）</text:span></text:p>
            <text:p text:style-name="P223"/>
            <text:p text:style-name="P224"><text:span text:style-name="T225">實習單位輔導老師：</text:span><text:span text:style-name="T226">_______________________（簽章）</text:span></text:p>
            <text:p text:style-name="P227"/>
            <text:p text:style-name="P228">中華民國______年______月______日</text:p>
          </table:table-cell>
        </table:table-row>
      </table:table>
      <text:p text:style-name="P229"><text:span text:style-name="T230">◎<text:s/></text:span><text:span text:style-name="T231">本表由實習生與實習單位雙方簽名確認，經產業實習推動小組審核並安排校內指導教師後，始可獲得選課資格。</text:span></text:p>
      <text:p text:style-name="P232"/>
      <text:p text:style-name="P233"><text:span text:style-name="T234">◎<text:s/></text:span><text:span text:style-name="T235">本院聯絡電話：(02)-7749-1471；電子信箱：</text:span><text:a xlink:href="mailto:ntnucla@gmail.com" office:target-frame-name="_top" xlink:show="replace"><text:span text:style-name="T236">ntnucla@gmail.com</text:span></text:a><text:span text:style-name="T237"><text:s/></text:span></text:p>
      <text:p text:style-name="P238"><text:span text:style-name="T239">（以下由本院填寫）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產業實習推動小組審核</text:p>
          </table:table-cell>
          <table:table-cell table:style-name="TableCell246">
            <text:p text:style-name="P247">□ 同意實習</text:p>
            <text:p text:style-name="P248">□ 不同意實習</text:p>
          </table:table-cell>
        </table:table-row>
        <table:table-row table:style-name="TableRow249">
          <table:table-cell table:style-name="TableCell250">
            <text:p text:style-name="P251">一級單位主管</text:p>
            <text:p text:style-name="P252">簽名</text:p>
          </table:table-cell>
          <table:table-cell table:style-name="TableCell253">
            <text:p text:style-name="P254"/>
            <text:p text:style-name="P255"/>
            <text:p text:style-name="P256">______年_____月_____日</text:p>
          </table:table-cell>
        </table:table-row>
        <table:table-row table:style-name="TableRow257">
          <table:table-cell table:style-name="TableCell258">
            <text:p text:style-name="P259">校內指導教師</text:p>
            <text:p text:style-name="P260">簽名</text:p>
          </table:table-cell>
          <table:table-cell table:style-name="TableCell261">
            <text:p text:style-name="P262"/>
            <text:p text:style-name="P263"/>
            <text:p text:style-name="P264">______年_____月_____日</text:p>
          </table:table-cell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baseline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81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頁尾" style:family="paragraph">
      <style:paragraph-properties fo:margin-left="0in" fo:text-indent="-0.0013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tchiu</meta:initial-creator>
    <dc:creator>Ashley Chang</dc:creator>
    <meta:creation-date>2021-03-31T03:50:00Z</meta:creation-date>
    <dc:date>2021-03-31T03:50:00Z</dc:date>
    <meta:template xlink:href="Normal.dotm" xlink:type="simple"/>
    <meta:editing-cycles>2</meta:editing-cycles>
    <meta:editing-duration>PT0S</meta:editing-duration>
    <meta:document-statistic meta:page-count="3" meta:paragraph-count="1" meta:word-count="147" meta:character-count="984" meta:row-count="6" meta:non-whitespace-character-count="838"/>
  </office:meta>
</office:document-meta>
</file>