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清單段落" style:list-style-name="LFO15" style:family="paragraph">
      <style:paragraph-properties style:snap-to-layout-grid="false" fo:text-align="justify" fo:margin-top="0.125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內文" style:list-style-name="LFO15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9" style:family="table-column">
      <style:table-column-properties style:column-width="0.5006in" style:use-optimal-column-width="false"/>
    </style:style>
    <style:style style:name="TableColumn10" style:family="table-column">
      <style:table-column-properties style:column-width="1.1486in" style:use-optimal-column-width="false"/>
    </style:style>
    <style:style style:name="TableColumn11" style:family="table-column">
      <style:table-column-properties style:column-width="1.7729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2.4034in" style:use-optimal-column-width="false"/>
    </style:style>
    <style:style style:name="Table8" style:family="table">
      <style:table-properties style:width="7.4006in" fo:margin-left="0in" table:align="left"/>
    </style:style>
    <style:style style:name="TableRow15" style:family="table-row">
      <style:table-row-properties style:min-row-height="0.622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083in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622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Web" style:family="paragraph">
      <style:paragraph-properties fo:text-align="justify" fo:margin-top="0in" fo:margin-bottom="0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0" style:family="table-row">
      <style:table-row-properties style:min-row-height="0.483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42" style:family="table-row">
      <style:table-row-properties style:min-row-height="0.5034in" style:use-optimal-row-height="false"/>
    </style:style>
    <style:style style:name="P4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0.577in" style:use-optimal-row-height="false"/>
    </style:style>
    <style:style style:name="P5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0.293in" style:use-optimal-row-height="false"/>
    </style:style>
    <style:style style:name="P6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3979in" style:use-optimal-row-height="false"/>
    </style:style>
    <style:style style:name="P6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3736in" style:use-optimal-row-height="false"/>
    </style:style>
    <style:style style:name="P7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1.861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.1666in" fo:line-height="0.208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81" style:family="table-row">
      <style:table-row-properties style:min-row-height="1.2701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.1666in" fo:line-height="0.208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19" style:family="paragraph">
      <style:paragraph-properties fo:text-align="justify" fo:line-height="0.2083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清單段落" style:list-style-name="LFO19" style:family="paragraph">
      <style:paragraph-properties fo:text-align="justify" fo:line-height="0.2083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4pt"/>
    </style:style>
    <style:style style:name="P8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4pt"/>
    </style:style>
    <style:style style:name="P9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4pt"/>
    </style:style>
    <style:style style:name="P9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92" style:family="table-row">
      <style:table-row-properties style:min-row-height="7.291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4pt"/>
    </style:style>
    <style:style style:name="P10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language="zh" fo:country="TW"/>
    </style:style>
    <style:style style:name="P107" style:parent-style-name="清單段落" style:list-style-name="LFO20" style:family="paragraph">
      <style:paragraph-properties fo:text-align="justify" fo:line-height="0.2083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0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4pt"/>
    </style:style>
    <style:style style:name="P109" style:parent-style-name="清單段落" style:list-style-name="LFO20" style:family="paragraph">
      <style:paragraph-properties fo:text-align="justify" fo:line-height="0.2083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1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4pt"/>
    </style:style>
    <style:style style:name="P111" style:parent-style-name="清單段落" style:list-style-name="LFO20" style:family="paragraph">
      <style:paragraph-properties fo:text-align="justify" fo:line-height="0.2083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1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4pt"/>
    </style:style>
    <style:style style:name="P113" style:parent-style-name="清單段落" style:list-style-name="LFO20" style:family="paragraph">
      <style:paragraph-properties fo:text-align="justify" fo:line-height="0.2083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1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4pt"/>
    </style:style>
    <style:style style:name="P115" style:parent-style-name="清單段落" style:list-style-name="LFO20" style:family="paragraph">
      <style:paragraph-properties fo:text-align="justify" fo:line-height="0.2083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1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4pt"/>
    </style:style>
    <style:style style:name="P11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4pt"/>
    </style:style>
    <style:style style:name="P11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4pt"/>
    </style:style>
    <style:style style:name="P11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4pt"/>
    </style:style>
    <style:style style:name="P12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4pt"/>
    </style:style>
    <style:style style:name="P12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4pt"/>
    </style:style>
    <style:style style:name="P12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4pt"/>
    </style:style>
    <style:style style:name="P12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4pt"/>
    </style:style>
    <style:style style:name="P12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4pt"/>
    </style:style>
    <style:style style:name="P12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4pt"/>
    </style:style>
    <style:style style:name="P12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4pt"/>
    </style:style>
    <style:style style:name="P12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4pt"/>
    </style:style>
    <style:style style:name="P12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4pt"/>
    </style:style>
    <style:style style:name="P129" style:parent-style-name="內文" style:family="paragraph">
      <style:paragraph-properties fo:text-align="justify" fo:line-height="0.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break-before="page" fo:text-align="center" fo:line-height="0.5in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140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4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142" style:parent-style-name="內文" style:list-style-name="LFO16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fo:text-align="justify" fo:line-height="0.2222in" fo:margin-left="1.0597in">
        <style:tab-stops/>
      </style:paragraph-properties>
      <style:text-properties style:font-name="Times New Roman" style:font-name-asian="標楷體" style:font-name-complex="Times New Roman"/>
    </style:style>
    <style:style style:name="P144" style:parent-style-name="內文" style:list-style-name="LFO16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145" style:parent-style-name="內文" style:list-style-name="LFO16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146" style:parent-style-name="內文" style:list-style-name="LFO16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15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P157" style:parent-style-name="內文" style:family="paragraph">
      <style:paragraph-properties fo:text-align="justify" fo:line-height="0.2222in" fo:margin-right="0.6666in"/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text-align="justify" fo:line-height="0.2222in" fo:margin-right="0.6666in"/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fo:text-align="justify" fo:line-height="0.2222in" fo:margin-right="0.6666in"/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fo:text-align="justify" fo:line-height="0.2222in" fo:margin-right="0.6666in"/>
      <style:text-properties style:font-name="Times New Roman" style:font-name-asian="標楷體" style:font-name-complex="Times New Roman"/>
    </style:style>
    <style:style style:name="P161" style:parent-style-name="內文" style:master-page-name="MP1" style:family="paragraph">
      <style:paragraph-properties fo:break-before="page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臺灣師範大學文學院</text:p>
      <text:p text:style-name="P4">2021人文季「跨山越海：畢業生成年禮」壯遊計畫參賽資料表</text:p>
      <text:list text:style-name="LFO15" text:continue-numbering="true">
        <text:list-item>
          <text:p text:style-name="P5">各欄位請務必確實填寫，未確實填寫本表者，一律不予接受報名。</text:p>
        </text:list-item>
        <text:list-item>
          <text:p text:style-name="P6">本表請印出簽名後掃描寄出，須於同一信件中繳交每位成員之作者資料表，並合併為單一檔案。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計畫名稱</text:p>
          </table:table-cell>
          <table:covered-table-cell/>
          <table:table-cell table:style-name="TableCell18" table:number-columns-spanned="4">
            <text:p text:style-name="P19"><text:span text:style-name="T20"><text:s/>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計畫日期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計畫地點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6">
            <text:p text:style-name="P32">學生資料</text:p>
          </table:table-cell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系級</text:p>
            <text:p text:style-name="P39">學號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身分證字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出生</text:p>
            <text:p text:style-name="P50">年月日</text:p>
          </table:table-cell>
          <table:table-cell table:style-name="TableCell51">
            <text:p text:style-name="P52"><text:s text:c="5"/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通訊地址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2">
            <text:p text:style-name="P62">電話</text:p>
          </table:table-cell>
          <table:table-cell table:style-name="TableCell63" table:number-columns-spanned="4">
            <text:p text:style-name="P64">(手機)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4">
            <text:p text:style-name="P69">(宿舍或住宅)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電子信箱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學生證影本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切結書</text:p>
          </table:table-cell>
          <table:table-cell table:style-name="TableCell84" table:number-columns-spanned="5">
            <text:list text:style-name="LFO19" text:continue-numbering="true">
              <text:list-item>
                <text:p text:style-name="P85">本人已確實閱讀「2021跨山越海：畢業生成年禮」壯遊計畫簡章、「授權同意書」及「個人資料蒐集、處理及利用告知聲明書」，願遵守上述文件所列事項。</text:p>
              </text:list-item>
              <text:list-item>
                <text:p text:style-name="P86">本人所填繳資料均完整屬實，如不符上述文件之規定，視同放棄並繳回已領取獎金。<text:s/></text:p>
              </text:list-item>
            </text:list>
            <text:p text:style-name="P87"/>
            <text:p text:style-name="P88"/>
            <text:p text:style-name="P89">立同意書人或法定代理人（簽名）：</text:p>
            <text:p text:style-name="P90"/>
            <text:p text:style-name="P91"><text:s text:c="51"/>中華民國　　年　　月　　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2">
          <table:table-cell table:style-name="TableCell93">
            <text:p text:style-name="P94"><text:span text:style-name="T95">授</text:span><text:span text:style-name="T96"><text:s/></text:span><text:span text:style-name="T97">權</text:span><text:span text:style-name="T98"><text:s/></text:span><text:span text:style-name="T99">同</text:span><text:span text:style-name="T100"><text:s/></text:span><text:span text:style-name="T101">意</text:span><text:span text:style-name="T102"><text:s/></text:span><text:span text:style-name="T103">書</text:span></text:p>
          </table:table-cell>
          <table:table-cell table:style-name="TableCell104" table:number-columns-spanned="5">
            <text:p text:style-name="P105"><text:s text:c="40"/></text:p>
            <text:p text:style-name="P106">本人同意並擔保以下條款：</text:p>
            <text:list text:style-name="LFO20" text:continue-numbering="true">
              <text:list-item>
                <text:p text:style-name="P107">成果影片未侵害他人之智慧財產權，亦未曾於任何公開媒體、網路、出版品中發表。如有抄襲、偽冒、複製他人作品之情事，本人同意主承辦單位取消本人獲獎資格，繳回獎金，並自行負擔相關之法律責任。</text:p>
              </text:list-item>
            </text:list>
            <text:p text:style-name="P108"/>
            <text:list text:style-name="LFO20" text:continue-numbering="true">
              <text:list-item>
                <text:p text:style-name="P109">本人同意將入圍作品、展示成品與影片無償授權國立臺灣師範大學進行保存、重製、轉載、公開傳輸、公開播送、公開展示等事宜。<text:s/></text:p>
              </text:list-item>
            </text:list>
            <text:p text:style-name="P110"/>
            <text:list text:style-name="LFO20" text:continue-numbering="true">
              <text:list-item>
                <text:p text:style-name="P111">本人同意作品如入圍，將透過網路形式公開，如無法出席後續活動或逾期繳交成品與影片，將全數繳回獎金。</text:p>
              </text:list-item>
            </text:list>
            <text:p text:style-name="P112"/>
            <text:list text:style-name="LFO20" text:continue-numbering="true">
              <text:list-item>
                <text:p text:style-name="P113">本同意書為「非專屬授權」，本人對著作仍保有著作權。<text:s/></text:p>
              </text:list-item>
            </text:list>
            <text:p text:style-name="P114"/>
            <text:list text:style-name="LFO20" text:continue-numbering="true">
              <text:list-item>
                <text:p text:style-name="P115">本同意書自簽訂日起生效。<text:s/></text:p>
              </text:list-item>
            </text:list>
            <text:p text:style-name="P116"/>
            <text:p text:style-name="P117"/>
            <text:p text:style-name="P118">此<text:s text:c="2"/>致<text:s text:c="3"/></text:p>
            <text:p text:style-name="P119">國立臺灣師範大學</text:p>
            <text:p text:style-name="P120"/>
            <text:p text:style-name="P121"/>
            <text:p text:style-name="P122">立同意書人或法定代理人（簽名）：</text:p>
            <text:p text:style-name="P123">身分證∕居留證字號：<text:s/></text:p>
            <text:p text:style-name="P124">行動電話：</text:p>
            <text:p text:style-name="P125">電子信箱：</text:p>
            <text:p text:style-name="P126">通訊地址：</text:p>
            <text:p text:style-name="P127"/>
            <text:p text:style-name="P128">中華民國<text:s/>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29"/>
      <text:soft-page-break/>
      <text:p text:style-name="P130"><text:span text:style-name="T131">個人資料蒐集、處理及利用告知聲明書</text:span></text:p>
      <text:p text:style-name="P132">為了保障您的權益及幫助您瞭解本校如何蒐集及使用您個人資訊，請務必詳細的閱讀本聲明書之各項內容。若您未滿二十歲，應由您的監護人或法定代理人閱讀。</text:p>
      <text:p text:style-name="P133"/>
      <text:p text:style-name="P134">一、機構名稱：國立臺灣師範大學文學院</text:p>
      <text:p text:style-name="P135">二、個人資料蒐集之目的：</text:p>
      <text:p text:style-name="P136">基於學生管理，進行教育及聯絡等必要工作之目的所需或經個資當事人同意之目的(含特定目的001人身保險、109教育或訓練行政、110產學合作、158學生（員）(含畢、結業生)資料管理、159學術研究、171其他中央政府機關暨所屬機關構內部單位管理、公共事務監督、行政協助及相關業務)。</text:p>
      <text:p text:style-name="P137">三、個人資料之蒐集方式：</text:p>
      <text:p text:style-name="P138">透過個資當事人親送、郵遞、網路傳輸、口頭或其他適當方式取得個人資料。</text:p>
      <text:p text:style-name="P139">四、個人資料之類別：</text:p>
      <text:p text:style-name="P140">C001辨識個人者、C003政府資料中之辨識者、C011個人描述、C012身體描述、C013習慣、C014個性、C031住家及設施、C038職業、C040意外或其他事故及有關情形、C051學校紀錄、C052資格或技術、C056著作、C057學生（員）、應考人紀錄、C115其他裁判及行政處分。</text:p>
      <text:p text:style-name="P141">五、個人資料利用之期間、地區、對象及方式：</text:p>
      <text:list text:style-name="LFO16" text:continue-numbering="true">
        <text:list-item>
          <text:list>
            <text:list-item>
              <text:p text:style-name="P142">期間：個人資料蒐集之特定目的存續期間、提供學生校友服務之期間、本校執行業</text:p>
            </text:list-item>
          </text:list>
        </text:list-item>
      </text:list>
      <text:p text:style-name="P143"><text:s text:c="3"/>務所必須之保存期間或依相關法令就資料之保存所訂保存年限。</text:p>
      <text:list text:style-name="LFO16" text:continue-numbering="true">
        <text:list-item>
          <text:list>
            <text:list-item>
              <text:p text:style-name="P144">地區：台灣地區(包括澎湖、金門及馬祖等地區)、本校締結之海外姊妹校地區。</text:p>
            </text:list-item>
            <text:list-item>
              <text:p text:style-name="P145">對象：本校、主管機關、簽約維護廠商、本校締結之海外姊妹校、合作學校。</text:p>
            </text:list-item>
            <text:list-item>
              <text:p text:style-name="P146">方式：1.電子文件、紙本或其他合於當時科技之適當方式。</text:p>
            </text:list-item>
          </text:list>
        </text:list-item>
      </text:list>
      <text:p text:style-name="P147"><text:s text:c="19"/>2.符合個資法第20條規定之利用。</text:p>
      <text:p text:style-name="P148">六、個資當事人得依個資法規定請求查詢、閱覽、製給複製本、補充或更正、請求停止蒐集、處理或利用及請求刪除。個資當事人行使上述權利時，須依本校規定驗證確認本人身分後提出申請。若委託他人辦理，須另出具委託書並同時提供受託人身份證明文件以供核對。若申請人不符前述規定，本校得請申請人補充資料，以為憑辦。</text:p>
      <text:p text:style-name="P149">七、前條停止蒐集、處理、利用或刪除個人資料之請求，經本校受理後於個資法法定時限內通知請求人准駁之決定。</text:p>
      <text:p text:style-name="P150">八、個資當事人應自行確認提供之個人資料均為真實且正確；如有不實或需變更者，個資當事人應立即檢附相關證明文件送交本校辦理更正。</text:p>
      <text:p text:style-name="P151">九、個資當事人如未提供真實且正確完整之個人資料，導致緊急事件無法聯繫等，將影響學生權益，</text:p>
      <text:p text:style-name="P152"><text:s text:c="4"/>請特別注意。</text:p>
      <text:p text:style-name="P153">十、本校得依法令或遵照主管機關、司法機關依法所為之要求，提供個人資料及相關資料。</text:p>
      <text:p text:style-name="P154">十一、若您對此告知事項之內容有任何疑慮，請聯絡文學院（02）7734-1472。</text:p>
      <text:p text:style-name="P155"/>
      <text:p text:style-name="P156"/>
      <text:p text:style-name="P157">簽名：____________<text:s text:c="2"/></text:p>
      <text:p text:style-name="P158"/>
      <text:p text:style-name="P159"/>
      <text:p text:style-name="P160"><text:s text:c="4"/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2pt" style:font-size-asian="12pt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right="0.3333in">
        <style:tab-stops>
          <style:tab-stop style:type="left" style:position="1.8666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" style:parent-style-name="頁首" style:family="paragraph">
      <style:paragraph-properties fo:text-align="end" fo:margin-right="0.3333in"/>
      <style:text-properties style:font-name="標楷體" style:font-name-asian="標楷體" fo:font-weight="bold" style:font-weight-asian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1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2<text:tab/></text:p>
        <text:p text:style-name="P3"/>
      </style:header>
    </style:master-page>
    <style:master-page style:name="MP1" style:page-layout-name="PL1">
      <style:header>
        <text:p text:style-name="頁首"><text:span text:style-name="T162">附件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3-05T03:57:00Z</meta:creation-date>
    <dc:date>2021-03-05T03:57:00Z</dc:date>
    <meta:print-date>2020-09-09T06:1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0" meta:character-count="1943" meta:row-count="13" meta:non-whitespace-character-count="1656"/>
  </office:meta>
</office:document-meta>
</file>