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3.5402in"/>
    </style:style>
    <style:style style:name="Table18" style:family="table">
      <style:table-properties style:width="4.02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A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-asian="標楷體"/>
    </style:style>
    <style:style style:name="TableCell24" style:family="table-cell">
      <style:table-cell-properties fo:border="0.0138in solid #00000A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A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138in solid #00000A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A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/>
    </style:style>
    <style:style style:name="TableCell34" style:family="table-cell">
      <style:table-cell-properties fo:border="0.0138in solid #00000A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TableCell40" style:family="table-cell">
      <style:table-cell-properties fo:border="0.0138in solid #00000A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A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="0.0138in solid #00000A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55" style:family="table-column">
      <style:table-column-properties style:column-width="1.5854in"/>
    </style:style>
    <style:style style:name="TableColumn56" style:family="table-column">
      <style:table-column-properties style:column-width="1.4541in"/>
    </style:style>
    <style:style style:name="TableColumn57" style:family="table-column">
      <style:table-column-properties style:column-width="1.6902in"/>
    </style:style>
    <style:style style:name="TableColumn58" style:family="table-column">
      <style:table-column-properties style:column-width="1.559in"/>
    </style:style>
    <style:style style:name="Table54" style:family="table">
      <style:table-properties style:width="6.2888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TableColumn143" style:family="table-column">
      <style:table-column-properties style:column-width="0.3166in"/>
    </style:style>
    <style:style style:name="TableColumn144" style:family="table-column">
      <style:table-column-properties style:column-width="1.1534in"/>
    </style:style>
    <style:style style:name="TableColumn145" style:family="table-column">
      <style:table-column-properties style:column-width="0.4944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9819in"/>
    </style:style>
    <style:style style:name="TableColumn150" style:family="table-column">
      <style:table-column-properties style:column-width="1.2083in"/>
    </style:style>
    <style:style style:name="Table142" style:family="table">
      <style:table-properties style:width="7.3048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255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256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257" style:parent-style-name="清單段落" style:list-style-name="LFO2" style:family="paragraph">
      <style:paragraph-properties fo:line-height="0.3333in" fo:text-indent="-0.3027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family="paragraph">
      <style:paragraph-properties fo:line-height="0.3333in" fo:margin-left="0.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文學院2021人文季</text:p>
      <text:p text:style-name="P5"><text:span text:style-name="T6">「跨山越海：畢業生成年禮」壯遊計畫成果報告書</text:span></text:p>
      <text:p text:style-name="P7"/>
      <text:p text:style-name="P8"/>
      <text:p text:style-name="P9"/>
      <text:p text:style-name="P10"/>
      <text:p text:style-name="P11">計畫名稱：</text:p>
      <text:p text:style-name="P12">計畫成員：</text:p>
      <text:p text:style-name="P13"/>
      <text:p text:style-name="P14">團隊代表人：</text:p>
      <text:p text:style-name="P15">聯絡手機：</text:p>
      <text:p text:style-name="P16">E-mail：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成果應繳資料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成果報告書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成果照片原始檔至少10張並含圖說文字</text:p>
            <text:p text:style-name="P36">(需具備跨山越海元素)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成果影片精華簡介300-500字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3-5分鐘成果影片</text:p>
          </table:table-cell>
        </table:table-row>
      </table:table>
      <text:p text:style-name="P47"/>
      <text:p text:style-name="P48"/>
      <text:soft-page-break/>
      <text:p text:style-name="P49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50">計畫執行團員介紹與分工</text:p>
            </text:list-item>
            <text:list-item>
              <text:p text:style-name="P51">計畫行程表</text:p>
            </text:list-item>
            <text:list-item>
              <text:p text:style-name="P52">壯遊過程經歷</text:p>
            </text:list-item>
            <text:list-item>
              <text:p text:style-name="P53">實際支出經費表（舉例如下，團隊可依實際情形自行調整）：</text:p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3">
            <text:p text:style-name="P63">勇闖基隆嶼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團隊成員</text:p>
          </table:table-cell>
          <table:table-cell table:style-name="TableCell67" table:number-columns-spanned="3">
            <text:p text:style-name="P68">000.000.000.000.000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執行日期</text:p>
          </table:table-cell>
          <table:table-cell table:style-name="TableCell72">
            <text:p text:style-name="P73">110.07.01</text:p>
          </table:table-cell>
          <table:table-cell table:style-name="TableCell74">
            <text:p text:style-name="P75">執行總人數</text:p>
          </table:table-cell>
          <table:table-cell table:style-name="TableCell76">
            <text:p text:style-name="P77">5人</text:p>
          </table:table-cell>
        </table:table-row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金額(新臺幣)</text:p>
          </table:table-cell>
          <table:table-cell table:style-name="TableCell83" table:number-columns-spanned="2">
            <text:p text:style-name="P84">支用內容</text:p>
          </table:table-cell>
          <table:covered-table-cell/>
        </table:table-row>
        <table:table-row table:style-name="TableRow85">
          <table:table-cell table:style-name="TableCell86">
            <text:p text:style-name="P87">交通費</text:p>
          </table:table-cell>
          <table:table-cell table:style-name="TableCell88">
            <text:p text:style-name="P89">5,000元</text:p>
          </table:table-cell>
          <table:table-cell table:style-name="TableCell90" table:number-columns-spanned="2">
            <text:p text:style-name="P91">含客運、船票、火車等</text:p>
          </table:table-cell>
          <table:covered-table-cell/>
        </table:table-row>
        <table:table-row table:style-name="TableRow92">
          <table:table-cell table:style-name="TableCell93">
            <text:p text:style-name="P94">餐費</text:p>
          </table:table-cell>
          <table:table-cell table:style-name="TableCell95">
            <text:p text:style-name="P96">1,000元</text:p>
          </table:table-cell>
          <table:table-cell table:style-name="TableCell97" table:number-columns-spanned="2">
            <text:p text:style-name="P98">輕食</text:p>
          </table:table-cell>
          <table:covered-table-cell/>
        </table:table-row>
        <table:table-row table:style-name="TableRow99">
          <table:table-cell table:style-name="TableCell100">
            <text:p text:style-name="P101">雜費</text:p>
          </table:table-cell>
          <table:table-cell table:style-name="TableCell102">
            <text:p text:style-name="P103">1,000元</text:p>
          </table:table-cell>
          <table:table-cell table:style-name="TableCell104" table:number-columns-spanned="2">
            <text:p text:style-name="P105">旅行相關雜支</text:p>
          </table:table-cell>
          <table:covered-table-cell/>
        </table:table-row>
        <table:table-row table:style-name="TableRow106">
          <table:table-cell table:style-name="TableCell107">
            <text:p text:style-name="P108">保險費</text:p>
          </table:table-cell>
          <table:table-cell table:style-name="TableCell109">
            <text:p text:style-name="P110">1,500元</text:p>
          </table:table-cell>
          <table:table-cell table:style-name="TableCell111" table:number-columns-spanned="2">
            <text:p text:style-name="P112"><text:span text:style-name="T113">請務必投保</text:span><text:span text:style-name="T114">200</text:span><text:span text:style-name="T115">萬元意外險及</text:span><text:span text:style-name="T116">20</text:span><text:span text:style-name="T117">萬醫療險</text:span></text:p>
          </table:table-cell>
          <table:covered-table-cell/>
        </table:table-row>
        <table:table-row table:style-name="TableRow118">
          <table:table-cell table:style-name="TableCell119">
            <text:p text:style-name="P120">緊急預備金</text:p>
          </table:table-cell>
          <table:table-cell table:style-name="TableCell121">
            <text:p text:style-name="P122">1,500元</text:p>
          </table:table-cell>
          <table:table-cell table:style-name="TableCell123" table:number-columns-spanned="2">
            <text:p text:style-name="P124">支應臨時需求的彈性費用</text:p>
          </table:table-cell>
          <table:covered-table-cell/>
        </table:table-row>
        <table:table-row table:style-name="TableRow125">
          <table:table-cell table:style-name="TableCell126">
            <text:p text:style-name="P127">其他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可自行增列</text:p>
          </table:table-cell>
          <table:covered-table-cell/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 table:number-columns-spanned="3">
            <text:p text:style-name="P136">共10,000元</text:p>
          </table:table-cell>
          <table:covered-table-cell/>
          <table:covered-table-cell/>
        </table:table-row>
      </table:table>
      <text:p text:style-name="P137"/>
      <text:list text:style-name="LFO1" text:continue-numbering="true">
        <text:list-item>
          <text:list>
            <text:list-item>
              <text:p text:style-name="P138">此趟壯遊印象深刻的人事物有哪些？（如：對於拓展跨界視野、經營人際關係、生涯目標的實踐，或是對價值觀的衝擊與改變）</text:p>
            </text:list-item>
            <text:list-item>
              <text:p text:style-name="P139">本次參與計畫後的反思、影響或改變等。</text:p>
            </text:list-item>
            <text:list-item>
              <text:p text:style-name="P140">成果影片精華簡介(300-500字)</text:p>
            </text:list-item>
            <text:list-item>
              <text:p text:style-name="P141">團隊全體團員名單及連絡方式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性別</text:p>
          </table:table-cell>
          <table:table-cell table:style-name="TableCell158">
            <text:p text:style-name="P159">出生年/月/日（民國）</text:p>
          </table:table-cell>
          <table:table-cell table:style-name="TableCell160">
            <text:p text:style-name="P161">現職單位及職稱或就讀學校/科系/年級</text:p>
          </table:table-cell>
          <table:table-cell table:style-name="TableCell162">
            <text:p text:style-name="P163">電話</text:p>
          </table:table-cell>
          <table:table-cell table:style-name="TableCell164">
            <text:p text:style-name="P165">E-mail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（第一位請填團隊代表人，依序填寫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非本國籍者請註明國籍。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二、格式：</text:p>
      <text:soft-page-break/>
      <text:list text:style-name="LFO2" text:continue-numbering="true">
        <text:list-item>
          <text:p text:style-name="P255">紙張規格：A4大小、直式橫書</text:p>
        </text:list-item>
        <text:list-item>
          <text:p text:style-name="P256">頁數：以5-20頁為限</text:p>
        </text:list-item>
        <text:list-item>
          <text:p text:style-name="P257"><text:span text:style-name="T258">目錄製作、編頁碼</text:span><text:span text:style-name="T259">（備註</text:span><text:span text:style-name="T260">：請提供一式</text:span><text:span text:style-name="T261">PDF</text:span><text:span text:style-name="T262">檔及一式</text:span><text:span text:style-name="T263">Word</text:span><text:span text:style-name="T264">檔，共</text:span><text:span text:style-name="T265">2</text:span><text:span text:style-name="T266">份檔案，於計畫執行結束後兩週內繳交，最晚需於</text:span><text:span text:style-name="T267">110</text:span><text:span text:style-name="T268">年</text:span><text:span text:style-name="T269">10</text:span><text:span text:style-name="T270">月</text:span><text:span text:style-name="T271">25</text:span><text:span text:style-name="T272">日中午</text:span><text:span text:style-name="T273">12</text:span><text:span text:style-name="T274">時前完成</text:span><text:span text:style-name="T275">(</text:span><text:span text:style-name="T276">含補件），連同至少</text:span><text:span text:style-name="T277">10</text:span><text:span text:style-name="T278">張照片與成果影片等結案資料一併繳交。）</text:span></text:p>
        </text:list-item>
      </text:list>
      <text:p text:style-name="P2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42:00Z</meta:creation-date>
    <dc:date>2021-03-11T08:53:00Z</dc:date>
    <meta:template xlink:href="Normal.dotm" xlink:type="simple"/>
    <meta:editing-cycles>3</meta:editing-cycles>
    <meta:editing-duration>PT60S</meta:editing-duration>
    <meta:document-statistic meta:page-count="3" meta:paragraph-count="1" meta:word-count="131" meta:character-count="882" meta:row-count="6" meta:non-whitespace-character-count="752"/>
  </office:meta>
</office:document-meta>
</file>