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, 'Microsoft YaHei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784cm"/>
    </style:style>
    <style:style style:name="表格1.C" style:family="table-column">
      <style:table-column-properties style:column-width="3.02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list-style-name="WW8Num4">
      <style:paragraph-properties fo:margin-left="0.751cm" fo:margin-right="0cm" fo:line-height="0.635cm" fo:text-indent="-0.635cm" style:auto-text-indent="false"/>
    </style:style>
    <style:style style:name="P10" style:family="paragraph" style:parent-style-name="Standard" style:list-style-name="WW8Num4">
      <style:paragraph-properties fo:margin-left="0.751cm" fo:margin-right="0cm" fo:line-height="0.635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16cm" fo:margin-right="0cm" fo:line-height="0.635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16cm" fo:margin-right="0cm" fo:line-height="0.635cm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編號</text:span><text:span text:style-name="T2">（主辦單位填寫）</text:span><text:span text:style-name="T1">：</text:span></text:p>
      <text:p text:style-name="P2"><text:span text:style-name="T3">2021打狗鳳邑文學獎</text:span>徵文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參賽文類</text:p>
          </table:table-cell>
          <table:table-cell table:style-name="表格1.B1" table:number-columns-spanned="4" office:value-type="string">
            <text:p text:style-name="P1"><text:span text:style-name="T7"></text:span><text:span text:style-name="T4">小說組　</text:span><text:span text:style-name="T7"></text:span><text:span text:style-name="T4">散文組　</text:span><text:span text:style-name="T7"></text:span><text:span text:style-name="T4">新詩組　</text:span><text:span text:style-name="T7"></text:span><text:span text:style-name="T4">臺語新詩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作品題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行數字數</text:p>
          </table:table-cell>
          <table:table-cell table:style-name="表格1.B1" table:number-columns-spanned="4" office:value-type="string">
            <text:p text:style-name="P1"><text:span text:style-name="T4">（務必填寫）　行數　　 　行。字數　　 　字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作品摘要</text:p>
            <text:p text:style-name="P7">(請勿超過100字)</text:p>
          </table:table-cell>
          <table:table-cell table:style-name="表格1.B1" table:number-columns-spanned="4" office:value-type="string">
            <text:p text:style-name="P6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作者姓名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4">筆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生日</text:p>
          </table:table-cell>
          <table:table-cell table:style-name="表格1.B1" table:number-columns-spanned="4" office:value-type="string">
            <text:p text:style-name="P1"><text:span text:style-name="T4">西元 <text:s/>　　　年 <text:s/>　　月　 <text:s/>　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4" office:value-type="string">
            <text:p text:style-name="P4">(　　)　　　　　　　　行動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戶籍地址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電子信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個人經歷及創作簡歷</text:span><text:span text:style-name="T1">(請勿超過300字)</text:span></text:p>
          </table:table-cell>
          <table:table-cell table:style-name="表格1.B1" table:number-columns-spanned="4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2"><text:span text:style-name="T4">請粘貼身分證明文件（如身分證正反面影本或有效護照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5" table:number-columns-spanned="2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><text:span text:style-name="T4">本人已詳閱並同意遵守2021打狗鳳邑文學獎徵文規則，在此聲明下列事項：</text:span></text:p>
      <text:list xml:id="list1783574616" text:style-name="WW8Num4">
        <text:list-item>
          <text:list>
            <text:list-item>
              <text:p text:style-name="P10">本表所填各項資料均屬事實。</text:p>
            </text:list-item>
            <text:list-item>
              <text:p text:style-name="P9"><text:span text:style-name="T4">本人享有參賽作品之著作人格權與著作財產權，如獲獎，同意於該著作財產權存續期間，授權高雄市政府文化局得以任何方式利用、保存或轉授權他人利用該著作。</text:span><text:span text:style-name="T4">出版權</text:span><text:span text:style-name="T4">（含電子書）</text:span><text:span text:style-name="T4">則</text:span><text:span text:style-name="T4">為本人</text:span><text:span text:style-name="T4">與</text:span><text:span text:style-name="T4">高雄市政府文化局</text:span><text:span text:style-name="T4">共有</text:span><text:span text:style-name="T4">，高雄市政府文化局</text:span><text:span text:style-name="T4">為推廣</text:span><text:span text:style-name="T4">、行銷、上市流通</text:span><text:span text:style-name="T4">之用，有發表</text:span><text:span text:style-name="T4">、</text:span><text:span text:style-name="T4">印製</text:span><text:span text:style-name="T4">及公開傳輸</text:span><text:span text:style-name="T4">權利，不另支稿酬或版稅。</text:span></text:p>
            </text:list-item>
          </text:list>
        </text:list-item>
      </text:list>
      <text:p text:style-name="P11"/>
      <text:p text:style-name="P12"><text:span text:style-name="T4">聲明及授權人：＿＿＿＿＿＿＿＿＿(親筆簽名)　日期： <text:s text:c="4"/>年　 <text:s/>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, 'Microsoft YaHei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彩色清單_20_-_20_輔色_20_11" style:display-name="彩色清單 - 輔色 11" style:family="paragraph" style:parent-style-name="Standard">
      <style:paragraph-properties fo:margin-left="0.847cm" fo:margin-right="0cm" fo:line-height="0.529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Microsoft YaHei'" style:font-family-generic="script" fo:language="en" fo:country="US" style:font-name-asian="標楷體" style:font-family-asian="標楷體, 'Microsoft YaHei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Microsoft YaHei'" style:font-family-generic="script" fo:font-size="14pt" style:font-name-asian="標楷體" style:font-family-asian="標楷體, 'Microsoft YaHei'" style:font-family-generic-asian="script" style:font-size-asian="14pt" style:font-name-complex="標楷體" style:font-family-complex="標楷體, 'Microsoft YaHei'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, 'Microsoft YaHei'" style:font-family-generic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2.5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9 Takau打狗文學獎」徵稿辦法</dc:title>
    <dc:subject/>
    <meta:keyword/>
    <dc:description/>
    <meta:initial-creator>bllj8</meta:initial-creator>
    <meta:creation-date>2021-05-12T09:34:00</meta:creation-date>
    <dc:creator>user</dc:creator>
    <dc:date>2021-05-12T09:34:00</dc:date>
    <meta:print-date>2021-04-16T16:55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379" meta:character-count="437" meta:non-whitespace-character-count="391"/>
    <meta:generator>NDC_ODF_Application_Tools/2.0.4$Windows_X86_64 LibreOffice_project/ace8b54cb4771cd6636f2ccb1aac7c9dad875112</meta:generator>
  </office:meta>
</office:document-meta>
</file>