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553cm" fo:margin-left="0.018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1.933cm"/>
    </style:style>
    <style:style style:name="表格1.I" style:family="table-column">
      <style:table-column-properties style:column-width="1.318cm"/>
    </style:style>
    <style:style style:name="表格1.J" style:family="table-column">
      <style:table-column-properties style:column-width="2.501cm"/>
    </style:style>
    <style:style style:name="表格1.L" style:family="table-column">
      <style:table-column-properties style:column-width="4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1.207cm" fo:keep-together="always"/>
    </style:style>
    <style:style style:name="表格1.11" style:family="table-row">
      <style:table-row-properties style:min-row-height="2.143cm" fo:keep-together="always"/>
    </style:style>
    <style:style style:name="表格1.12" style:family="table-row">
      <style:table-row-properties style:min-row-height="0.778cm" fo:keep-together="always"/>
    </style:style>
    <style:style style:name="表格1.13" style:family="table-row">
      <style:table-row-properties style:min-row-height="0.773cm" fo:keep-together="always"/>
    </style:style>
    <style:style style:name="表格1.16" style:family="table-row">
      <style:table-row-properties style:min-row-height="1.949cm" fo:keep-together="always"/>
    </style:style>
    <style:style style:name="表格1.17" style:family="table-row">
      <style:table-row-properties style:min-row-height="1.055cm" fo:keep-together="always"/>
    </style:style>
    <style:style style:name="表格1.18" style:family="table-row">
      <style:table-row-properties style:min-row-height="0.97cm" fo:keep-together="always"/>
    </style:style>
    <style:style style:name="表格1.20" style:family="table-row">
      <style:table-row-properties style:min-row-height="1.72cm" fo:keep-together="always"/>
    </style:style>
    <style:style style:name="表格1.21" style:family="table-row">
      <style:table-row-properties style:min-row-height="1.833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fo:font-weight="bold" style:font-name-asian="標楷體1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1.5pt" fo:font-weight="bold" style:font-name-asian="標楷體1" style:font-size-asian="11.5pt" style:font-weight-asian="bold" style:font-size-complex="11.5pt"/>
    </style:style>
    <style:style style:name="P5" style:family="paragraph" style:parent-style-name="Text_20_body_20__28_user_29_">
      <style:paragraph-properties fo:text-align="center" style:justify-single-word="false" fo:orphans="0" fo:widows="0"/>
    </style:style>
    <style:style style:name="P6" style:family="paragraph" style:parent-style-name="Text_20_body_20__28_user_29_">
      <style:paragraph-properties fo:text-align="center" style:justify-single-word="false" fo:orphans="0" fo:widows="0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7" style:family="paragraph" style:parent-style-name="Text_20_body_20__28_user_29_">
      <style:paragraph-properties style:line-height-at-least="0.953cm" fo:orphans="0" fo:widows="0"/>
      <style:text-properties style:use-window-font-color="true" loext:opacity="0%" style:font-name-asian="標楷體1"/>
    </style:style>
    <style:style style:name="P8" style:family="paragraph" style:parent-style-name="Text_20_body_20__28_user_29_">
      <style:paragraph-properties style:line-height-at-least="0.953cm" fo:orphans="0" fo:widows="0"/>
      <style:text-properties style:use-window-font-color="true" loext:opacity="0%" style:font-name-asian="標楷體1"/>
    </style:style>
    <style:style style:name="P9" style:family="paragraph" style:parent-style-name="Text_20_body_20__28_user_29_">
      <style:paragraph-properties fo:orphans="0" fo:widows="0"/>
      <style:text-properties style:use-window-font-color="true" loext:opacity="0%" fo:font-size="12pt" style:font-name-asian="標楷體1" style:font-size-asian="12pt"/>
    </style:style>
    <style:style style:name="P10" style:family="paragraph" style:parent-style-name="Text_20_body_20__28_user_29_">
      <style:paragraph-properties fo:text-align="center" style:justify-single-word="false" fo:orphans="0" fo:widows="0"/>
      <style:text-properties style:use-window-font-color="true" loext:opacity="0%" fo:font-size="12pt" style:font-name-asian="標楷體1" style:font-size-asian="12pt"/>
    </style:style>
    <style:style style:name="P11" style:family="paragraph" style:parent-style-name="Text_20_body_20__28_user_29_">
      <style:paragraph-properties fo:orphans="0" fo:widows="0"/>
      <style:text-properties style:use-window-font-color="true" loext:opacity="0%" fo:font-size="12pt" style:font-name-asian="標楷體1" style:font-size-asian="12pt"/>
    </style:style>
    <style:style style:name="P12" style:family="paragraph" style:parent-style-name="Text_20_body_20__28_user_29_">
      <style:paragraph-properties fo:text-align="center" style:justify-single-word="false" fo:orphans="0" fo:widows="0"/>
      <style:text-properties style:use-window-font-color="true" loext:opacity="0%" fo:font-size="12pt" fo:font-weight="bold" style:font-name-asian="標楷體1" style:font-size-asian="12pt" style:font-weight-asian="bold"/>
    </style:style>
    <style:style style:name="P13" style:family="paragraph" style:parent-style-name="Text_20_body_20__28_user_29_">
      <style:paragraph-properties fo:text-align="center" style:justify-single-word="false" fo:orphans="0" fo:widows="0"/>
      <style:text-properties style:use-window-font-color="true" loext:opacity="0%" fo:font-size="12pt" fo:font-weight="bold" style:font-name-asian="標楷體1" style:font-size-asian="12pt" style:font-weight-asian="bold"/>
    </style:style>
    <style:style style:name="P14" style:family="paragraph" style:parent-style-name="Text_20_body_20__28_user_29_">
      <style:paragraph-properties fo:orphans="0" fo:widows="0"/>
      <style:text-properties style:use-window-font-color="true" loext:opacity="0%" fo:font-size="12pt" fo:font-weight="bold" style:font-name-asian="標楷體1" style:font-size-asian="12pt" style:font-weight-asian="bold"/>
    </style:style>
    <style:style style:name="P15" style:family="paragraph" style:parent-style-name="Text_20_body_20__28_user_29_">
      <style:paragraph-properties fo:text-align="center" style:justify-single-word="false" fo:orphans="0" fo:widows="0"/>
      <style:text-properties style:use-window-font-color="true" loext:opacity="0%" fo:font-size="10.5pt" fo:font-weight="bold" style:font-name-asian="標楷體1" style:font-size-asian="10.5pt" style:font-weight-asian="bold"/>
    </style:style>
    <style:style style:name="P16" style:family="paragraph" style:parent-style-name="Text_20_body_20__28_user_29_">
      <style:paragraph-properties fo:text-align="center" style:justify-single-word="false" fo:orphans="0" fo:widows="0"/>
      <style:text-properties style:use-window-font-color="true" loext:opacity="0%" fo:font-size="7pt" fo:font-weight="bold" style:font-name-asian="標楷體1" style:font-size-asian="7pt" style:font-weight-asian="bold"/>
    </style:style>
    <style:style style:name="P17" style:family="paragraph" style:parent-style-name="Text_20_body_20__28_user_29_">
      <style:paragraph-properties fo:orphans="0" fo:widows="0"/>
    </style:style>
    <style:style style:name="P18" style:family="paragraph" style:parent-style-name="Text_20_body_20__28_user_29_">
      <style:paragraph-properties fo:text-align="center" style:justify-single-word="false" fo:orphans="0" fo:widows="0"/>
      <style:text-properties fo:color="#bfbfbf" loext:opacity="100%" fo:font-size="12pt" style:font-name-asian="標楷體1" style:font-size-asian="12pt"/>
    </style:style>
    <style:style style:name="P19" style:family="paragraph" style:parent-style-name="Text_20_body_20__28_user_29_">
      <style:paragraph-properties fo:orphans="0" fo:widows="0"/>
      <style:text-properties fo:color="#bfbfbf" loext:opacity="100%" fo:font-size="12pt" style:font-name-asian="標楷體1" style:font-size-asian="12pt"/>
    </style:style>
    <style:style style:name="P20" style:family="paragraph" style:parent-style-name="Text_20_body_20__28_user_29_">
      <style:paragraph-properties fo:text-align="center" style:justify-single-word="false" fo:orphans="0" fo:widows="0"/>
      <style:text-properties fo:color="#bfbfbf" loext:opacity="100%" fo:font-size="12pt" fo:font-weight="bold" style:font-name-asian="標楷體1" style:font-size-asian="12pt" style:font-weight-asian="bold"/>
    </style:style>
    <style:style style:name="P21" style:family="paragraph" style:parent-style-name="Text_20_body_20__28_user_29_">
      <style:paragraph-properties style:line-height-at-least="0.953cm" fo:orphans="0" fo:widows="0"/>
    </style:style>
    <style:style style:name="P22" style:family="paragraph" style:parent-style-name="Text_20_body_20__28_user_29_">
      <style:paragraph-properties style:line-height-at-least="0.882cm" fo:orphans="0" fo:widows="0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fo:font-size="16pt" style:font-name-asian="標楷體1" style:font-size-asian="16pt" style:font-size-complex="16pt"/>
    </style:style>
    <style:style style:name="T3" style:family="text">
      <style:text-properties style:use-window-font-color="true" loext:opacity="0%" fo:font-size="12pt" fo:font-weight="bold" style:font-name-asian="標楷體1" style:font-size-asian="12pt" style:font-weight-asian="bold"/>
    </style:style>
    <style:style style:name="T4" style:family="text">
      <style:text-properties style:use-window-font-color="true" loext:opacity="0%" fo:font-size="12pt" fo:font-weight="bold" style:font-size-asian="12pt" style:font-weight-asian="bold"/>
    </style:style>
    <style:style style:name="T5" style:family="text">
      <style:text-properties style:use-window-font-color="true" loext:opacity="0%" fo:font-size="12pt" style:font-name-asian="標楷體1" style:font-size-asian="12pt"/>
    </style:style>
    <style:style style:name="T6" style:family="text">
      <style:text-properties style:use-window-font-color="true" loext:opacity="0%" fo:font-size="10pt" fo:font-weight="bold" style:font-name-asian="標楷體1" style:font-size-asian="10pt" style:font-weight-asian="bold" style:font-size-complex="8pt"/>
    </style:style>
    <style:style style:name="T7" style:family="text">
      <style:text-properties style:use-window-font-color="true" loext:opacity="0%" fo:font-size="10pt" fo:font-weight="bold" style:font-name-asian="標楷體1" style:font-size-asian="10pt" style:font-weight-asian="bold"/>
    </style:style>
    <style:style style:name="T8" style:family="text">
      <style:text-properties style:use-window-font-color="true" loext:opacity="0%" style:font-name="新細明體" fo:font-size="12pt" style:font-name-asian="新細明體1" style:font-size-asian="12pt"/>
    </style:style>
    <style:style style:name="T9" style:family="text">
      <style:text-properties style:use-window-font-color="true" loext:opacity="0%" fo:font-size="10.5pt" fo:font-weight="bold" style:font-name-asian="標楷體1" style:font-size-asian="10.5pt" style:font-weight-asian="bold"/>
    </style:style>
    <style:style style:name="T10" style:family="text">
      <style:text-properties style:use-window-font-color="true" loext:opacity="0%" style:font-name-asian="標楷體1"/>
    </style:style>
    <style:style style:name="T11" style:family="text">
      <style:text-properties style:use-window-font-color="true" loext:opacity="0%" fo:font-size="8pt" style:font-name-asian="標楷體1" style:font-size-asian="8pt"/>
    </style:style>
    <style:style style:name="T12" style:family="text">
      <style:text-properties style:use-window-font-color="true" loext:opacity="0%" fo:font-size="7pt" fo:font-weight="bold" style:font-name-asian="標楷體1" style:font-size-asian="7pt" style:font-weight-asian="bold"/>
    </style:style>
    <style:style style:name="T13" style:family="text">
      <style:text-properties style:use-window-font-color="true" loext:opacity="0%" style:font-name="標楷體" fo:font-size="12pt" style:font-name-asian="標楷體1" style:font-size-asian="12pt"/>
    </style:style>
    <style:style style:name="T14" style:family="text">
      <style:text-properties fo:font-size="12pt" fo:font-weight="bold" style:font-name-asian="標楷體1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color="#bfbfbf" loext:opacity="100%" fo:font-size="12pt" style:font-name-asian="標楷體1" style:font-size-asian="12pt"/>
    </style:style>
    <style:style style:name="T17" style:family="text">
      <style:text-properties fo:color="#bfbfbf" loext:opacity="100%" fo:font-size="12pt" fo:font-weight="bold" style:font-name-asian="標楷體1" style:font-size-asian="12pt" style:font-weight-asian="bold"/>
    </style:style>
    <style:style style:name="T18" style:family="text">
      <style:text-properties style:font-name-asian="標楷體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fo:font-size="10.5pt" style:font-name-asian="標楷體1" style:font-size-asian="10.5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11.5pt" fo:font-weight="bold" style:font-name-asian="標楷體1" style:font-size-asian="11.5pt" style:font-weight-asian="bold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6"><text:bookmark text:name="_GoBack"/>國立臺灣師範大學文學院 111學年度赴外交換生申請表</text:p>
            <text:p text:style-name="P5"><text:span text:style-name="T2">College-Level Student Exchange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申請編號</text:p>
            <text:p text:style-name="P5"><text:span text:style-name="T6">App No.(由院填寫)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2">申請組別</text:p>
            <text:p text:style-name="P5"><text:span text:style-name="T3">Group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8">□</text:span><text:span text:style-name="T5">日語 </text:span><text:span text:style-name="T8">□</text:span><text:span text:style-name="T5">英語 </text:span><text:span text:style-name="T8">□</text:span><text:span text:style-name="T5">德/法語</text:span></text:p>
            <text:p text:style-name="P9">Japanese/ English/ German or French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8">證件照片黏貼處</text:p>
            <text:p text:style-name="P5"><text:span text:style-name="T16">Photograph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申請人姓名</text:p>
            <text:p text:style-name="P15">(護照名)</text:p>
            <text:p text:style-name="P5"><text:span text:style-name="T3">Full Name</text:span></text:p>
          </table:table-cell>
          <table:covered-table-cell/>
          <table:table-cell table:style-name="表格1.A1" table:number-columns-spanned="8" office:value-type="string">
            <text:p text:style-name="P7">(中文)</text:p>
            <text:p text:style-name="P21"><text:span text:style-name="T10">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國籍</text:p>
            <text:p text:style-name="P12">Nationality</text:p>
          </table:table-cell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性別</text:p>
            <text:p text:style-name="P12">Gender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12">出生年月日</text:p>
            <text:p text:style-name="P5"><text:span text:style-name="T3">Birthdate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系所/年級</text:p>
            <text:p text:style-name="P5"><text:span text:style-name="T3">Year/Grade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學號</text:p>
            <text:p text:style-name="P5"><text:span text:style-name="T3">NTNU ID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兵役情況</text:p>
            <text:p text:style-name="P2"><text:span text:style-name="T15">Military Service Status </text:span></text:p>
          </table:table-cell>
          <table:covered-table-cell/>
          <table:table-cell table:style-name="表格1.A1" table:number-columns-spanned="5" office:value-type="string">
            <text:p text:style-name="P1"><text:span text:style-name="T19">□</text:span><text:span text:style-name="T20">已</text:span><text:span text:style-name="T19">服</text:span><text:span text:style-name="T18">Undergo </text:span></text:p>
            <text:p text:style-name="P1"><text:span text:style-name="T19">□未服</text:span><text:span text:style-name="T18">Not Undergo</text:span></text:p>
            <text:p text:style-name="P1"><text:span text:style-name="T19">□免役</text:span><text:span text:style-name="T18">Exempted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身分別</text:p>
            <text:p text:style-name="P2"><text:span text:style-name="T15">State Financed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1">□自費生 </text:span><text:span text:style-name="T22">Self-Financed </text:span></text:p>
            <text:p text:style-name="P1"><text:span text:style-name="T21">□公費生</text:span><text:span text:style-name="T22">State Financed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手機</text:p>
            <text:p text:style-name="P5"><text:span text:style-name="T3">Mobile Phone</text:span>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電話(H)</text:p>
            <text:p text:style-name="P12">Telephone(H)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電子郵件</text:p>
            <text:p text:style-name="P3">Email Address</text:p>
          </table:table-cell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通訊地址</text:p>
            <text:p text:style-name="P4">Mailing Address</text:p>
          </table:table-cell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學業平均成績</text:p>
            <text:p text:style-name="P3">GPA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2" table:number-columns-spanned="4" office:value-type="string">
            <text:p text:style-name="P14">語言能力證明</text:p>
            <text:p text:style-name="P5"><text:span text:style-name="T4">Language Proficiency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2"><text:span text:style-name="T8">□</text:span><text:span text:style-name="T5">日語：____</text:span><text:span text:style-name="T11">(測驗)</text:span><text:span text:style-name="T5">___</text:span><text:span text:style-name="T11">(級數)</text:span><text:span text:style-name="T8">□</text:span><text:span text:style-name="T5">德語：_____</text:span><text:span text:style-name="T11">(測驗)</text:span><text:span text:style-name="T5">___</text:span><text:span text:style-name="T11">(級數)</text:span></text:p>
            <text:p text:style-name="P22"><text:span text:style-name="T8">□</text:span><text:span text:style-name="T5">英語：____</text:span><text:span text:style-name="T11">(測驗)</text:span><text:span text:style-name="T5">___</text:span><text:span text:style-name="T11">(級數)</text:span><text:span text:style-name="T8">□</text:span><text:span text:style-name="T5">法語：_____</text:span><text:span text:style-name="T11">(測驗)</text:span><text:span text:style-name="T5">___</text:span><text:span text:style-name="T11">(級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5"><text:span text:style-name="T3">申請學校</text:span><text:span text:style-name="T7">(可依志願增列排序)</text:span></text:p>
            <text:p text:style-name="P5"><text:span text:style-name="T3">Proposed Institutes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2">學程</text:p>
            <text:p text:style-name="P5"><text:span text:style-name="T3">Program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2">系所</text:p>
            <text:p text:style-name="P5"><text:span text:style-name="T9">Proposed Field of Study</text:span></text:p>
          </table:table-cell>
          <table:covered-table-cell/>
          <table:covered-table-cell/>
          <table:table-cell table:style-name="表格1.A2" office:value-type="string">
            <text:p text:style-name="P12">是否達該校語言門檻</text:p>
            <text:p text:style-name="P16">Fulfill the Language Requirement</text:p>
            <text:p text:style-name="P5"><text:span text:style-name="T12"><text:s/>of Proposed Institute</text:span></text:p>
          </table:table-cell>
        </table:table-row>
        <table:table-row table:style-name="表格1.13">
          <table:table-cell table:style-name="表格1.A2" office:value-type="string">
            <text:p text:style-name="P12">1</text:p>
          </table:table-cell>
          <table:table-cell table:style-name="表格1.A1" table:number-columns-spanned="4" office:value-type="string">
            <text:p text:style-name="P20">例：大阪大學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Regular Program</text:p>
          </table:table-cell>
          <table:covered-table-cell/>
          <table:covered-table-cell/>
          <table:table-cell table:style-name="表格1.A1" table:number-columns-spanned="3" office:value-type="string">
            <text:p text:style-name="P19">日本學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12">2</text:p>
          </table:table-cell>
          <table:table-cell table:style-name="表格1.A1" table:number-columns-spanned="4" office:value-type="string">
            <text:p text:style-name="P18">e.g. Osaka University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Regular Program</text:p>
          </table:table-cell>
          <table:covered-table-cell/>
          <table:covered-table-cell/>
          <table:table-cell table:style-name="表格1.A1" table:number-columns-spanned="3" office:value-type="string">
            <text:p text:style-name="P19">Japanese Studies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12">3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6">
          <table:table-cell table:style-name="表格1.A2" table:number-columns-spanned="2" office:value-type="string">
            <text:p text:style-name="P12">申請修習期間</text:p>
            <text:p text:style-name="P12">Semester or Intended Mobility</text:p>
          </table:table-cell>
          <table:covered-table-cell/>
          <table:table-cell table:style-name="表格1.A1" table:number-columns-spanned="10" office:value-type="string">
            <text:p text:style-name="P17"><text:span text:style-name="T13">□</text:span><text:span text:style-name="T5">1學期（秋季班。2022年___月至2023年___月）</text:span></text:p>
            <text:p text:style-name="P17"><text:span text:style-name="T5"><text:s text:c="4"/>One semester (Fall Semester, 2022)</text:span><text:span text:style-name="T13"> </text:span></text:p>
            <text:p text:style-name="P17"><text:span text:style-name="T13">□</text:span><text:span text:style-name="T5">1學期（春季班。2023年___月至2023年___月）</text:span></text:p>
            <text:p text:style-name="P9"><text:s text:c="4"/>One semester (Spring Semester, 2023)</text:p>
            <text:p text:style-name="P17"><text:span text:style-name="T13">□</text:span><text:span text:style-name="T5">1學年（2022年___月至2023年___月）</text:span></text:p>
            <text:p text:style-name="P17"><text:span text:style-name="T5"><text:s text:c="4"/>One academic year (2022-202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2">學科專長</text:p>
            <text:p text:style-name="P12">Academic Expertise</text:p>
          </table:table-cell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table:number-columns-spanned="2" office:value-type="string">
            <text:p text:style-name="P12">興趣</text:p>
            <text:p text:style-name="P12">Hobbies or Interests</text:p>
          </table:table-cell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2">社團經驗</text:p>
            <text:p text:style-name="P12">Student Club or Association Experience</text:p>
          </table:table-cell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2">傑出表現/</text:p>
            <text:p text:style-name="P12">獲獎事蹟</text:p>
          </table:table-cell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2">申請人簽名</text:p>
            <text:p text:style-name="P3">Applicant</text:p>
            <text:p text:style-name="P12">Signature</text:p>
          </table:table-cell>
          <table:covered-table-cell/>
          <table:table-cell table:style-name="表格1.A1" table:number-columns-spanned="5" office:value-type="string">
            <text:p text:style-name="P9"><text:s text:c="3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系所主管簽章</text:p>
            <text:p text:style-name="P3">Chair of </text:p>
            <text:p text:style-name="P2"><text:span text:style-name="T14">Department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color="#0000ff" loext:opacity="100%" fo:font-size="14pt" style:font-name-asian="華康中楷體" style:font-family-asian="華康中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color="#0000ff" loext:opacity="100%" style:font-name-asian="華康中楷體" style:font-family-asian="華康中楷體" style:font-family-generic-asian="system" style:font-pitch-asian="variable"/>
    </style:style>
    <style:style style:name="頁尾_20_字元" style:display-name="頁尾 字元" style:family="text">
      <style:text-properties fo:color="#0000ff" loext:opacity="100%" style:font-name-asian="華康中楷體" style:font-family-asian="華康中楷體" style:font-family-generic-asian="system" style:font-pitch-asian="variable"/>
    </style:style>
    <style:style style:name="註解方塊文字_20_字元" style:display-name="註解方塊文字 字元" style:family="text">
      <style:text-properties fo:color="#0000ff" loext:opacity="100%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履歷表</dc:title>
    <meta:initial-creator>陳世斌</meta:initial-creator>
    <dc:creator>君川 張</dc:creator>
    <meta:editing-cycles>2</meta:editing-cycles>
    <meta:print-date>2021-08-31T08:43:00</meta:print-date>
    <meta:creation-date>2021-09-01T09:35:00</meta:creation-date>
    <dc:date>2021-09-01T09:35:00</dc:date>
    <meta:editing-duration>PT1M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89" meta:word-count="401" meta:character-count="1172" meta:non-whitespace-character-count="1057"/>
    <meta:user-defined meta:name="AppVersion">16.0000</meta:user-defined>
    <meta:template xlink:type="simple" xlink:actuate="onRequest" xlink:title="Normal" xlink:href=""/>
  </office:meta>
</office:document-meta>
</file>