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0.9076in" style:use-optimal-column-width="false"/>
    </style:style>
    <style:style style:name="TableColumn8" style:family="table-column">
      <style:table-column-properties style:column-width="1.23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1.6958in" style:use-optimal-column-width="false"/>
    </style:style>
    <style:style style:name="Table5" style:family="table">
      <style:table-properties style:width="6.8111in" fo:margin-left="0in" table:align="center"/>
    </style:style>
    <style:style style:name="TableRow12" style:family="table-row">
      <style:table-row-properties style:min-row-height="0.4805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Times New Roman" style:font-name-asian="標楷體" fo:color="#FFFFFF"/>
    </style:style>
    <style:style style:name="T21" style:parent-style-name="預設段落字型" style:family="text">
      <style:text-properties style:font-name="Times New Roman" style:font-name-asian="標楷體" fo:color="#FFFFFF"/>
    </style:style>
    <style:style style:name="T22" style:parent-style-name="預設段落字型" style:family="text">
      <style:text-properties style:font-name="Times New Roman" style:font-name-asian="標楷體" fo: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user" style:family="paragraph">
      <style:paragraph-properties fo:text-align="center"/>
      <style:text-properties style:font-name-asian="標楷體" fo:color="#FFFFFF" fo:font-size="12pt" style:font-size-asian="12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FFFF" fo:font-size="11.5pt" style:font-size-asian="11.5pt" style:font-size-complex="11.5pt"/>
    </style:style>
    <style:style style:name="TableRow27" style:family="table-row">
      <style:table-row-properties style:min-row-height="0.4805in" style:use-optimal-row-height="false" fo:keep-together="always"/>
    </style:style>
    <style:style style:name="P28" style:parent-style-name="內文" style:family="paragraph">
      <style:paragraph-properties fo:text-align="center" style:line-height-at-least="0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FFFF" fo:font-size="11.5pt" style:font-size-asian="11.5pt" style:font-size-complex="11.5pt"/>
    </style:style>
    <style:style style:name="P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3" style:family="table-row">
      <style:table-row-properties style:min-row-height="0.4805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color="#000000"/>
    </style:style>
    <style:style style:name="P39" style:parent-style-name="內文" style:family="paragraph">
      <style:paragraph-properties style:line-height-at-least="0in"/>
      <style:text-properties style:font-name-asian="標楷體" fo:color="#000000"/>
    </style:style>
    <style:style style:name="TableRow40" style:family="table-row">
      <style:table-row-properties style:min-row-height="0.4805in" style:use-optimal-row-height="false" fo:keep-together="always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color="#000000"/>
    </style:style>
    <style:style style:name="P47" style:parent-style-name="內文" style:family="paragraph">
      <style:paragraph-properties style:line-height-at-least="0in"/>
      <style:text-properties style:font-name-asian="標楷體" fo:color="#000000"/>
    </style:style>
    <style:style style:name="TableRow48" style:family="table-row">
      <style:table-row-properties style:min-row-height="0.4805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55" style:family="table-row">
      <style:table-row-properties style:min-row-height="0.4944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65" style:family="table-row">
      <style:table-row-properties style:min-row-height="0.4819in" style:use-optimal-row-height="false" fo:keep-together="always"/>
    </style:style>
    <style:style style:name="P66" style:parent-style-name="內文" style:family="paragraph">
      <style:paragraph-properties fo:text-align="center" style:line-height-at-least="0in" fo:text-indent="0.1666in"/>
      <style:text-properties style:font-name-asian="標楷體" fo:color="#000000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72" style:family="table-row">
      <style:table-row-properties style:min-row-height="0.6861in" style:use-optimal-row-height="false"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82" style:family="table-row">
      <style:table-row-properties style:min-row-height="0.8534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89" style:family="table-row">
      <style:table-row-properties style:min-row-height="0.5902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96" style:family="table-row">
      <style:table-row-properties style:min-row-height="0.7875in" style:use-optimal-row-height="false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694in" fo:margin-bottom="0.0694in" style:line-height-at-least="0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margin-top="0.0694in" fo:margin-bottom="0.0694in" style:line-height-at-least="0in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3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font-weight="bold" style:font-weight-asian="bold" fo:color="#000000"/>
    </style:style>
    <style:style style:name="TableRow114" style:family="table-row">
      <style:table-row-properties style:min-row-height="0.7756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color="#000000"/>
    </style:style>
    <style:style style:name="P121" style:parent-style-name="內文" style:family="paragraph">
      <style:paragraph-properties style:line-height-at-least="0in"/>
      <style:text-properties style:font-name-asian="標楷體" fo:color="#000000"/>
    </style:style>
    <style:style style:name="P122" style:parent-style-name="內文" style:family="paragraph">
      <style:paragraph-properties style:line-height-at-least="0in" fo:text-indent="1.5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fo:color="#000000"/>
    </style:style>
    <style:style style:name="P133" style:parent-style-name="內文" style:family="paragraph">
      <style:paragraph-properties style:line-height-at-least="0in" fo:margin-left="1.001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line-height-at-least="0in" fo:margin-left="1.0013in" fo:text-indent="0.6666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7756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line-height-at-least="0in"/>
      <style:text-properties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line-height-at-least="0in" fo:text-indent="1.5277in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widows="2" fo:orphans="2" fo:text-indent="1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2083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新細明體" style:font-name-asian="標楷體" fo:color="#000000"/>
    </style:style>
    <style:style style:name="T171" style:parent-style-name="預設段落字型" style:family="text">
      <style:text-properties style:font-name="Times New Roman" style:font-name-asian="標楷體" style:font-weight-complex="bold" fo:color="#000000"/>
    </style:style>
    <style:style style:name="T172" style:parent-style-name="預設段落字型" style:family="text">
      <style:text-properties style:font-name="Times New Roman" style:font-name-asian="標楷體" style:font-weight-complex="bold" fo:color="#000000"/>
    </style:style>
    <style:style style:name="T173" style:parent-style-name="預設段落字型" style:family="text">
      <style:text-properties style:font-name="Times New Roman" style:font-name-asian="標楷體" style:font-weight-complex="bold" fo:color="#000000"/>
    </style:style>
    <style:style style:name="T174" style:parent-style-name="預設段落字型" style:family="text">
      <style:text-properties style:font-name="Times New Roman" style:font-name-asian="標楷體" style:font-weight-complex="bold" fo:color="#000000"/>
    </style:style>
    <style:style style:name="T175" style:parent-style-name="預設段落字型" style:family="text">
      <style:text-properties style:font-name="Times New Roman" style:font-name-asian="標楷體" style:font-weight-complex="bold" fo:color="#000000"/>
    </style:style>
    <style:style style:name="T176" style:parent-style-name="預設段落字型" style:family="text">
      <style:text-properties style:font-name="新細明體" style:font-name-asian="標楷體" fo:color="#000000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Row182" style:family="table-row">
      <style:table-row-properties style:min-row-height="4.114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="新細明體" style:font-name-asian="標楷體" fo:color="#000000"/>
    </style:style>
    <style:style style:name="TableRow186" style:family="table-row">
      <style:table-row-properties style:min-row-height="9.5416in" style:use-optimal-row-height="false" fo:keep-together="always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新細明體" style:font-name-asian="標楷體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ableRow193" style:family="table-row">
      <style:table-row-properties style:min-row-height="9.0236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Row196" style:family="table-row">
      <style:table-row-properties style:min-row-height="0.5805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新細明體" style:font-name-asian="標楷體" fo:color="#000000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Times New Roman" style:font-name-asian="標楷體" style:font-weight-complex="bold" fo:color="#000000"/>
    </style:style>
    <style:style style:name="T202" style:parent-style-name="預設段落字型" style:family="text">
      <style:text-properties style:font-name="Times New Roman" style:font-name-asian="標楷體" style:font-weight-complex="bold" fo:color="#000000"/>
    </style:style>
    <style:style style:name="T203" style:parent-style-name="預設段落字型" style:family="text">
      <style:text-properties style:font-name="Times New Roman" style:font-name-asian="標楷體" style:font-weight-complex="bold" fo:color="#000000"/>
    </style:style>
    <style:style style:name="T204" style:parent-style-name="預設段落字型" style:family="text">
      <style:text-properties style:font-name="Times New Roman" style:font-name-asian="標楷體" style:font-weight-complex="bold" fo:color="#000000"/>
    </style:style>
    <style:style style:name="T205" style:parent-style-name="預設段落字型" style:family="text">
      <style:text-properties style:font-name="Times New Roman" style:font-name-asian="標楷體" style:font-weight-complex="bold" fo:color="#000000"/>
    </style:style>
    <style:style style:name="T206" style:parent-style-name="預設段落字型" style:family="text">
      <style:text-properties style:font-name="Times New Roman" style:font-name-asian="標楷體" style:font-weight-complex="bold" fo:color="#000000"/>
    </style:style>
    <style:style style:name="T207" style:parent-style-name="預設段落字型" style:family="text">
      <style:text-properties style:font-name="Times New Roman"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Row212" style:family="table-row">
      <style:table-row-properties style:min-row-height="8.3013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P215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國立臺灣師範大學文學院教師赴美國加州大學洛杉磯分校</text:p>
      <text:p text:style-name="P2"><text:span text:style-name="T3">短期訪問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  <text:p text:style-name="P15"><text:span text:style-name="T16">Full Name</text:span><text:span text:style-name="T17"><text:s/></text:span></text:p>
          </table:table-cell>
          <table:table-cell table:style-name="TableCell18" table:number-columns-spanned="4">
            <text:p text:style-name="P19"><text:span text:style-name="T20">(</text:span><text:span text:style-name="T21">中文</text:span><text:span text:style-name="T22">)</text:span></text:p>
          </table:table-cell>
          <table:covered-table-cell/>
          <table:covered-table-cell/>
          <table:covered-table-cell/>
          <table:table-cell table:style-name="TableCell23" table:number-rows-spanned="4">
            <text:p text:style-name="P24">證件照片黏貼處</text:p>
            <text:p text:style-name="P25"><text:span text:style-name="T26">Photograph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<text:span text:style-name="T31"><text:s/>(English)</text:span>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聯絡電話</text:p>
            <text:p text:style-name="P36">Mobile Phone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電子郵件</text:p>
            <text:p text:style-name="P43"><text:span text:style-name="T44">E-Mail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  <text:p text:style-name="P51"><text:span text:style-name="T52">Mailing Address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目前任職</text:p>
            <text:p text:style-name="P58"><text:span text:style-name="T59">Current Position</text:span></text:p>
          </table:table-cell>
          <table:table-cell table:style-name="TableCell60">
            <text:p text:style-name="P61">系所</text:p>
            <text:p text:style-name="P62">Department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職稱</text:p>
            <text:p text:style-name="P69">Title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術資歷</text:p>
            <text:p text:style-name="P75">Resume</text:p>
          </table:table-cell>
          <table:table-cell table:style-name="TableCell76">
            <text:p text:style-name="P77">學術專長</text:p>
            <text:p text:style-name="P78">Academic<text:s/></text:p>
            <text:p text:style-name="P79">Expertise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任教科目</text:p>
            <text:p text:style-name="P86">Classes Taught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歷</text:p>
            <text:p text:style-name="P93">Education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預計出訪期間Semester or Intended Mobility</text:p>
          </table:table-cell>
          <table:table-cell table:style-name="TableCell99" table:number-columns-spanned="5">
            <text:p text:style-name="P100"><text:span text:style-name="T101"><text:s/></text:span><text:span text:style-name="T102">□</text:span><text:span text:style-name="T103">冬季學期（</text:span><text:span text:style-name="T104">1-3</text:span><text:span text:style-name="T105">月）；預定起訖日期：</text:span></text:p>
            <text:p text:style-name="P106"><text:s text:c="6"/>Winter Term (Jan.-Mar.), duration of stay: <text:s text:c="17"/></text:p>
            <text:p text:style-name="P107"><text:span text:style-name="T108"><text:s/></text:span><text:span text:style-name="T109">□</text:span><text:span text:style-name="T110">春季學期（</text:span><text:span text:style-name="T111">4-6</text:span><text:span text:style-name="T112">月）；預定起訖日期：</text:span></text:p>
            <text:p text:style-name="P113"><text:s text:c="6"/>Spring Term (Apr.-Jun.), duration of stay: 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人</text:p>
            <text:p text:style-name="P117"><text:span text:style-name="T118">Applicant Signature</text:span></text:p>
          </table:table-cell>
          <table:table-cell table:style-name="TableCell119" table:number-columns-spanned="2">
            <text:p text:style-name="P120"/>
            <text:p text:style-name="P121"><text:s text:c="40"/></text:p>
            <text:p text:style-name="P122"><text:span text:style-name="T123"><text:s text:c="2"/></text:span><text:span text:style-name="T124">(</text:span><text:span text:style-name="T125">簽章</text:span><text:span text:style-name="T126">)</text:span></text:p>
          </table:table-cell>
          <table:covered-table-cell/>
          <table:table-cell table:style-name="TableCell127">
            <text:p text:style-name="P128">系所主管</text:p>
            <text:p text:style-name="P129"><text:span text:style-name="T130">Chair of Department</text:span></text:p>
          </table:table-cell>
          <table:table-cell table:style-name="TableCell131" table:number-columns-spanned="2">
            <text:p text:style-name="P132"/>
            <text:p text:style-name="P133"><text:s text:c="6"/></text:p>
            <text:p text:style-name="P134"><text:span text:style-name="T135"><text:s text:c="3"/></text:span><text:span text:style-name="T136">(</text:span><text:span text:style-name="T137">簽章</text:span><text:span text:style-name="T138">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承辦人</text:span><text:span text:style-name="T143">Exchange Contact</text:span></text:p>
          </table:table-cell>
          <table:table-cell table:style-name="TableCell144" table:number-columns-spanned="2">
            <text:p text:style-name="P145">簽註意見：</text:p>
            <text:p text:style-name="P146"/>
            <text:p text:style-name="P147"><text:s text:c="24"/></text:p>
            <text:p text:style-name="P148"><text:span text:style-name="T149"><text:s text:c="5"/>(</text:span><text:span text:style-name="T150">簽章</text:span><text:span text:style-name="T151">)</text:span></text:p>
          </table:table-cell>
          <table:covered-table-cell/>
          <table:table-cell table:style-name="TableCell152">
            <text:p text:style-name="P153">學院院長</text:p>
            <text:p text:style-name="P154"><text:span text:style-name="T155">Dean of<text:s/></text:span><text:span text:style-name="T156">College</text:span></text:p>
          </table:table-cell>
          <table:table-cell table:style-name="TableCell157" table:number-columns-spanned="2">
            <text:p text:style-name="P158"/>
            <text:p text:style-name="P159"><text:s text:c="3"/></text:p>
            <text:p text:style-name="P160"><text:s text:c="6"/></text:p>
            <text:p text:style-name="P161"><text:span text:style-name="T162"><text:s text:c="4"/></text:span><text:span text:style-name="T163"><text:s text:c="2"/></text:span><text:span text:style-name="T164"><text:s text:c="14"/></text:span><text:span text:style-name="T165">(</text:span><text:span text:style-name="T166">簽章</text:span><text:span text:style-name="T167">)</text:span></text:p>
          </table:table-cell>
          <table:covered-table-cell/>
        </table:table-row>
        <text:soft-page-break/>
        <table:table-row table:style-name="TableRow168">
          <table:table-cell table:style-name="TableCell169" table:number-columns-spanned="6">
            <text:p text:style-name="內文"><text:span text:style-name="T170">演講內容摘要</text:span><text:span text:style-name="T171">（中、英文至少</text:span><text:span text:style-name="T172">1</text:span><text:span text:style-name="T173">,</text:span><text:span text:style-name="T174">000</text:span><text:span text:style-name="T175">字</text:span><text:span text:style-name="T176">，須與臺灣研究相關）</text:span></text:p>
            <text:p text:style-name="內文"><text:span text:style-name="T177">Abstract of<text:s/></text:span><text:span text:style-name="T178">Speech</text:span><text:span text:style-name="T179"><text:s/>(</text:span><text:span text:style-name="T180">in Chinese and in English,<text:s/></text:span><text:span text:style-name="T181">must be related to Taiwan studi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（中文）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6">
            <text:p text:style-name="P188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6">
            <text:p text:style-name="P191">訪問期間之學術活動規劃（須與臺灣研究相關）</text:p>
            <text:p text:style-name="內文"><text:span text:style-name="T192">Academic plan during the visit (must be related to Taiwan Studi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6">
            <text:p text:style-name="內文"><text:span text:style-name="T198">近五年主要著作及</text:span><text:span text:style-name="T199">研究成果清單</text:span></text:p>
            <text:p text:style-name="內文"><text:span text:style-name="T200">（如表格不敷使用請自行調整，並請另檢附代表</text:span><text:span text:style-name="T201">著作</text:span><text:span text:style-name="T202">3</text:span><text:span text:style-name="T203">篇，</text:span><text:span text:style-name="T204">1</text:span><text:span text:style-name="T205">式</text:span><text:span text:style-name="T206">2</text:span><text:span text:style-name="T207">份</text:span><text:span text:style-name="T208">）</text:span></text:p>
            <text:p text:style-name="內文"><text:span text:style-name="T209">Selected Publications</text:span><text:span text:style-name="T210"><text:s/>i</text:span><text:span text:style-name="T211">n the past five yea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user" style:display-name="Text body (user)" style:family="paragraph">
      <style:paragraph-properties fo:widows="0" fo:orphans="0" style:line-height-at-least="0.25in"/>
      <style:text-properties style:font-name="Times New Roman" style:font-name-asian="華康中楷體" fo:color="#0000FF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kky</meta:initial-creator>
    <dc:creator>君川 張</dc:creator>
    <meta:creation-date>2021-08-31T09:31:00Z</meta:creation-date>
    <dc:date>2021-10-01T02:41:00Z</dc:date>
    <meta:print-date>2021-08-31T09:21:00Z</meta:print-date>
    <meta:template xlink:href="Normal" xlink:type="simple"/>
    <meta:editing-cycles>4</meta:editing-cycles>
    <meta:editing-duration>PT1200S</meta:editing-duration>
    <meta:document-statistic meta:page-count="5" meta:paragraph-count="2" meta:word-count="155" meta:character-count="1041" meta:row-count="7" meta:non-whitespace-character-count="888"/>
  </office:meta>
</office:document-meta>
</file>