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P2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="標楷體" style:font-name-asian="標楷體" fo:font-weight="bold" style:font-weight-asian="bold" fo:font-size="16pt" style:font-size-asian="16pt" style:font-size-complex="24pt"/>
    </style:style>
    <style:style style:name="P3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="標楷體" style:font-name-asian="標楷體" fo:font-size="16pt" style:font-size-asian="16pt" style:font-size-complex="14pt"/>
    </style:style>
    <style:style style:name="P4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  <style:text-properties style:font-name="標楷體" style:font-name-asian="標楷體" fo:font-size="16pt" style:font-size-asian="16pt" style:font-size-complex="14pt"/>
    </style:style>
    <style:style style:name="P5" style:parent-style-name="內文" style:family="paragraph">
      <style:paragraph-properties fo:line-height="0.5in" fo:margin-left="0.3333in" fo:text-indent="0.8888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6" style:parent-style-name="內文" style:family="paragraph">
      <style:paragraph-properties fo:line-height="0.5in" fo:margin-left="0.3333in" fo:text-indent="0.8888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7" style:parent-style-name="內文" style:family="paragraph">
      <style:paragraph-properties fo:line-height="0.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8" style:parent-style-name="內文" style:family="paragraph">
      <style:paragraph-properties fo:line-height="0.5in" fo:margin-left="2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9" style:parent-style-name="內文" style:family="paragraph">
      <style:paragraph-properties fo:line-height="0.4166in" fo:margin-left="2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0" style:parent-style-name="內文" style:family="paragraph">
      <style:paragraph-properties fo:line-height="0.4166in" fo:margin-left="2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1" style:parent-style-name="內文" style:family="paragraph">
      <style:paragraph-properties fo:line-height="0.4166in" fo:margin-left="2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2" style:parent-style-name="內文" style:family="paragraph">
      <style:paragraph-properties fo:line-height="0.4166in" fo:margin-left="2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3" style:parent-style-name="內文" style:family="paragraph">
      <style:paragraph-properties fo:line-height="0.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end" fo:line-height="0.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top="0.25in" fo:line-height="0.1944in" fo:margin-left="0.5in" fo:text-indent="-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文學院2022人文季</text:p>
      <text:p text:style-name="P2">「跨山越海·感動出行」計畫放棄參與同意書</text:p>
      <text:p text:style-name="P3"/>
      <text:p text:style-name="P4">本人________________為文學院2022人文季「跨山越海·感動出行」入選團隊(_________________________團隊之成員之一)。茲因___________________________之個人因素，自願放棄上開計畫參與及領取獎金資格，特此切結，絕無異議。</text:p>
      <text:p text:style-name="P5"/>
      <text:p text:style-name="P6">此致</text:p>
      <text:p text:style-name="P7">文學院</text:p>
      <text:p text:style-name="P8"/>
      <text:p text:style-name="P9">立切結書人：　　　<text:s text:c="2"/>　　(簽章)</text:p>
      <text:p text:style-name="P10">身分證字號：</text:p>
      <text:p text:style-name="P11">電　　　話：</text:p>
      <text:p text:style-name="P12">住　　　址：</text:p>
      <text:p text:style-name="P13"/>
      <text:p text:style-name="P14">中華民國　110年　　　月　　　日</text:p>
      <text:p text:style-name="P15"><text:span text:style-name="T16">附註：隊員須先向團隊代表人告知，並由代表人事先</text:span><text:span text:style-name="T17">E-mail</text:span><text:span text:style-name="T18">通知活動承辦單位，告知放棄原因，以及是否有新增替補</text:span><text:span text:style-name="T19">隊員</text:span><text:span text:style-name="T20">，俾利後續辦理放棄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05T05:50:00Z</meta:creation-date>
    <dc:date>2021-09-15T09:28:00Z</dc:date>
    <meta:template xlink:href="Normal" xlink:type="simple"/>
    <meta:editing-cycles>5</meta:editing-cycles>
    <meta:editing-duration>PT180S</meta:editing-duration>
    <meta:document-statistic meta:page-count="1" meta:paragraph-count="1" meta:word-count="46" meta:character-count="311" meta:row-count="2" meta:non-whitespace-character-count="266"/>
  </office:meta>
</office:document-meta>
</file>