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margin-top="0.125in" style:line-height-at-least="0.1666in" fo:margin-left="0.3347in" fo:text-indent="-0.3347in">
        <style:tab-stops/>
      </style:paragraph-properties>
      <style:text-properties style:font-name="Times New Roman" style:font-name-asian="標楷體"/>
    </style:style>
    <style:style style:name="P5" style:parent-style-name="內文" style:list-style-name="LFO1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TableColumn8" style:family="table-column">
      <style:table-column-properties style:column-width="0.5006in" style:use-optimal-column-width="false"/>
    </style:style>
    <style:style style:name="TableColumn9" style:family="table-column">
      <style:table-column-properties style:column-width="1.1486in" style:use-optimal-column-width="false"/>
    </style:style>
    <style:style style:name="TableColumn10" style:family="table-column">
      <style:table-column-properties style:column-width="1.772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4034in" style:use-optimal-column-width="false"/>
    </style:style>
    <style:style style:name="Table7" style:family="table">
      <style:table-properties style:width="7.4006in" fo:margin-left="0in" table:align="left"/>
    </style:style>
    <style:style style:name="TableRow14" style:family="table-row">
      <style:table-row-properties style:min-row-height="0.622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62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text-align="justify" fo:margin-top="0in" fo:margin-bottom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Row29" style:family="table-row">
      <style:table-row-properties style:min-row-height="0.48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1" style:family="table-row">
      <style:table-row-properties style:min-row-height="0.5034in" style:use-optimal-row-height="false"/>
    </style:style>
    <style:style style:name="P4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2" style:family="table-row">
      <style:table-row-properties style:min-row-height="0.577in" style:use-optimal-row-height="false"/>
    </style:style>
    <style:style style:name="P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8" style:family="table-row">
      <style:table-row-properties style:min-row-height="0.293in" style:use-optimal-row-height="false"/>
    </style:style>
    <style:style style:name="P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4" style:family="table-row">
      <style:table-row-properties style:min-row-height="0.3979in" style:use-optimal-row-height="false"/>
    </style:style>
    <style:style style:name="P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9" style:family="table-row">
      <style:table-row-properties style:min-row-height="0.3736in" style:use-optimal-row-height="false"/>
    </style:style>
    <style:style style:name="P7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5" style:family="table-row">
      <style:table-row-properties style:min-row-height="1.861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666in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0" style:family="table-row">
      <style:table-row-properties style:min-row-height="1.270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666in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text-align="justify" fo:line-height="0.2083in"/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text-align="justify" fo:line-height="0.2083in"/>
      <style:text-properties style:font-name="Times New Roman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88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89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90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Row91" style:family="table-row">
      <style:table-row-properties style:min-row-height="7.291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05" style:parent-style-name="內文" style:family="paragraph">
      <style:paragraph-properties fo:text-align="justify" fo:line-height="150%"/>
      <style:text-properties style:font-name="Times New Roman" style:font-name-asian="標楷體" fo:language="zh" fo:country="TW"/>
    </style:style>
    <style:style style:name="P106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07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08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0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1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2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3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4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5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6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7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8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1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22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23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24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25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7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8" style:parent-style-name="內文" style:family="paragraph">
      <style:paragraph-properties fo:text-align="justify" fo:line-height="0.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break-before="page" fo:text-align="center" fo:line-height="0.5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1" style:parent-style-name="內文" style:list-style-name="LFO4" style:family="paragraph">
      <style:paragraph-properties fo:text-align="justify" fo:line-height="0.2222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2222in" fo:margin-left="1.0597in">
        <style:tab-stops/>
      </style:paragraph-properties>
      <style:text-properties style:font-name="Times New Roman" style:font-name-asian="標楷體"/>
    </style:style>
    <style:style style:name="P143" style:parent-style-name="內文" style:list-style-name="LFO4" style:family="paragraph">
      <style:paragraph-properties fo:text-align="justify" fo:line-height="0.2222in"/>
      <style:text-properties style:font-name="Times New Roman" style:font-name-asian="標楷體"/>
    </style:style>
    <style:style style:name="P144" style:parent-style-name="內文" style:list-style-name="LFO4" style:family="paragraph">
      <style:paragraph-properties fo:text-align="justify" fo:line-height="0.2222in"/>
      <style:text-properties style:font-name="Times New Roman" style:font-name-asian="標楷體"/>
    </style:style>
    <style:style style:name="P145" style:parent-style-name="內文" style:list-style-name="LFO4" style:family="paragraph">
      <style:paragraph-properties fo:text-align="justify" fo:line-height="0.2222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2222in" fo:margin-right="0.6666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文學院</text:p>
      <text:p text:style-name="P3">2022人文季「跨山越海·感動出行」計畫參賽資料表</text:p>
      <text:list text:style-name="LFO1" text:continue-numbering="true">
        <text:list-item>
          <text:p text:style-name="P4">各欄位請務必確實填寫，未確實填寫本表者，一律不予接受報名。</text:p>
        </text:list-item>
        <text:list-item>
          <text:p text:style-name="P5">本表請印出簽名後掃描寄出，須於同一信件中繳交每位成員之作者資料表，並合併為單一檔案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計畫名稱</text:p>
          </table:table-cell>
          <table:covered-table-cell/>
          <table:table-cell table:style-name="TableCell17" table:number-columns-spanned="4">
            <text:p text:style-name="P18"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計畫日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計畫地點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6">
            <text:p text:style-name="P31">學生資料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系級</text:p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</text:p>
            <text:p text:style-name="P49">年月日</text:p>
          </table:table-cell>
          <table:table-cell table:style-name="TableCell50">
            <text:p text:style-name="P51"><text:s text:c="5"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電話</text:p>
          </table:table-cell>
          <table:table-cell table:style-name="TableCell62" table:number-columns-spanned="4">
            <text:p text:style-name="P63">(手機)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4">
            <text:p text:style-name="P68">(宿舍或住宅)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子信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生證影本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切結書</text:p>
          </table:table-cell>
          <table:table-cell table:style-name="TableCell83" table:number-columns-spanned="5">
            <text:list text:style-name="LFO2" text:continue-numbering="true">
              <text:list-item>
                <text:p text:style-name="P84">本人已確實閱讀2022人文季「跨山越海·感動出行」計畫簡章、「授權同意書」及「個人資料蒐集、處理及利用告知聲明書」，願遵守上述文件所列事項。</text:p>
              </text:list-item>
              <text:list-item>
                <text:p text:style-name="P85">本人所填繳資料均完整屬實，如不符上述文件之規定，視同放棄並繳回已領取獎金。<text:s/></text:p>
              </text:list-item>
            </text:list>
            <text:p text:style-name="P86"/>
            <text:p text:style-name="P87"/>
            <text:p text:style-name="P88">立同意書人或法定代理人（簽名）：</text:p>
            <text:p text:style-name="P89"/>
            <text:p text:style-name="P90"><text:s text:c="51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<text:span text:style-name="T94">授</text:span><text:span text:style-name="T95"><text:s/></text:span><text:span text:style-name="T96">權</text:span><text:span text:style-name="T97"><text:s/></text:span><text:span text:style-name="T98">同</text:span><text:span text:style-name="T99"><text:s/></text:span><text:span text:style-name="T100">意</text:span><text:span text:style-name="T101"><text:s/></text:span><text:span text:style-name="T102">書</text:span></text:p>
          </table:table-cell>
          <table:table-cell table:style-name="TableCell103" table:number-columns-spanned="5">
            <text:p text:style-name="P104"><text:s text:c="40"/></text:p>
            <text:p text:style-name="P105">本人同意並擔保以下條款：</text:p>
            <text:list text:style-name="LFO3" text:continue-numbering="true">
              <text:list-item>
                <text:p text:style-name="P106">成果影片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  </text:list-item>
            </text:list>
            <text:p text:style-name="P107"/>
            <text:list text:style-name="LFO3" text:continue-numbering="true">
              <text:list-item>
                <text:p text:style-name="P108">本人同意將入圍作品、展示成品與影片無償授權國立臺灣師範大學進行保存、重製、轉載、公開傳輸、公開播送、公開展示等事宜。<text:s/></text:p>
              </text:list-item>
            </text:list>
            <text:p text:style-name="P109"/>
            <text:list text:style-name="LFO3" text:continue-numbering="true">
              <text:list-item>
                <text:p text:style-name="P110">本人同意作品如入圍，將透過網路形式公開，如無法出席後續活動或逾期繳交成品與影片，將全數繳回獎金。</text:p>
              </text:list-item>
            </text:list>
            <text:p text:style-name="P111"/>
            <text:list text:style-name="LFO3" text:continue-numbering="true">
              <text:list-item>
                <text:p text:style-name="P112">本同意書為「非專屬授權」，本人對著作仍保有著作權。<text:s/></text:p>
              </text:list-item>
            </text:list>
            <text:p text:style-name="P113"/>
            <text:list text:style-name="LFO3" text:continue-numbering="true">
              <text:list-item>
                <text:p text:style-name="P114">本同意書自簽訂日起生效。<text:s/></text:p>
              </text:list-item>
            </text:list>
            <text:p text:style-name="P115"/>
            <text:p text:style-name="P116"/>
            <text:p text:style-name="P117">此<text:s text:c="2"/>致<text:s text:c="3"/></text:p>
            <text:p text:style-name="P118">國立臺灣師範大學</text:p>
            <text:p text:style-name="P119"/>
            <text:p text:style-name="P120"/>
            <text:p text:style-name="P121">立同意書人或法定代理人（簽名）：</text:p>
            <text:p text:style-name="P122">身分證∕居留證字號：<text:s/></text:p>
            <text:p text:style-name="P123">行動電話：</text:p>
            <text:p text:style-name="P124">電子信箱：</text:p>
            <text:p text:style-name="P125">通訊地址：</text:p>
            <text:p text:style-name="P126"/>
            <text:p text:style-name="P127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  <text:soft-page-break/>
      <text:p text:style-name="P129"><text:span text:style-name="T130">個人資料蒐集、處理及利用告知聲明書</text:span></text:p>
      <text:p text:style-name="P131">為了保障您的權益及幫助您瞭解本校如何蒐集及使用您個人資訊，請務必詳細的閱讀本聲明書之各項內容。若您未滿二十歲，應由您的監護人或法定代理人閱讀。</text:p>
      <text:p text:style-name="P132"/>
      <text:p text:style-name="P133">一、機構名稱：國立臺灣師範大學文學院</text:p>
      <text:p text:style-name="P134">二、個人資料蒐集之目的：</text:p>
      <text:p text:style-name="P135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p>
      <text:p text:style-name="P136">三、個人資料之蒐集方式：</text:p>
      <text:p text:style-name="P137">透過個資當事人親送、郵遞、網路傳輸、口頭或其他適當方式取得個人資料。</text:p>
      <text:p text:style-name="P138">四、個人資料之類別：</text:p>
      <text:p text:style-name="P139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p>
      <text:p text:style-name="P140">五、個人資料利用之期間、地區、對象及方式：</text:p>
      <text:list text:style-name="LFO4" text:continue-numbering="true">
        <text:list-item>
          <text:list>
            <text:list-item>
              <text:p text:style-name="P141">期間：個人資料蒐集之特定目的存續期間、提供學生校友服務之期間、本校執行業</text:p>
            </text:list-item>
          </text:list>
        </text:list-item>
      </text:list>
      <text:p text:style-name="P142"><text:s text:c="3"/>務所必須之保存期間或依相關法令就資料之保存所訂保存年限。</text:p>
      <text:list text:style-name="LFO4" text:continue-numbering="true">
        <text:list-item>
          <text:list>
            <text:list-item>
              <text:p text:style-name="P143">地區：台灣地區(包括澎湖、金門及馬祖等地區)、本校締結之海外姊妹校地區。</text:p>
            </text:list-item>
            <text:list-item>
              <text:p text:style-name="P144">對象：本校、主管機關、簽約維護廠商、本校締結之海外姊妹校、合作學校。</text:p>
            </text:list-item>
            <text:list-item>
              <text:p text:style-name="P145">方式：1.電子文件、紙本或其他合於當時科技之適當方式。</text:p>
            </text:list-item>
          </text:list>
        </text:list-item>
      </text:list>
      <text:p text:style-name="P146"><text:s text:c="19"/>2.符合個資法第20條規定之利用。</text:p>
      <text:p text:style-name="P147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p>
      <text:p text:style-name="P148">七、前條停止蒐集、處理、利用或刪除個人資料之請求，經本校受理後於個資法法定時限內通知請求人准駁之決定。</text:p>
      <text:p text:style-name="P149">八、個資當事人應自行確認提供之個人資料均為真實且正確；如有不實或需變更者，個資當事人應立即檢附相關證明文件送交本校辦理更正。</text:p>
      <text:p text:style-name="P150">九、個資當事人如未提供真實且正確完整之個人資料，導致緊急事件無法聯繫等，將影響學生權益，</text:p>
      <text:p text:style-name="P151"><text:s text:c="4"/>請特別注意。</text:p>
      <text:p text:style-name="P152">十、本校得依法令或遵照主管機關、司法機關依法所為之要求，提供個人資料及相關資料。</text:p>
      <text:p text:style-name="P153">十一、若您對此告知事項之內容有任何疑慮，請聯絡文學院（02）7734-1472。</text:p>
      <text:p text:style-name="P154"/>
      <text:p text:style-name="P155"/>
      <text:p text:style-name="P156"/>
      <text:p text:style-name="P157"/>
      <text:p text:style-name="P158"><text:span text:style-name="T159">簽名：</text:span><text:span text:style-name="T160">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附件2-參賽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05T03:57:00Z</meta:creation-date>
    <dc:date>2021-09-16T02:28:00Z</dc:date>
    <meta:print-date>2020-09-09T06:15:00Z</meta:print-date>
    <meta:template xlink:href="Normal" xlink:type="simple"/>
    <meta:editing-cycles>5</meta:editing-cycles>
    <meta:editing-duration>PT840S</meta:editing-duration>
    <meta:document-statistic meta:page-count="3" meta:paragraph-count="3" meta:word-count="288" meta:character-count="1931" meta:row-count="13" meta:non-whitespace-character-count="1646"/>
  </office:meta>
</office:document-meta>
</file>