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7715in"/>
    </style:style>
    <style:style style:name="Table4" style:family="table">
      <style:table-properties style:width="6.7715in" fo:margin-left="0in" table:align="center"/>
    </style:style>
    <style:style style:name="TableRow6" style:family="table-row">
      <style:table-row-properties style:min-row-height="1.749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2777in" fo:text-indent="0.4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2777in" fo:text-indent="0.5118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text-align="end" fo:line-height="0.2777in" fo:margin-left="3.3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line-height="0.2777in" fo:text-indent="-0.33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清單段落" style:family="paragraph">
      <style:paragraph-properties fo:line-height="0.2777in" fo:text-indent="-0.3333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line-height="0.2777in" fo:margin-left="0.6666in" fo:margin-righ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line-height="0.2777in" fo:margin-left="0.6666in" fo:margin-righ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family="paragraph">
      <style:paragraph-properties fo:line-height="0.2777in" fo:text-indent="-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list-style-name="LFO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list-style-name="LFO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清單段落" style:family="paragraph">
      <style:paragraph-properties fo:line-height="0.2777in" fo:text-indent="-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end" fo:line-height="0.2777in" fo:margin-left="0.29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文學院2022人文季「跨山越海·感動出行」計畫</text:p>
      <text:p text:style-name="P3">團員身體健康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親愛的同學，您好：</text:p>
            <text:p text:style-name="P9">感謝您參與2022人文季「跨山越海·感動出行」計畫，本次活動為謹慎落實防疫原則，將事前調查各團隊成員身體健康狀況。<text:s/></text:p>
            <text:p text:style-name="P10">請團隊成員每人皆須填寫本表(1人寫1張)，並於執行前繳交本表，以利工作團隊了解各團隊狀況，謝謝！</text:p>
            <text:p text:style-name="P11">文學院<text:s text:c="2"/>敬上</text:p>
          </table:table-cell>
        </table:table-row>
      </table:table>
      <text:p text:style-name="P12">一、個人基本資料</text:p>
      <text:p text:style-name="P13">1.姓名：_________________________________</text:p>
      <text:p text:style-name="P14">2.團隊計畫名稱：_____________________________</text:p>
      <text:p text:style-name="P15">3.連絡電話：_________________________________</text:p>
      <text:p text:style-name="P16">二、個人身體健康狀況調查</text:p>
      <text:list text:style-name="LFO1" text:continue-numbering="true">
        <text:list-item>
          <text:p text:style-name="P17">請問您於30日內是否曾出國旅遊、轉機或居住？</text:p>
        </text:list-item>
      </text:list>
      <text:p text:style-name="P18">□是，我於30日內曾出國(請續答下一題)</text:p>
      <text:p text:style-name="P19">□是，我於14日內曾出國(請續答下一題)</text:p>
      <text:p text:style-name="P20">□否</text:p>
      <text:list text:style-name="LFO1" text:continue-numbering="true">
        <text:list-item>
          <text:p text:style-name="P21">請問您出國的國家及時間區段為？出國原因為何？(請詳實填寫)</text:p>
        </text:list-item>
      </text:list>
      <text:p text:style-name="P22">________________________________________________________</text:p>
      <text:p text:style-name="P23">________________________________________________________</text:p>
      <text:list text:style-name="LFO1" text:continue-numbering="true">
        <text:list-item>
          <text:p text:style-name="P24">請問您30日內是否曾有發燒(耳溫≧38度)、急性呼吸道感染及腹瀉等症狀？</text:p>
        </text:list-item>
      </text:list>
      <text:p text:style-name="P25">□是(請續答下一題) <text:s/>□否</text:p>
      <text:list text:style-name="LFO1" text:continue-numbering="true">
        <text:list-item>
          <text:p text:style-name="P26">請您描述症狀及症狀產生日期</text:p>
        </text:list-item>
      </text:list>
      <text:p text:style-name="P27">________________________________________________________________________________________________________</text:p>
      <text:list text:style-name="LFO1" text:continue-numbering="true">
        <text:list-item>
          <text:p text:style-name="P28">請問您近日是否曾收到中央流行疫情指揮中心所寄發的細胞簡訊？</text:p>
        </text:list-item>
      </text:list>
      <text:p text:style-name="P29">□是<text:s text:c="2"/>□否</text:p>
      <text:p text:style-name="P30">三、本人之密切接觸者身體健康狀況調查</text:p>
      <text:list text:style-name="LFO2" text:continue-numbering="true">
        <text:list-item>
          <text:p text:style-name="P31">請問您的家中親屬、是有、常接觸之鄰居、同學及同事30日內是否曾出國旅遊、轉機或居住？</text:p>
        </text:list-item>
      </text:list>
      <text:p text:style-name="P32">□是(請續答下一題) <text:s/>□否</text:p>
      <text:soft-page-break/>
      <text:list text:style-name="LFO2" text:continue-numbering="true">
        <text:list-item>
          <text:p text:style-name="P33">請問您的家中親屬、是有、常接觸之鄰居、同學及同事出國的國家及時間區段為？出國原因為何？與本人的關係為何？(請詳實填寫)</text:p>
        </text:list-item>
      </text:list>
      <text:p text:style-name="P34">____________________________________________________</text:p>
      <text:list text:style-name="LFO2" text:continue-numbering="true">
        <text:list-item>
          <text:p text:style-name="P35">請問您的家中親屬、是有、常接觸之鄰居、同學及同事30日內是否曾有發燒(耳溫≧38度)、急性呼吸道感染及腹瀉等症狀？</text:p>
        </text:list-item>
      </text:list>
      <text:p text:style-name="P36">□是(請續答下一題) <text:s/>□否</text:p>
      <text:list text:style-name="LFO2" text:continue-numbering="true">
        <text:list-item>
          <text:p text:style-name="P37">請您描述他們的症狀及症狀產生日期</text:p>
        </text:list-item>
      </text:list>
      <text:p text:style-name="P38"><text:s text:c="7"/>_____________________________________________</text:p>
      <text:list text:style-name="LFO2" text:continue-numbering="true">
        <text:list-item>
          <text:p text:style-name="P39">本人同意依中央流行疫情指揮中心最新發布之防疫相關資訊，並配合相關防疫措施？</text:p>
        </text:list-item>
      </text:list>
      <text:p text:style-name="P40">□是<text:s text:c="2"/>□否</text:p>
      <text:p text:style-name="P41"/>
      <text:p text:style-name="P42">填寫者聲明及簽名</text:p>
      <text:p text:style-name="P43">上述填寫內容一切屬實，本人_________________在此聲明。</text:p>
      <text:p text:style-name="P44"/>
      <text:p text:style-name="P45"/>
      <text:p text:style-name="P46">中華民國　111年　　　月　　　日</text:p>
      <text:p text:style-name="P47"><text:bookmark-start text:name="__DdeLink__737_4209903264"/><text:bookmark-end text:name="__DdeLink__737_420990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-團員身體健康調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5T05:39:00Z</meta:creation-date>
    <dc:date>2021-09-16T02:29:00Z</dc:date>
    <meta:print-date>2021-09-16T02:29:00Z</meta:print-date>
    <meta:template xlink:href="Normal" xlink:type="simple"/>
    <meta:editing-cycles>6</meta:editing-cycles>
    <meta:editing-duration>PT60S</meta:editing-duration>
    <meta:document-statistic meta:page-count="2" meta:paragraph-count="2" meta:word-count="174" meta:character-count="1165" meta:row-count="8" meta:non-whitespace-character-count="993"/>
  </office:meta>
</office:document-meta>
</file>