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" style:family="table-column">
      <style:table-column-properties style:column-width="0.4888in"/>
    </style:style>
    <style:style style:name="TableColumn27" style:family="table-column">
      <style:table-column-properties style:column-width="3.5402in"/>
    </style:style>
    <style:style style:name="Table25" style:family="table">
      <style:table-properties style:width="4.029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A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/>
    </style:style>
    <style:style style:name="TableCell31" style:family="table-cell">
      <style:table-cell-properties fo:border="0.0138in solid #00000A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A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/>
    </style:style>
    <style:style style:name="TableCell36" style:family="table-cell">
      <style:table-cell-properties fo:border="0.0138in solid #00000A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A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-asian="標楷體"/>
    </style:style>
    <style:style style:name="TableCell41" style:family="table-cell">
      <style:table-cell-properties fo:border="0.0138in solid #00000A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A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/>
    </style:style>
    <style:style style:name="TableCell47" style:family="table-cell">
      <style:table-cell-properties fo:border="0.0138in solid #00000A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A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/>
    </style:style>
    <style:style style:name="TableCell52" style:family="table-cell">
      <style:table-cell-properties fo:border="0.0138in solid #00000A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P54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3333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1.1534in"/>
    </style:style>
    <style:style style:name="TableColumn64" style:family="table-column">
      <style:table-column-properties style:column-width="0.4944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9819in"/>
    </style:style>
    <style:style style:name="TableColumn69" style:family="table-column">
      <style:table-column-properties style:column-width="1.2083in"/>
    </style:style>
    <style:style style:name="Table61" style:family="table">
      <style:table-properties style:width="7.3048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38in solid #00000A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174" style:parent-style-name="清單段落" style:list-style-name="LFO2" style:family="paragraph">
      <style:paragraph-properties fo:line-height="0.3333in" fo:text-indent="-0.3027in"/>
      <style:text-properties style:font-name="標楷體" style:font-name-asian="標楷體"/>
    </style:style>
    <style:style style:name="P175" style:parent-style-name="清單段落" style:list-style-name="LFO2" style:family="paragraph">
      <style:paragraph-properties fo:line-height="0.3333in" fo:text-indent="-0.3027in"/>
      <style:text-properties style:font-name="標楷體" style:font-name-asian="標楷體"/>
    </style:style>
    <style:style style:name="P176" style:parent-style-name="清單段落" style:list-style-name="LFO2" style:family="paragraph">
      <style:paragraph-properties fo:text-align="justify" fo:line-height="0.3333in" fo:text-indent="-0.302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line-height="0.3333in" fo:margin-left="0.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文學院2022人文季</text:p>
      <text:p text:style-name="P5"><text:span text:style-name="T6">「跨山越海</text:span><text:span text:style-name="T7">·</text:span><text:span text:style-name="T8">感動出行」計畫成果報告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計畫名稱：</text:p>
      <text:p text:style-name="P19">計畫成員：</text:p>
      <text:p text:style-name="P20"/>
      <text:p text:style-name="P21">團隊代表人：</text:p>
      <text:p text:style-name="P22">聯絡手機：</text:p>
      <text:p text:style-name="P23">E-mail：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成果應繳資料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成果報告書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成果照片原始檔至少10張並含圖說文字</text:p>
            <text:p text:style-name="P43">(需具備跨山越海元素)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成果影片精華簡介300-500字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3-5分鐘成果影片</text:p>
          </table:table-cell>
        </table:table-row>
      </table:table>
      <text:soft-page-break/>
      <text:p text:style-name="P54">一、內容：請自行將實踐感想及成果撰寫與潤飾，可穿插照片說明，創作風格不限，雜誌、小說、手札繪本等多元風格皆可。內容至少須包含：</text:p>
      <text:list text:style-name="LFO1" text:continue-numbering="true">
        <text:list-item>
          <text:list>
            <text:list-item>
              <text:p text:style-name="P55">計畫執行團員介紹與分工</text:p>
            </text:list-item>
            <text:list-item>
              <text:p text:style-name="P56">計畫行程表</text:p>
            </text:list-item>
            <text:list-item>
              <text:p text:style-name="P57">計畫中印象深刻的人事物有哪些？（如：對於拓展跨界視野、經營人際關係、生涯目標的實踐，或是對價值觀的衝擊與改變）</text:p>
            </text:list-item>
            <text:list-item>
              <text:p text:style-name="P58">本次參與計畫後的反思、影響或改變等。</text:p>
            </text:list-item>
            <text:list-item>
              <text:p text:style-name="P59">成果影片精華簡介(300-500字)</text:p>
            </text:list-item>
            <text:list-item>
              <text:p text:style-name="P60">團隊全體團員名單及連絡方式</text:p>
            </text:list-item>
          </text:list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編號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出生年/月/日（民國）</text:p>
          </table:table-cell>
          <table:table-cell table:style-name="TableCell79">
            <text:p text:style-name="P80">現職單位及職稱或就讀學校/科系/年級</text:p>
          </table:table-cell>
          <table:table-cell table:style-name="TableCell81">
            <text:p text:style-name="P82">電話</text:p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（第一位請填團隊代表人，依序填寫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非本國籍者請註明國籍。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二、格式：</text:p>
      <text:list text:style-name="LFO2" text:continue-numbering="true">
        <text:list-item>
          <text:p text:style-name="P174">紙張規格：A4大小、直式橫書</text:p>
        </text:list-item>
        <text:list-item>
          <text:p text:style-name="P175">頁數：以5-10頁為限</text:p>
        </text:list-item>
        <text:list-item>
          <text:p text:style-name="P176"><text:span text:style-name="T177">目錄製作、編頁碼</text:span><text:span text:style-name="T178">（備註</text:span><text:span text:style-name="T179">：請提供一式</text:span><text:span text:style-name="T180">PDF</text:span><text:span text:style-name="T181">檔及一式</text:span><text:span text:style-name="T182">Word</text:span><text:span text:style-name="T183">檔，共</text:span><text:span text:style-name="T184">2</text:span><text:span text:style-name="T185">份檔案，於計畫執行結束後兩週內繳交，最晚需於</text:span><text:span text:style-name="T186">2022</text:span><text:span text:style-name="T187">年</text:span><text:span text:style-name="T188">4</text:span><text:span text:style-name="T189">月</text:span><text:span text:style-name="T190">10</text:span><text:span text:style-name="T191">日中午</text:span><text:span text:style-name="T192">12</text:span><text:span text:style-name="T193">時前完成</text:span><text:span text:style-name="T194">(</text:span><text:span text:style-name="T195">含補件），連同至少</text:span><text:span text:style-name="T196">10</text:span><text:span text:style-name="T197">張照片與成果影片等結案資料一併繳交。）</text:span></text:p>
        </text:list-item>
      </text:list>
      <text:p text:style-name="P1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5-成果報告書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5T05:42:00Z</meta:creation-date>
    <dc:date>2021-10-13T00:57:00Z</dc:date>
    <meta:print-date>2021-10-13T00:57:00Z</meta:print-date>
    <meta:template xlink:href="Normal" xlink:type="simple"/>
    <meta:editing-cycles>7</meta:editing-cycles>
    <meta:editing-duration>PT480S</meta:editing-duration>
    <meta:document-statistic meta:page-count="2" meta:paragraph-count="1" meta:word-count="93" meta:character-count="624" meta:row-count="4" meta:non-whitespace-character-count="532"/>
  </office:meta>
</office:document-meta>
</file>