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569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277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0pt"/>
    </style:style>
    <style:style style:name="TableCell2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FFFFFF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FFFFFF"/>
    </style:style>
    <style:style style:name="TableRow37" style:family="table-row">
      <style:table-row-properties style:min-row-height="0.6444in" style:use-optimal-row-height="false" fo:keep-together="always"/>
    </style:style>
    <style:style style:name="TableCell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1.5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4166in" style:use-optimal-row-height="false" fo:keep-together="always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min-row-height="0.6597in" style:use-optimal-row-height="false" fo:keep-together="always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Row170" style:family="table-row">
      <style:table-row-properties style:min-row-height="0.4784in" style:use-optimal-row-height="false" fo:keep-together="always"/>
    </style:style>
    <style:style style:name="TableCell17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Row188" style:family="table-row">
      <style:table-row-properties style:min-row-height="0.5138in" style:use-optimal-row-height="false" fo:keep-together="always"/>
    </style:style>
    <style:style style:name="TableCell18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6006in" style:use-optimal-row-height="false" fo:keep-together="always"/>
    </style:style>
    <style:style style:name="TableCell19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7215in" style:use-optimal-row-height="false" fo:keep-together="always"/>
    </style:style>
    <style:style style:name="TableCell20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6694in" style:use-optimal-row-height="false" fo:keep-together="always"/>
    </style:style>
    <style:style style:name="TableCell2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清單段落" style:family="paragraph">
      <style:paragraph-properties fo:widows="2" fo:orphans="2" fo:margin-bottom="0.1041in" style:line-height-at-least="0.3in" fo:background-color="#FFFFFF"/>
      <style:text-properties style:font-name="標楷體" style:font-name-asian="標楷體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文學院赴外訪問學生申請表</text:p>
            <text:p text:style-name="P13">Visiting Student Researcher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編號</text:span></text:p>
            <text:p text:style-name="P18"><text:span text:style-name="T19">No</text:span><text:span text:style-name="T20">.(</text:span><text:span text:style-name="T21">由院填寫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申請學校名稱</text:p>
            <text:p text:style-name="P27">Proposed</text:p>
            <text:p text:style-name="P28"><text:span text:style-name="T29">Institute</text:span></text:p>
          </table:table-cell>
          <table:covered-table-cell/>
          <table:covered-table-cell/>
          <table:table-cell table:style-name="TableCell30" table:number-columns-spanned="2">
            <text:p text:style-name="P31">加州大學洛杉磯校區</text:p>
            <text:p text:style-name="P32">University of California, Los Angeles</text:p>
          </table:table-cell>
          <table:covered-table-cell/>
          <table:table-cell table:style-name="TableCell33" table:number-rows-spanned="4">
            <text:p text:style-name="P34">證件照片黏貼處</text:p>
            <text:p text:style-name="P35"><text:span text:style-name="T36">Photograph</text:span></text:p>
          </table:table-cell>
        </table:table-row>
        <table:table-row table:style-name="TableRow37">
          <table:table-cell table:style-name="TableCell38">
            <text:p text:style-name="P39">申請人姓名</text:p>
            <text:p text:style-name="P40"><text:span text:style-name="T41">Full Name</text:span></text:p>
          </table:table-cell>
          <table:table-cell table:style-name="TableCell42" table:number-columns-spanned="6">
            <text:p text:style-name="P43">(中文)</text:p>
            <text:p text:style-name="P44"><text:s/></text:p>
            <text:p text:style-name="內文"><text:span text:style-name="T45">(</text:span><text:span text:style-name="T46">English</text:span><text:span text:style-name="T47">)</text:span></text:p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性別</text:p>
            <text:p text:style-name="P53">Gender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日期</text:p>
            <text:p text:style-name="P58"><text:span text:style-name="T59">Birthdate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系所</text:p>
            <text:p text:style-name="P66"><text:span text:style-name="T67">Department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國籍</text:p>
            <text:p text:style-name="P72">Nationality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年級/班別</text:p>
            <text:p text:style-name="P79">Year/Grad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學號</text:p>
            <text:p text:style-name="P84">NTNU ID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兵役情況</text:p>
            <text:p text:style-name="P90">Military Service Status<text:s/></text:p>
          </table:table-cell>
          <table:table-cell table:style-name="TableCell91" table:number-columns-spanned="4">
            <text:p text:style-name="內文"><text:span text:style-name="T92">□</text:span><text:span text:style-name="T93">已</text:span><text:span text:style-name="T94">服</text:span><text:span text:style-name="T95">Undergo<text:s/></text:span></text:p>
            <text:p text:style-name="內文"><text:span text:style-name="T96">□</text:span><text:span text:style-name="T97">未服</text:span><text:span text:style-name="T98">Not Undergo</text:span></text:p>
            <text:p text:style-name="內文"><text:span text:style-name="T99">□</text:span><text:span text:style-name="T100">免役</text:span><text:span text:style-name="T101">Exempted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身分別</text:p>
            <text:p text:style-name="P104">State Financed</text:p>
          </table:table-cell>
          <table:covered-table-cell/>
          <table:table-cell table:style-name="TableCell105">
            <text:p text:style-name="內文"><text:span text:style-name="T106">□</text:span><text:span text:style-name="T107">自費生</text:span><text:span text:style-name="T108"><text:s/></text:span><text:span text:style-name="T109">Self-Financed<text:s/></text:span></text:p>
            <text:p text:style-name="內文"><text:span text:style-name="T110">□</text:span><text:span text:style-name="T111">公費生</text:span><text:span text:style-name="T112">State Financed<text:s/></text:span></text:p>
          </table:table-cell>
        </table:table-row>
        <table:table-row table:style-name="TableRow113">
          <table:table-cell table:style-name="TableCell114">
            <text:p text:style-name="P115">電話(H)</text:p>
            <text:p text:style-name="P116"><text:span text:style-name="T117">Telephone(H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手機</text:p>
            <text:p text:style-name="P122">Mobile Phone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電子郵件</text:p>
            <text:p text:style-name="P128">Email Address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  <text:p text:style-name="P134">Mailing Address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業平均成績</text:p>
            <text:p text:style-name="P140">GPA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語言能力證明</text:p>
            <text:p text:style-name="P146">Language Proficiency</text:p>
          </table:table-cell>
          <table:table-cell table:style-name="TableCell147" table:number-columns-spanned="7">
            <text:p text:style-name="內文"><text:span text:style-name="T148">□</text:span><text:span text:style-name="T149">雅思</text:span><text:span text:style-name="T150">7</text:span><text:span text:style-name="T151">級（含）以上</text:span><text:span text:style-name="T152"><text:s/>IELTS overall band score of 7 or higher</text:span></text:p>
            <text:p text:style-name="內文"><text:span text:style-name="T153">□</text:span><text:span text:style-name="T154">托福紙筆測驗</text:span><text:span text:style-name="T155">560</text:span><text:span text:style-name="T156">（含）以上、網路測驗</text:span><text:span text:style-name="T157">87</text:span><text:span text:style-name="T158">（含）以上</text:span><text:span text:style-name="T159"><text:s/></text:span></text:p>
            <text:p text:style-name="內文"><text:span text:style-name="T160"><text:s text:c="4"/>TOEFL 560(paper based) or 87 (internet based,<text:s/></text:span><text:span text:style-name="T161">iBT)</text:span></text:p>
            <text:p text:style-name="內文"><text:span text:style-name="T162">□</text:span><text:span text:style-name="T163">經本校英語系認可之英語能力</text:span><text:span text:style-name="T164"><text:s/>Certification by home academic institution where English is used</text:span></text:p>
            <text:p text:style-name="內文"><text:span text:style-name="T165">□</text:span><text:span text:style-name="T166">經</text:span><text:span text:style-name="T167">UCLA</text:span><text:span text:style-name="T168">本案指導教授認可之英語能力</text:span><text:span text:style-name="T169"><text:s/>Certification by the Sponsor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修習期間</text:p>
            <text:p text:style-name="P173">Semester or Intended Mobility</text:p>
          </table:table-cell>
          <table:table-cell table:style-name="TableCell174" table:number-columns-spanned="7">
            <text:p text:style-name="內文"><text:span text:style-name="T175">□</text:span><text:span text:style-name="T176">冬季學期（</text:span><text:span text:style-name="T177">1-3</text:span><text:span text:style-name="T178">月）；預定起訖日期：</text:span><text:span text:style-name="T179"><text:s text:c="18"/></text:span></text:p>
            <text:p text:style-name="內文"><text:span text:style-name="T180"><text:s text:c="4"/>Winter Term (Jan.-Mar.),<text:s/></text:span><text:span text:style-name="T181">duration of stay:</text:span></text:p>
            <text:p text:style-name="內文"><text:span text:style-name="T182">□</text:span><text:span text:style-name="T183">春季學期（</text:span><text:span text:style-name="T184">4-6</text:span><text:span text:style-name="T185">月）；預定起訖日期：</text:span><text:span text:style-name="T186"><text:s text:c="18"/></text:span></text:p>
            <text:p text:style-name="內文"><text:span text:style-name="T187"><text:s text:c="5"/>Spring Term (Apr.-Jun.), duration of stay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科專長</text:p>
            <text:p text:style-name="P191">Academic Expertise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系所</text:p>
            <text:p text:style-name="P197">Proposed Field of Study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人</text:p>
            <text:p text:style-name="P203">Applicant</text:p>
            <text:p text:style-name="P204">Signature</text:p>
          </table:table-cell>
          <table:table-cell table:style-name="TableCell205" table:number-columns-spanned="3">
            <text:p text:style-name="P206"/>
            <text:p text:style-name="P207"><text:span text:style-name="T208"><text:s text:c="22"/></text:span><text:span text:style-name="T209">（簽章）</text:span><text:span text:style-name="T210"><text:s text:c="14"/></text:span></text:p>
          </table:table-cell>
          <table:covered-table-cell/>
          <table:covered-table-cell/>
          <table:table-cell table:style-name="TableCell211" table:number-columns-spanned="2">
            <text:p text:style-name="P212">系所主管</text:p>
            <text:p text:style-name="P213"><text:span text:style-name="T214">Chair of Department</text:span></text:p>
          </table:table-cell>
          <table:covered-table-cell/>
          <table:table-cell table:style-name="TableCell215" table:number-columns-spanned="2">
            <text:p text:style-name="P216"/>
            <text:p text:style-name="P217"/>
            <text:p text:style-name="P218">（簽章）</text:p>
          </table:table-cell>
          <table:covered-table-cell/>
        </table:table-row>
        <table:table-row table:style-name="TableRow219">
          <table:table-cell table:style-name="TableCell220">
            <text:p text:style-name="P221">承辦人</text:p>
            <text:p text:style-name="P222">Exchange Contact</text:p>
          </table:table-cell>
          <table:table-cell table:style-name="TableCell223" table:number-columns-spanned="3">
            <text:p text:style-name="P224">簽註意見：</text:p>
            <text:p text:style-name="P225"/>
            <text:p text:style-name="P226"><text:span text:style-name="T227">（簽章）</text:span></text:p>
          </table:table-cell>
          <table:covered-table-cell/>
          <table:covered-table-cell/>
          <table:table-cell table:style-name="TableCell228" table:number-columns-spanned="2">
            <text:p text:style-name="P229">學院院長</text:p>
            <text:p text:style-name="P230"><text:span text:style-name="T231">Dean of College</text:span></text:p>
          </table:table-cell>
          <table:covered-table-cell/>
          <table:table-cell table:style-name="TableCell232" table:number-columns-spanned="2">
            <text:p text:style-name="P233"/>
            <text:p text:style-name="P234"/>
            <text:p text:style-name="P235"><text:span text:style-name="T236">（簽章）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ky</meta:initial-creator>
    <dc:creator>君川 張</dc:creator>
    <meta:creation-date>2021-08-27T09:36:00Z</meta:creation-date>
    <dc:date>2021-10-01T02:39:00Z</dc:date>
    <meta:print-date>2017-12-08T07:07:00Z</meta:print-date>
    <meta:template xlink:href="Normal" xlink:type="simple"/>
    <meta:editing-cycles>6</meta:editing-cycles>
    <meta:editing-duration>PT7080S</meta:editing-duration>
    <meta:document-statistic meta:page-count="1" meta:paragraph-count="2" meta:word-count="188" meta:character-count="1264" meta:row-count="8" meta:non-whitespace-character-count="1078"/>
  </office:meta>
</office:document-meta>
</file>