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table:align="center"/>
    </style:style>
    <style:style style:name="表格1.A" style:family="table-column">
      <style:table-column-properties style:column-width="1.457cm"/>
    </style:style>
    <style:style style:name="表格1.B" style:family="table-column">
      <style:table-column-properties style:column-width="1.476cm"/>
    </style:style>
    <style:style style:name="表格1.C" style:family="table-column">
      <style:table-column-properties style:column-width="3.902cm"/>
    </style:style>
    <style:style style:name="表格1.D" style:family="table-column">
      <style:table-column-properties style:column-width="0.661cm"/>
    </style:style>
    <style:style style:name="表格1.E" style:family="table-column">
      <style:table-column-properties style:column-width="2.471cm"/>
    </style:style>
    <style:style style:name="表格1.F" style:family="table-column">
      <style:table-column-properties style:column-width="0.771cm"/>
    </style:style>
    <style:style style:name="表格1.G" style:family="table-column">
      <style:table-column-properties style:column-width="3.895cm"/>
    </style:style>
    <style:style style:name="表格1.1" style:family="table-row">
      <style:table-row-properties style:min-row-height="0.61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41cm"/>
    </style:style>
    <style:style style:name="表格1.7" style:family="table-row">
      <style:table-row-properties style:min-row-height="0.75cm"/>
    </style:style>
    <style:style style:name="表格1.8" style:family="table-row">
      <style:table-row-properties style:min-row-height="1.235cm"/>
    </style:style>
    <style:style style:name="表格1.9" style:family="table-row">
      <style:table-row-properties style:min-row-height="12.171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845cm"/>
    </style:style>
    <style:style style:name="P1" style:family="paragraph" style:parent-style-name="Text_20_body">
      <style:paragraph-properties fo:line-height="115%" fo:text-align="center" style:justify-single-word="false" fo:break-before="page"/>
    </style:style>
    <style:style style:name="P2" style:family="paragraph" style:parent-style-name="Text_20_body">
      <style:paragraph-properties fo:margin-left="1cm" fo:margin-right="0cm" fo:line-height="115%" fo:text-indent="0cm" style:auto-text-indent="false">
        <style:tab-stops/>
      </style:paragraph-properties>
      <style:text-properties fo:color="#000000" style:font-name="標楷體" style:font-name-asian="標楷體"/>
    </style:style>
    <style:style style:name="P3" style:family="paragraph" style:parent-style-name="無間距">
      <style:paragraph-properties fo:margin-left="0cm" fo:margin-right="0cm" fo:line-height="115%" fo:text-align="justify" style:justify-single-word="false" fo:text-indent="0.847cm" style:auto-text-indent="false"/>
      <style:text-properties fo:color="#000000" style:font-name="標楷體" style:font-name-asian="標楷體"/>
    </style:style>
    <style:style style:name="P4" style:family="paragraph" style:parent-style-name="Text_20_body">
      <style:paragraph-properties fo:line-height="115%"/>
    </style:style>
    <style:style style:name="P5" style:family="paragraph" style:parent-style-name="Text_20_body">
      <style:paragraph-properties fo:line-height="115%" fo:text-align="center" style:justify-single-word="false"/>
    </style:style>
    <style:style style:name="P6" style:family="paragraph" style:parent-style-name="Text_20_body">
      <style:paragraph-properties fo:line-height="115%"/>
      <style:text-properties fo:color="#000000" style:font-name="標楷體" style:font-name-asian="標楷體"/>
    </style:style>
    <style:style style:name="P7" style:family="paragraph" style:parent-style-name="Text_20_body">
      <style:paragraph-properties fo:text-align="center" style:justify-single-word="false"/>
      <style:text-properties fo:color="#000000" style:font-name="標楷體" style:font-name-asian="標楷體"/>
    </style:style>
    <style:style style:name="P8" style:family="paragraph" style:parent-style-name="Text_20_body">
      <style:paragraph-properties fo:margin-top="0.191cm" fo:margin-bottom="0.191cm" loext:contextual-spacing="false" fo:line-height="115%" fo:text-align="center" style:justify-single-word="false"/>
      <style:text-properties fo:color="#000000" style:font-name="標楷體" fo:font-weight="bold" style:font-name-asian="標楷體" style:font-weight-asian="bold"/>
    </style:style>
    <style:style style:name="P9" style:family="paragraph" style:parent-style-name="Text_20_body">
      <style:paragraph-properties fo:margin-left="1.998cm" fo:margin-right="0cm" fo:line-height="115%" fo:text-indent="0cm" style:auto-text-indent="false">
        <style:tab-stops/>
      </style:paragraph-properties>
      <style:text-properties fo:color="#000000" style:font-name="標楷體" style:font-name-asian="標楷體" style:font-name-complex="Arial"/>
    </style:style>
    <style:style style:name="P10" style:family="paragraph" style:parent-style-name="Text_20_body">
      <style:paragraph-properties fo:margin-left="2cm" fo:margin-right="0cm" fo:line-height="115%" fo:text-indent="0cm" style:auto-text-indent="false">
        <style:tab-stops/>
      </style:paragraph-properties>
      <style:text-properties fo:color="#000000" style:font-name="標楷體" style:font-name-asian="標楷體"/>
    </style:style>
    <style:style style:name="P11" style:family="paragraph" style:parent-style-name="清單段落" style:list-style-name="L6">
      <style:paragraph-properties fo:line-height="115%"/>
      <style:text-properties fo:color="#000000" style:font-name="標楷體" style:font-name-asian="標楷體"/>
    </style:style>
    <style:style style:name="P12" style:family="paragraph" style:parent-style-name="清單段落" style:list-style-name="L7">
      <style:paragraph-properties fo:line-height="115%"/>
      <style:text-properties fo:color="#000000" style:font-name="標楷體" style:font-name-asian="標楷體"/>
    </style:style>
    <style:style style:name="P13" style:family="paragraph" style:parent-style-name="清單段落" style:list-style-name="L8">
      <style:paragraph-properties fo:line-height="115%"/>
      <style:text-properties fo:color="#000000" style:font-name="標楷體" style:font-name-asian="標楷體"/>
    </style:style>
    <style:style style:name="P14" style:family="paragraph" style:parent-style-name="清單段落" style:list-style-name="L9">
      <style:paragraph-properties fo:line-height="115%"/>
      <style:text-properties style:font-name="標楷體" style:font-name-asian="標楷體"/>
    </style:style>
    <style:style style:name="P15" style:family="paragraph" style:parent-style-name="清單段落" style:list-style-name="L10">
      <style:paragraph-properties fo:line-height="115%"/>
      <style:text-properties style:font-name="標楷體" style:font-name-asian="標楷體"/>
    </style:style>
    <style:style style:name="P16" style:family="paragraph" style:parent-style-name="清單段落" style:list-style-name="L11">
      <style:paragraph-properties fo:line-height="115%"/>
      <style:text-properties style:font-name="標楷體" style:font-name-asian="標楷體"/>
    </style:style>
    <style:style style:name="P17" style:family="paragraph" style:parent-style-name="無間距" style:list-style-name="L1">
      <style:paragraph-properties fo:margin-left="1cm" fo:margin-right="0cm" fo:line-height="115%" fo:text-indent="-1cm" style:auto-text-indent="false">
        <style:tab-stops/>
      </style:paragraph-properties>
      <style:text-properties fo:color="#000000" style:font-name="標楷體" style:font-name-asian="標楷體"/>
    </style:style>
    <style:style style:name="P18" style:family="paragraph" style:parent-style-name="無間距" style:list-style-name="L1">
      <style:paragraph-properties fo:margin-left="1cm" fo:margin-right="0cm" fo:line-height="115%" fo:text-indent="-1cm" style:auto-text-indent="false">
        <style:tab-stops/>
      </style:paragraph-properties>
    </style:style>
    <style:style style:name="P19" style:family="paragraph" style:parent-style-name="無間距" style:list-style-name="L2">
      <style:paragraph-properties fo:margin-left="1cm" fo:margin-right="0cm" fo:line-height="115%" fo:text-indent="0cm" style:auto-text-indent="false">
        <style:tab-stops>
          <style:tab-stop style:position="1cm"/>
        </style:tab-stops>
      </style:paragraph-properties>
      <style:text-properties fo:color="#000000" style:font-name="標楷體" style:font-name-asian="標楷體"/>
    </style:style>
    <style:style style:name="P20" style:family="paragraph" style:parent-style-name="無間距" style:list-style-name="L2">
      <style:paragraph-properties fo:margin-left="2cm" fo:margin-right="0cm" fo:line-height="115%" fo:text-indent="-1cm" style:auto-text-indent="false">
        <style:tab-stops/>
      </style:paragraph-properties>
      <style:text-properties fo:color="#000000" style:font-name="標楷體" style:font-name-asian="標楷體"/>
    </style:style>
    <style:style style:name="P21" style:family="paragraph" style:parent-style-name="無間距" style:list-style-name="L3">
      <style:paragraph-properties fo:margin-left="2cm" fo:margin-right="0cm" fo:line-height="115%" fo:text-indent="-1cm" style:auto-text-indent="false">
        <style:tab-stops/>
      </style:paragraph-properties>
      <style:text-properties fo:color="#000000"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text-properties fo:color="#000000" style:font-name="標楷體" fo:font-size="17pt" fo:font-weight="bold" style:font-name-asian="標楷體" style:font-size-asian="17pt" style:font-weight-asian="bold" style:font-name-complex="華康楷書體W7(P)" style:font-size-complex="17pt"/>
    </style:style>
    <style:style style:name="P23" style:family="paragraph" style:parent-style-name="Text_20_body" style:list-style-name="L4">
      <style:paragraph-properties fo:margin-left="1cm" fo:margin-right="0cm" fo:line-height="115%" fo:text-indent="-1cm" style:auto-text-indent="false">
        <style:tab-stops/>
      </style:paragraph-properties>
      <style:text-properties fo:color="#000000" style:font-name="標楷體" style:font-name-asian="標楷體"/>
    </style:style>
    <style:style style:name="P24" style:family="paragraph" style:parent-style-name="Text_20_body" style:list-style-name="L4">
      <style:paragraph-properties fo:margin-left="1cm" fo:margin-right="0cm" fo:line-height="115%" fo:text-indent="-1cm" style:auto-text-indent="false">
        <style:tab-stops/>
      </style:paragraph-properties>
    </style:style>
    <style:style style:name="P25" style:family="paragraph" style:parent-style-name="Text_20_body" style:list-style-name="L5">
      <style:paragraph-properties fo:margin-left="2cm" fo:margin-right="0cm" fo:line-height="115%" fo:text-indent="-1cm" style:auto-text-indent="false">
        <style:tab-stops/>
      </style:paragraph-properties>
      <style:text-properties fo:color="#000000" style:font-name="標楷體" style:font-name-asian="標楷體"/>
    </style:style>
    <style:style style:name="P26" style:family="paragraph" style:parent-style-name="Text_20_body" style:list-style-name="L4">
      <style:paragraph-properties fo:margin-left="1.501cm" fo:margin-right="0cm" fo:line-height="115%" fo:text-indent="-1.501cm" style:auto-text-indent="false">
        <style:tab-stops/>
      </style:paragraph-properties>
    </style:style>
    <style:style style:name="P27" style:family="paragraph" style:parent-style-name="Text_20_body" style:list-style-name="L4">
      <style:paragraph-properties fo:margin-left="2cm" fo:margin-right="0cm" fo:line-height="115%" fo:text-indent="-2cm" style:auto-text-indent="false">
        <style:tab-stops/>
      </style:paragraph-properties>
    </style:style>
    <style:style style:name="P28" style:family="paragraph" style:parent-style-name="Text_20_body" style:master-page-name="MP1">
      <style:paragraph-properties fo:text-align="center" style:justify-single-word="false" style:page-number="auto" fo:break-before="page"/>
      <style:text-properties fo:color="#000000" style:font-name="標楷體" fo:font-size="14pt" fo:font-weight="bold" style:font-name-asian="標楷體" style:font-size-asian="14pt" style:font-weight-asian="bold" style:font-name-complex="華康楷書體W7(P)" style:font-size-complex="17pt"/>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name-complex="Arial"/>
    </style:style>
    <style:style style:name="T3" style:family="text">
      <style:text-properties fo:color="#000000" style:font-name="標楷體" fo:font-size="17pt" fo:font-weight="bold" style:font-name-asian="標楷體" style:font-size-asian="17pt" style:font-weight-asian="bold" style:font-name-complex="華康楷書體W7(P)" style:font-size-complex="17pt"/>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fo:font-size="11pt" style:font-name-asian="標楷體" style:font-size-asian="11pt"/>
    </style:style>
    <style:style style:name="T6" style:family="text">
      <style:text-properties style:font-name="標楷體" style:font-name-asian="標楷體" style:font-name-complex="Arial"/>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南華大學全國研究生第十一屆文學符號學學術研討會</text:p>
      <text:list xml:id="list587820011" text:style-name="L1">
        <text:list-item>
          <text:p text:style-name="P17">主辦單位：南華大學文學系、南華大學文學系所學會</text:p>
        </text:list-item>
        <text:list-item>
          <text:p text:style-name="P17">會議日期：2022年5月29日星期日</text:p>
        </text:list-item>
        <text:list-item>
          <text:p text:style-name="P17">會議地點：南華大學雲水居國際會議廳B244</text:p>
        </text:list-item>
        <text:list-item>
          <text:p text:style-name="P17">會議主題：文學符號學</text:p>
        </text:list-item>
        <text:list-item>
          <text:p text:style-name="P17">會議子題：</text:p>
        </text:list-item>
      </text:list>
      <text:list xml:id="list2919223451" text:style-name="L2">
        <text:list-item>
          <text:list>
            <text:list-item>
              <text:p text:style-name="P19">文學符號學理論之探討</text:p>
            </text:list-item>
            <text:list-item>
              <text:p text:style-name="P20">古典文學的符號學解析</text:p>
            </text:list-item>
            <text:list-item>
              <text:p text:style-name="P20">現代文學的符號學解析</text:p>
            </text:list-item>
          </text:list>
        </text:list-item>
      </text:list>
      <text:list xml:id="list155101700130611" text:style-name="L1">
        <text:list-item>
          <text:p text:style-name="P17">方法範圍：</text:p>
        </text:list-item>
      </text:list>
      <text:p text:style-name="P3">凡研究方法涉及文學之內在語言或研究，不論中國或外國之理論方法均可使用。如中國的神韻說、風骨說、境界說、以意逆志，乃至俄國形式主義、美國的新批評、歐陸的結構主義、符號學、敘事學以及現象學等均屬之。</text:p>
      <text:list xml:id="list155257910328778" text:continue-numbering="true" text:style-name="L1">
        <text:list-item>
          <text:p text:style-name="P18"><text:span text:style-name="預設段落字型"><text:span text:style-name="T1">緣起：</text:span></text:span></text:p>
        </text:list-item>
      </text:list>
      <text:p text:style-name="P3">文學理論的研究與實際應用，乃是南華大學文學所之創所（1997）理念及特色，自1998年以來，為貫徹此一理想，代表內在研究的文學符號學與代表外緣研究的文學社會學研討會乃應運而生，兩者交互舉辦已歷數屆，本屆文學符號學研討會已邁入第十一週年，開啟後代繼承研究之學術精神。</text:p>
      <text:p text:style-name="P3">無論在古典文學或現代文學的研究上，文學符號學均有其適用性，它能提供異於傳統學術研究方法的切入角度，以開拓研究視野；有鑑於此，文學符號學不僅為本所學生可修課程，更努力將其推廣至國內學界，期待文學符號學同<text:soft-page-break/>好共襄盛舉，相互切磋，致使學問精進，以提升國內文學符號學研究之水準。</text:p>
      <text:list xml:id="list155256816149434" text:continue-numbering="true" text:style-name="L1">
        <text:list-item>
          <text:p text:style-name="P17">宗旨：</text:p>
        </text:list-item>
      </text:list>
      <text:list xml:id="list103430274" text:style-name="L3">
        <text:list-item>
          <text:p text:style-name="P21">開啟不同於傳統中國文學研究方法之宏觀視野，並引發新的靈感經驗。</text:p>
        </text:list-item>
        <text:list-item>
          <text:p text:style-name="P21">提供文學符號學學術交流之園地，藉由論文之發表、講評及共同討論，以收集思廣益之效，並為文學符號學領域迸發出新的火花。</text:p>
        </text:list-item>
        <text:list-item>
          <text:p text:style-name="P21">共同提升國內文學符號學之研究水準，以開啟文學符號學研究之風潮。</text:p>
        </text:list-item>
      </text:list>
      <text:list xml:id="list155101747088323" text:style-name="L1">
        <text:list-item>
          <text:p text:style-name="P17">參與對象與方式：</text:p>
        </text:list-item>
      </text:list>
      <text:p text:style-name="P3">邀請全國大專院校之人文相關系所在學學生發表論文，並參與講評、討論與指導。</text:p>
      <text:p text:style-name="P1"><text:span text:style-name="預設段落字型"><text:span text:style-name="T3">南華大學全國研究生第十一屆文學符號學學術研討會</text:span></text:span></text:p>
      <text:p text:style-name="P5"><text:span text:style-name="預設段落字型"><text:span text:style-name="T3">論文徵稿辦法</text:span></text:span></text:p>
      <text:list xml:id="list2714688565" text:style-name="L4">
        <text:list-item>
          <text:p text:style-name="P23">會議主題：文學符號學</text:p>
        </text:list-item>
        <text:list-item>
          <text:p text:style-name="P23">會議子題：</text:p>
        </text:list-item>
      </text:list>
      <text:list xml:id="list3586550988" text:style-name="L5">
        <text:list-item>
          <text:p text:style-name="P25">文學符號學理論之探討</text:p>
        </text:list-item>
        <text:list-item>
          <text:p text:style-name="P25">古典文學的符號學解析</text:p>
        </text:list-item>
        <text:list-item>
          <text:p text:style-name="P25">現代文學的符號學解析</text:p>
        </text:list-item>
      </text:list>
      <text:list xml:id="list155102764203370" text:style-name="L4">
        <text:list-item>
          <text:p text:style-name="P23">方法範圍：</text:p>
        </text:list-item>
      </text:list>
      <text:p text:style-name="P2">　　凡研究方法涉及文學之內在語言或研究，不論中國或外國之理論方法均可使用。如中國的神韻說、風骨說、境界說、以意逆志，乃至俄國形式主義、美國的新批評、歐陸的結構主義、符號學、敘事學以及現象學等均屬之。</text:p>
      <text:list xml:id="list155257578948143" text:continue-numbering="true" text:style-name="L4">
        <text:list-item>
          <text:p text:style-name="P23">徵稿對象：邀請全國大專院校之人文相關系所在學學生發表論文，並參與講評、討論與指導。</text:p>
        </text:list-item>
        <text:list-item>
          <text:p text:style-name="P23">主辦單位：南華大學文學系、南華大學文學系所學會</text:p>
        </text:list-item>
        <text:list-item>
          <text:p text:style-name="P23">會議日期：2022年5月29日星期日</text:p>
        </text:list-item>
        <text:list-item>
          <text:p text:style-name="P23">會議地點：南華大學雲水居國際會議廳B244</text:p>
        </text:list-item>
        <text:list-item>
          <text:p text:style-name="P24"><text:span text:style-name="預設段落字型"><text:span text:style-name="T1">論文字數：</text:span></text:span><text:span text:style-name="預設段落字型"><text:span text:style-name="T4">一萬字至一萬五千字</text:span></text:span></text:p>
        </text:list-item>
        <text:list-item>
          <text:p text:style-name="P23">論文格式：</text:p>
        </text:list-item>
      </text:list>
      <text:p text:style-name="P6">　一、來稿請採由左至右橫式書寫。</text:p>
      <text:p text:style-name="P6">　二、來稿首頁須載有：</text:p>
      <text:list xml:id="list342456969" text:style-name="L6">
        <text:list-item>
          <text:p text:style-name="P11">論文題目。</text:p>
        </text:list-item>
        <text:list-item>
          <text:p text:style-name="P11"><text:soft-page-break/>作者姓名。</text:p>
        </text:list-item>
        <text:list-item>
          <text:p text:style-name="P11">所屬學校、系所或研究單位。</text:p>
        </text:list-item>
        <text:list-item>
          <text:p text:style-name="P11">論文摘要，限300字以內。</text:p>
        </text:list-item>
        <text:list-item>
          <text:p text:style-name="P11">關鍵詞（限5個以內）。</text:p>
        </text:list-item>
      </text:list>
      <text:p text:style-name="P6">　三、標點符號：</text:p>
      <text:list xml:id="list3555879249" text:style-name="L7">
        <text:list-item>
          <text:p text:style-name="P12">標點符號請用全形</text:p>
        </text:list-item>
        <text:list-item>
          <text:p text:style-name="P12">「」（引號）引用原文，短文加引「」。</text:p>
        </text:list-item>
        <text:list-item>
          <text:p text:style-name="P12">『』（雙引號）引號內適用之引號。</text:p>
        </text:list-item>
        <text:list-item>
          <text:p text:style-name="P12">《》用於書名。</text:p>
        </text:list-item>
        <text:list-item>
          <text:p text:style-name="P12">〈〉用於論文及篇名，在正文中古籍書名與篇名連用時，可省略篇名符號。</text:p>
        </text:list-item>
      </text:list>
      <text:p text:style-name="P6">　四、字體規格</text:p>
      <text:list xml:id="list2051871761" text:style-name="L8">
        <text:list-item>
          <text:p text:style-name="P13">內文：12級新細明體。</text:p>
        </text:list-item>
        <text:list-item>
          <text:p text:style-name="P13">關鍵詞與摘要：12級標楷體。</text:p>
        </text:list-item>
        <text:list-item>
          <text:p text:style-name="P13">當頁注：10級新細明體。</text:p>
        </text:list-item>
      </text:list>
      <text:p text:style-name="P6">　五、子目與序號</text:p>
      <text:list xml:id="list966614149" text:style-name="L9">
        <text:list-item>
          <text:p text:style-name="P14">篇內各節，如子目繁多，請依各級子目次序標明序號。序號之層級依次為：一、（一）、1、（1）。</text:p>
        </text:list-item>
        <text:list-item>
          <text:p text:style-name="P14">頁碼於每頁下方的中央，最前面的「論文名稱及摘要」不標頁碼，正文開始則以阿拉伯數字（即1，2，3，…）列出。</text:p>
        </text:list-item>
      </text:list>
      <text:p text:style-name="P6">　六、分段與引文</text:p>
      <text:list xml:id="list3045291313" text:style-name="L10">
        <text:list-item>
          <text:p text:style-name="P15">每段第一行第一字前空兩格。</text:p>
        </text:list-item>
        <text:list-item>
          <text:p text:style-name="P15"><text:soft-page-break/>直接引原文時，短文可入正文，外加引號。</text:p>
        </text:list-item>
        <text:list-item>
          <text:p text:style-name="P15">引用之原文較長，另行抄錄，每行之第一字均空三格，改用標楷體。</text:p>
        </text:list-item>
      </text:list>
      <text:p text:style-name="P6">　七、註釋</text:p>
      <text:list xml:id="list780772948" text:style-name="L11">
        <text:list-item>
          <text:p text:style-name="P16">採當頁註，號碼請用阿拉伯數字標示，如1、2……。</text:p>
        </text:list-item>
        <text:list-item>
          <text:p text:style-name="P16">引用專書—作者，書名，出版地，出版社，出版時間，頁碼。</text:p>
        </text:list-item>
        <text:list-item>
          <text:p text:style-name="P16">引用期刊論文—作者，篇名，期刊名卷期數，出版地，出版時間，頁數。</text:p>
        </text:list-item>
        <text:list-item>
          <text:p text:style-name="P16">引用古籍—朝代，作者，書名（刊本卷數），出版地，出版社，出版時間，頁數。</text:p>
        </text:list-item>
      </text:list>
      <text:p text:style-name="P8">＊若未按照格式書寫，恕不受理，請於修改後再寄回。</text:p>
      <text:list xml:id="list155102759280162" text:style-name="L4">
        <text:list-item>
          <text:p text:style-name="P26"><text:span text:style-name="預設段落字型"><text:span text:style-name="T1">報名截止日期：</text:span></text:span><text:span text:style-name="預設段落字型"><text:span text:style-name="T4">2022年3月16日</text:span></text:span><text:span text:style-name="預設段落字型"><text:span text:style-name="T1">（寄送報名表後，如三天內未收到電子郵件回函，請再發email或來電確認）。</text:span></text:span></text:p>
        </text:list-item>
        <text:list-item>
          <text:p text:style-name="P27"><text:span text:style-name="預設段落字型"><text:span text:style-name="T1">論文全文繳交截止日期：</text:span></text:span><text:span text:style-name="預設段落字型"><text:span text:style-name="T4">2022年3月31日</text:span></text:span><text:span text:style-name="預設段落字型"><text:span text:style-name="T1">。</text:span></text:span></text:p>
        </text:list-item>
        <text:list-item>
          <text:p text:style-name="P27"><text:span text:style-name="預設段落字型"><text:span text:style-name="T1">論文審查：經審核通過者，將於</text:span></text:span><text:span text:style-name="預設段落字型"><text:span text:style-name="T4">2022年4月初</text:span></text:span><text:span text:style-name="預設段落字型"><text:span text:style-name="T1">以電子信件通知。</text:span></text:span></text:p>
        </text:list-item>
        <text:list-item>
          <text:p text:style-name="P27"><text:span text:style-name="預設段落字型"><text:span text:style-name="T1">報名投稿請寄：：</text:span></text:span><text:a xlink:type="simple" xlink:href="mailto:nhu2013016@gmail.com" office:target-frame-name="_top" xlink:show="replace" text:style-name="Internet_20_link" text:visited-style-name="Visited_20_Internet_20_Link"><text:span text:style-name="超連結"><text:span text:style-name="T6">nhu2013016@gmail.com</text:span></text:span></text:a></text:p>
        </text:list-item>
      </text:list>
      <text:p text:style-name="P9">（請於信件主旨填寫「文學符號學研討會詢問」等字樣）</text:p>
      <text:list xml:id="list155257229989653" text:continue-numbering="true" text:style-name="L4">
        <text:list-item>
          <text:p text:style-name="P27"><text:span text:style-name="預設段落字型"><text:span text:style-name="T2">本活動聯絡人：</text:span></text:span><text:span text:style-name="預設段落字型"><text:span text:style-name="T1">0900-519120劉</text:span></text:span><text:span text:style-name="預設段落字型"><text:span text:style-name="T2">同學</text:span></text:span></text:p>
        </text:list-item>
      </text:list>
      <text:p text:style-name="P10">系辦公室專線請洽：（05）2721001分機2131王小姐</text:p>
      <text:p text:style-name="P28">南華大學全國研究生第十一屆文學符號學學術研討會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個人基本資料</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7">姓名</text:p>
          </table:table-cell>
          <table:covered-table-cell/>
          <table:table-cell table:style-name="表格1.A1" table:number-columns-spanned="2" office:value-type="string">
            <text:p text:style-name="P7"/>
          </table:table-cell>
          <table:covered-table-cell/>
          <table:table-cell table:style-name="表格1.A1" office:value-type="string">
            <text:p text:style-name="P7">聯絡電話</text:p>
          </table:table-cell>
          <table:table-cell table:style-name="表格1.A1" table:number-columns-spanned="2" office:value-type="string">
            <text:p text:style-name="P7"/>
          </table:table-cell>
          <table:covered-table-cell/>
        </table:table-row>
        <table:table-row table:style-name="表格1.2">
          <table:table-cell table:style-name="表格1.A1" table:number-columns-spanned="2" office:value-type="string">
            <text:p text:style-name="P7">學校系所</text:p>
            <text:p text:style-name="P7">(全名)</text:p>
          </table: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2">
          <table:table-cell table:style-name="表格1.A1" table:number-columns-spanned="2" office:value-type="string">
            <text:p text:style-name="P7">身分</text:p>
          </table:table-cell>
          <table:covered-table-cell/>
          <table:table-cell table:style-name="表格1.A1" office:value-type="string">
            <text:p text:style-name="P7">□碩士□博士</text:p>
          </table:table-cell>
          <table:table-cell table:style-name="表格1.A1" table:number-columns-spanned="3" office:value-type="string">
            <text:p text:style-name="P7">年級</text:p>
          </table:table-cell>
          <table:covered-table-cell/>
          <table:covered-table-cell/>
          <table:table-cell table:style-name="表格1.A1" office:value-type="string">
            <text:p text:style-name="P7"/>
          </table:table-cell>
        </table:table-row>
        <table:table-row table:style-name="表格1.2">
          <table:table-cell table:style-name="表格1.A1" table:number-columns-spanned="2" office:value-type="string">
            <text:p text:style-name="P7">通訊地址</text:p>
          </table: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2">
          <table:table-cell table:style-name="表格1.A1" table:number-columns-spanned="2" office:value-type="string">
            <text:p text:style-name="P7">E-mail</text:p>
          </table: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7">
          <table:table-cell table:style-name="表格1.A1" table:number-columns-spanned="7" office:value-type="string">
            <text:p text:style-name="P7">論文草題</text:p>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7">論文題目</text:p>
          </table: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9">
          <table:table-cell table:style-name="表格1.A9" table:number-columns-spanned="7" office:value-type="string">
            <text:p text:style-name="P7">草擬大綱</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7">備註</text:p>
          </table:table-cell>
          <table:table-cell table:style-name="表格1.A1" table:number-columns-spanned="6" office:value-type="string">
            <text:p text:style-name="P7">若您有擔任討論人與主持人的建議名單，請提供其姓名與聯絡方式。</text:p>
          </table:table-cell>
          <table:covered-table-cell/>
          <table:covered-table-cell/>
          <table:covered-table-cell/>
          <table:covered-table-cell/>
          <table:covered-table-cell/>
        </table:table-row>
      </table:table>
      <text:p text:style-name="P4"><text:soft-page-break/><text:span text:style-name="預設段落字型"><text:span text:style-name="T5">請於報名截止日期：2022年3月16日前將電子檔寄至：nhu2013016@gmail.com（請於信件主旨填寫「文學符號學研討會投稿」等字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3399" style:text-line-through-style="none" style:text-line-through-type="none" style:text-underline-style="non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1f4e79"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1f4e79"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3pt"/>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1f4e79" style:font-name="標楷體" fo:font-family="標楷體" style:font-family-generic="script" style:font-pitch="fixed" fo:font-size="13pt" fo:font-style="normal" fo:font-weight="bold" style:font-name-asian="標楷體" style:font-family-asian="標楷體" style:font-family-generic-asian="script" style:font-pitch-asian="fixed" style:font-size-asian="13pt" style:font-style-asian="normal" style:font-weight-asian="bold"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text:span text:style-name="Page_20_Number"><text:page-number text:select-page="current">5</text:page-number></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第五屆全國研究生文學符號學學術研討會</dc:title>
    <dc:subject/>
    <meta:initial-creator>nhu</meta:initial-creator>
    <dc:creator>user</dc:creator>
    <meta:creation-date>2021-11-11T11:56:00Z</meta:creation-date>
    <dc:date>2021-11-11T11:56:00Z</dc:date>
    <meta:print-date>2018-10-23T08:11:00Z</meta:print-date>
    <meta:editing-cycles>2</meta:editing-cycles>
    <meta:editing-duration>PT60S</meta:editing-duration>
    <meta:document-statistic meta:table-count="1" meta:image-count="0" meta:object-count="0" meta:page-count="7" meta:paragraph-count="91" meta:word-count="1857" meta:character-count="2022" meta:non-whitespace-character-count="2013"/>
    <meta:template xlink:type="simple" xlink:actuate="onRequest" xlink:title="" xlink:href="./南華大學第十一屆全國研究生文學社會學學術研討會徵稿資訊及報名表"/>
  </office:meta>
</office:document-meta>
</file>