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784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d0d0d" style:font-name="標楷體" style:font-name-asian="標楷體" style:font-name-complex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list-style-name="WW8Num2">
      <style:paragraph-properties fo:margin-top="0cm" fo:margin-bottom="0cm" loext:contextual-spacing="true" fo:line-height="0.882cm"/>
    </style:style>
    <style:style style:name="P10" style:family="paragraph" style:parent-style-name="Standard" style:master-page-name="Standard">
      <style:paragraph-properties fo:margin-top="0cm" fo:margin-bottom="0cm" loext:contextual-spacing="true" fo:line-height="0.882cm" fo:text-align="center" style:justify-single-word="false" style:page-number="auto"/>
    </style:style>
    <style:style style:name="P11" style:family="paragraph" style:parent-style-name="Standard" style:list-style-name="WW8Num1">
      <style:paragraph-properties fo:margin-left="1cm" fo:margin-right="0cm" fo:margin-top="0.318cm" fo:margin-bottom="0cm" loext:contextual-spacing="false" fo:line-height="0.882cm" fo:text-indent="-1cm" style:auto-text-indent="false"/>
    </style:style>
    <style:style style:name="P12" style:family="paragraph" style:parent-style-name="Standard" style:list-style-name="WW8Num1">
      <style:paragraph-properties fo:margin-left="1cm" fo:margin-right="0cm" fo:margin-top="0.318cm" fo:margin-bottom="0cm" loext:contextual-spacing="false" fo:line-height="0.882cm" fo:text-indent="-1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margin-left="1cm" fo:margin-right="0cm" fo:margin-top="0.318cm" fo:margin-bottom="0cm" loext:contextual-spacing="false" fo:line-height="0.882cm" fo:text-indent="-1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04cm" fo:margin-right="0cm" fo:margin-top="0cm" fo:margin-bottom="0cm" loext:contextual-spacing="true" fo:line-height="0.882cm" fo:text-indent="0.998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cm" fo:margin-right="0cm" fo:line-height="0.882cm" fo:text-indent="-0.005cm" style:auto-text-indent="false"/>
    </style:style>
    <style:style style:name="P16" style:family="paragraph" style:parent-style-name="Standard">
      <style:paragraph-properties fo:margin-left="0cm" fo:margin-right="0cm" fo:line-height="0.882cm" fo:text-indent="0.998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0.882cm" fo:text-indent="0.998cm" style:auto-text-indent="false"/>
    </style:style>
    <style:style style:name="P18" style:family="paragraph" style:parent-style-name="Standard">
      <style:paragraph-properties fo:margin-left="3.328cm" fo:margin-right="0cm" fo:margin-top="0cm" fo:margin-bottom="0cm" loext:contextual-spacing="true" fo:line-height="0.882cm" fo:text-indent="-1.339cm" style:auto-text-indent="false"/>
    </style:style>
    <style:style style:name="P19" style:family="paragraph" style:parent-style-name="Standard">
      <style:paragraph-properties fo:margin-left="0.004cm" fo:margin-right="0cm" fo:line-height="0.882cm" fo:text-indent="0.993cm" style:auto-text-indent="false"/>
    </style:style>
    <style:style style:name="P20" style:family="paragraph" style:parent-style-name="Standard">
      <style:paragraph-properties fo:margin-left="3.425cm" fo:margin-right="0cm" fo:line-height="0.882cm" fo:text-indent="-1.432cm" style:auto-text-indent="false"/>
    </style:style>
    <style:style style:name="P21" style:family="paragraph" style:parent-style-name="Standard">
      <style:paragraph-properties fo:margin-left="3.498cm" fo:margin-right="0cm" fo:line-height="0.882cm" fo:text-indent="-1.496cm" style:auto-text-indent="false"/>
    </style:style>
    <style:style style:name="P22" style:family="paragraph" style:parent-style-name="Standard">
      <style:paragraph-properties fo:margin-left="2.043cm" fo:margin-right="0cm" fo:line-height="0.882cm" fo:text-indent="-1.048cm" style:auto-text-indent="false"/>
    </style:style>
    <style:style style:name="P23" style:family="paragraph" style:parent-style-name="Standard">
      <style:paragraph-properties fo:margin-left="3.5cm" fo:margin-right="0cm" fo:line-height="0.882cm" fo:text-indent="-1.476cm" style:auto-text-indent="false"/>
    </style:style>
    <style:style style:name="P24" style:family="paragraph" style:parent-style-name="Standard">
      <style:paragraph-properties fo:margin-left="0.002cm" fo:margin-right="0cm" fo:margin-top="0cm" fo:margin-bottom="0cm" loext:contextual-spacing="true" fo:line-height="0.882cm" fo:text-indent="0.998cm" style:auto-text-indent="false"/>
    </style:style>
    <style:style style:name="P25" style:family="paragraph" style:parent-style-name="Standard">
      <style:paragraph-properties fo:margin-left="4.54cm" fo:margin-right="0cm" fo:margin-top="0cm" fo:margin-bottom="0cm" loext:contextual-spacing="true" fo:line-height="0.882cm" fo:text-indent="0cm" style:auto-text-indent="false"/>
    </style:style>
    <style:style style:name="P26" style:family="paragraph" style:parent-style-name="Standard">
      <style:paragraph-properties fo:margin-left="4.54cm" fo:margin-right="0cm" fo:margin-top="0cm" fo:margin-bottom="0cm" loext:contextual-spacing="true" fo:line-height="0.882cm" fo:text-indent="0cm" style:auto-text-indent="false">
        <style:tab-stops>
          <style:tab-stop style:position="12.261cm"/>
        </style:tab-stops>
      </style:paragraph-properties>
    </style:style>
    <style:style style:name="P27" style:family="paragraph" style:parent-style-name="Standard">
      <style:paragraph-properties fo:margin-left="1.997cm" fo:margin-right="0cm" fo:margin-top="0cm" fo:margin-bottom="0cm" loext:contextual-spacing="true" fo:line-height="0.882cm" fo:text-indent="-0.998cm" style:auto-text-indent="false"/>
    </style:style>
    <style:style style:name="P28" style:family="paragraph" style:parent-style-name="Standard">
      <style:paragraph-properties fo:margin-left="-0.004cm" fo:margin-right="0cm" fo:margin-top="0cm" fo:margin-bottom="0cm" loext:contextual-spacing="true" fo:line-height="0.882cm" fo:text-indent="2cm" style:auto-text-indent="false"/>
    </style:style>
    <style:style style:name="P29" style:family="paragraph" style:parent-style-name="Standard">
      <style:paragraph-properties fo:margin-left="3.5cm" fo:margin-right="0cm" fo:margin-top="0cm" fo:margin-bottom="0cm" loext:contextual-spacing="true" fo:line-height="0.882cm" fo:text-indent="-1.501cm" style:auto-text-indent="false"/>
    </style:style>
    <style:style style:name="P30" style:family="paragraph" style:parent-style-name="Standard">
      <style:paragraph-properties fo:margin-left="2cm" fo:margin-right="0cm" fo:margin-top="0cm" fo:margin-bottom="0cm" loext:contextual-spacing="true" fo:line-height="0.882cm" fo:text-indent="0cm" style:auto-text-indent="false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 style:list-style-name="WW8Num4">
      <style:paragraph-properties fo:margin-left="0.751cm" fo:margin-right="0cm" fo:line-height="0.635cm" fo:text-indent="-0.635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4">
      <style:paragraph-properties fo:margin-left="0.751cm" fo:margin-right="0cm" fo:line-height="0.635cm" fo:text-indent="-0.635cm" style:auto-text-indent="false"/>
    </style:style>
    <style:style style:name="P34" style:family="paragraph" style:parent-style-name="Standard">
      <style:paragraph-properties fo:margin-left="0.116cm" fo:margin-right="0cm" fo:line-height="0.635cm" fo:text-align="end" style:justify-single-word="false" fo:text-indent="0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116cm" fo:margin-right="0cm" fo:line-height="0.635cm" fo:text-align="end" style:justify-single-word="false" fo:text-indent="0cm" style:auto-text-indent="false"/>
    </style:style>
    <style:style style:name="T1" style:family="text">
      <style:text-properties fo:color="#0d0d0d"/>
    </style:style>
    <style:style style:name="T2" style:family="text">
      <style:text-properties fo:color="#0d0d0d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0d0d0d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d0d0d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d0d0d" style:font-name="標楷體" style:font-name-asian="標楷體" style:font-name-complex="標楷體"/>
    </style:style>
    <style:style style:name="T8" style:family="text">
      <style:text-properties fo:color="#0d0d0d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d0d0d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d0d0d" fo:font-size="14pt" style:font-name-asian="標楷體" style:font-size-asian="14pt" style:font-size-complex="14pt"/>
    </style:style>
    <style:style style:name="T11" style:family="text">
      <style:text-properties fo:color="#0d0d0d" fo:font-size="14pt" style:font-name-asian="標楷體" style:font-size-asian="14pt" style:font-size-complex="14pt"/>
    </style:style>
    <style:style style:name="T12" style:family="text">
      <style:text-properties fo:color="#0d0d0d"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20</text:span><text:span text:style-name="T2">22</text:span><text:span text:style-name="T2">打狗</text:span><text:span text:style-name="T2">鳳邑</text:span><text:span text:style-name="T2">文學獎</text:span><text:span text:style-name="T2">徵文簡章</text:span></text:p>
      <text:list xml:id="list3583431533" text:style-name="WW8Num1">
        <text:list-item>
          <text:p text:style-name="P11"><text:span text:style-name="T4">活動</text:span><text:span text:style-name="T4">宗旨</text:span><text:span text:style-name="T4">：</text:span><text:bookmark-start text:name="_Hlk65852320"/><text:span text:style-name="T4">鼓勵文學創作</text:span><text:span text:style-name="T4">風氣，發掘優秀作品，</text:span><text:bookmark-end text:name="_Hlk65852320"/><text:span text:style-name="T4">創造豐沛文學寫作環境</text:span><text:span text:style-name="T4">。</text:span></text:p>
        </text:list-item>
        <text:list-item>
          <text:p text:style-name="P12">指導單位：高雄市政府</text:p>
        </text:list-item>
      </text:list>
      <text:p text:style-name="P14">主辦單位：高雄市政府文化局</text:p>
      <text:list xml:id="list155856505692531" text:continue-numbering="true" text:style-name="WW8Num1">
        <text:list-item>
          <text:p text:style-name="P12"><text:bookmark-start text:name="_Hlk95481931"/>徵文對象</text:p>
        </text:list-item>
      </text:list>
      <text:p text:style-name="P15"><text:span text:style-name="T4">不限國籍，不限主題，惟小說、散文、新詩組需以繁體中文書寫，臺語新詩組以全漢字、全羅馬字、漢羅合用書寫均可。</text:span></text:p>
      <text:list xml:id="list155854711661655" text:continue-numbering="true" text:style-name="WW8Num1">
        <text:list-item>
          <text:p text:style-name="P11"><text:bookmark-start text:name="_Hlk95481993"/><text:bookmark-end text:name="_Hlk95481931"/><text:span text:style-name="T4">徵選類別及獎項</text:span></text:p>
        </text:list-item>
      </text:list>
      <text:p text:style-name="P17"><text:span text:style-name="T4">一、小說組　6000至20000字</text:span></text:p>
      <text:p text:style-name="P18"><text:span text:style-name="T4">獎項：高雄獎1名獎金20萬元及獎座，優選獎1名獎金12萬元及獎座，佳作2名各獲獎金8萬元及獎座。</text:span></text:p>
      <text:p text:style-name="P19"><text:span text:style-name="T4">二、散文組　5000字以下</text:span></text:p>
      <text:p text:style-name="P20"><text:span text:style-name="T4">獎項：高雄獎1名獎金12萬元及獎座，優選獎1名獎金8萬元及獎座，佳作2名各獲獎金6萬元及獎座。</text:span></text:p>
      <text:p text:style-name="P16"><text:span text:style-name="T4">三、新詩組　行數50行以內</text:span></text:p>
      <text:p text:style-name="P21"><text:span text:style-name="T4">獎項：高雄獎1名獎金8萬元及獎座，優選獎1名獎金6萬元及獎座，佳作2名各獲獎金4萬元及獎座。</text:span></text:p>
      <text:p text:style-name="P22"><text:span text:style-name="T4">四、臺語新詩組　行數50行以內<text:tab/>（臺語，同臺灣文學館臺灣文學獎之臺語、臺南文學獎之福系臺語、臺灣閩客語文學獎之臺灣閩南語用語）</text:span></text:p>
      <text:p text:style-name="P23"><text:span text:style-name="T4">獎項：高雄獎1名獎金8萬元及獎座，優選獎1名獎金6萬元及獎座，佳作2名各獲獎金4萬元及獎座。</text:span></text:p>
      <text:list xml:id="list155854957698923" text:continue-numbering="true" text:style-name="WW8Num1">
        <text:list-item>
          <text:p text:style-name="P11"><text:bookmark-start text:name="_Hlk95482130"/><text:bookmark-end text:name="_Hlk95481993"/><text:span text:style-name="T4">收件方式</text:span></text:p>
        </text:list-item>
      </text:list>
      <text:list xml:id="list3647786769" text:style-name="WW8Num2">
        <text:list-item>
          <text:p text:style-name="P9"><text:span text:style-name="T4">收件日期：即日起至</text:span><text:span text:style-name="T6">2022年6月30日（四）止</text:span><text:span text:style-name="T4">，一律採掛號郵寄報名，以郵戳為憑。</text:span></text:p>
        </text:list-item>
      </text:list>
      <text:p text:style-name="P24"><text:span text:style-name="T4">二、收件地址：802高雄市苓雅區五福一路67號</text:span></text:p>
      <text:p text:style-name="P26"><text:span text:style-name="T4">高雄市政府文化局文化發展中心</text:span><text:span text:style-name="T4"><text:tab/></text:span></text:p>
      <text:p text:style-name="P25"><text:span text:style-name="T4">信封上請註明投稿「2022打狗鳳邑文學獎」及參賽文類。</text:span></text:p>
      <text:list xml:id="list155854610362115" text:continue-list="list155854957698923" text:style-name="WW8Num1">
        <text:list-item>
          <text:p text:style-name="P12"><text:bookmark-end text:name="_Hlk95482130"/><text:soft-page-break/>評審方式</text:p>
        </text:list-item>
      </text:list>
      <text:p text:style-name="P27"><text:span text:style-name="T4">一、</text:span><text:span text:style-name="T4">原則分初審、複審、決審三個階段。初審由</text:span><text:span text:style-name="T4">主辦單位</text:span><text:span text:style-name="T4">作資格審查，複審及決審則由主辦單位聘請專家學者、作家等組成評審小組進行</text:span><text:span text:style-name="T4">評審</text:span><text:span text:style-name="T4">工作。</text:span></text:p>
      <text:p text:style-name="P24"><text:span text:style-name="T4">二、</text:span><text:span text:style-name="T4">參賽作品若未達水準，得由</text:span><text:span text:style-name="T4">評審</text:span><text:span text:style-name="T4">小組議決獎項從缺。</text:span></text:p>
      <text:p text:style-name="P27"><text:span text:style-name="T4">三、</text:span><text:bookmark-start text:name="_Hlk63091806"/><text:span text:style-name="T4">得獎名單</text:span><text:span text:style-name="T4">預定於</text:span><text:span text:style-name="T4">2022</text:span><text:span text:style-name="T4">年</text:span><text:span text:style-name="T4">10</text:span><text:span text:style-name="T4">月公布</text:span><text:span text:style-name="T4">於本局網站。除得獎者專人通知外，餘不另行個別通知</text:span><text:span text:style-name="T4">。</text:span><text:bookmark-end text:name="_Hlk63091806"/></text:p>
      <text:list xml:id="list155856028072932" text:continue-numbering="true" text:style-name="WW8Num1">
        <text:list-item>
          <text:p text:style-name="P12">投稿須知</text:p>
        </text:list-item>
      </text:list>
      <text:p text:style-name="P17"><text:span text:style-name="T4">一、</text:span><text:span text:style-name="T4">參賽作品</text:span><text:span text:style-name="T4">及資料</text:span><text:span text:style-name="T4">請自留底稿，恕不退件</text:span><text:span text:style-name="T4">。</text:span></text:p>
      <text:p text:style-name="P24"><text:span text:style-name="T4">二、參賽應繳資料：</text:span></text:p>
      <text:p text:style-name="P28"><text:span text:style-name="T4">（一）報名表1份</text:span><text:span text:style-name="T4">。</text:span></text:p>
      <text:p text:style-name="P29"><text:span text:style-name="T4">（二）</text:span><text:span text:style-name="T4">投稿作品</text:span><text:span text:style-name="T4">1</text:span><text:span text:style-name="T4">式</text:span><text:span text:style-name="T4">6</text:span><text:span text:style-name="T4">份</text:span><text:span text:style-name="T4">。請以</text:span><text:span text:style-name="T4">電腦</text:span><text:span text:style-name="T4">繕打於</text:span><text:span text:style-name="T4">直式A4紙張</text:span><text:span text:style-name="T4">，作品題目列於第1頁最前端，不需另印封面。標題採</text:span><text:span text:style-name="T4">新細明體1</text:span><text:span text:style-name="T4">6</text:span><text:span text:style-name="T4">號</text:span><text:span text:style-name="T4">字，內文採</text:span><text:span text:style-name="T4">新細明體1</text:span><text:span text:style-name="T4">4</text:span><text:span text:style-name="T4">號</text:span><text:span text:style-name="T4">字，文字</text:span><text:span text:style-name="T4">橫</text:span><text:span text:style-name="T4">排方式，可雙面</text:span><text:span text:style-name="T4">列印</text:span><text:span text:style-name="T4">，1頁以上請</text:span><text:span text:style-name="T4">編列頁碼</text:span><text:span text:style-name="T4">，左上角以釘書針</text:span><text:span text:style-name="T4">裝訂</text:span><text:span text:style-name="T4">。</text:span><text:span text:style-name="T4">字數不符規定</text:span><text:span text:style-name="T4">或</text:span><text:span text:style-name="T4">字跡不清者</text:span><text:span text:style-name="T4">，</text:span><text:span text:style-name="T4">不予評審。</text:span></text:p>
      <text:p text:style-name="P27"><text:span text:style-name="T4">三、</text:span><text:span text:style-name="T4">同一作者得同時參加各</text:span><text:span text:style-name="T4">類</text:span><text:span text:style-name="T4">徵文，惟每類作品以一件為限</text:span><text:span text:style-name="T4">，並</text:span><text:span text:style-name="T4">分別封裝掛號郵寄。</text:span><text:span text:style-name="T4">信件封面上請註明參賽文類。</text:span></text:p>
      <text:p text:style-name="P27"><text:span text:style-name="T4">四、參賽</text:span><text:span text:style-name="T4">作品上不得標註姓名、筆名或印製任何可資</text:span><text:span text:style-name="T4">辨識</text:span><text:span text:style-name="T4">作者身分之記號、符號、圖像或文字。</text:span></text:p>
      <text:p text:style-name="P27"><text:span text:style-name="T4">五、</text:span><text:span text:style-name="T4">參賽作品</text:span><text:span text:style-name="T4">限未曾出版、未曾獲獎、未曾獲獎補助、未曾在任何報章雜誌、虛擬媒體（包括網站、部落格、社群媒體、BBS等網路媒體）發表或公開展示者；不得為翻譯或改寫作品；本次投稿後至</text:span><text:span text:style-name="T4">得獎名單公布之前，不得重複投稿其他</text:span><text:span text:style-name="T4">文學獎</text:span><text:span text:style-name="T4">及媒體刊物</text:span><text:span text:style-name="T4">。</text:span><text:bookmark-start text:name="_Hlk65834099"/><text:span text:style-name="T4">違反</text:span><text:span text:style-name="T4">上述規定者，取消參賽資格；已得獎者，取消</text:span><text:span text:style-name="T4">其得獎資格並追回</text:span><text:span text:style-name="T4">獎金及已頒授之</text:span><text:span text:style-name="T4">獎項，</text:span><text:bookmark-end text:name="_Hlk65834099"/><text:span text:style-name="T4">主辦單位</text:span><text:span text:style-name="T4">並</text:span><text:span text:style-name="T4">得</text:span><text:span text:style-name="T4">對違反人求償</text:span><text:span text:style-name="T4">作品集</text:span><text:span text:style-name="T4">銷毀及修正印製之費用。</text:span></text:p>
      <text:p text:style-name="P27"><text:span text:style-name="T4">六、抄襲或者侵害他人著作權之作品，取消參賽資格；已得獎者，除取消得獎資格、追回獎金及獎座(牌)，並公布違規情形事實及發函通知各縣市文化局。主辦單位</text:span><text:span text:style-name="T4">並</text:span><text:span text:style-name="T4">得</text:span><text:span text:style-name="T4">對違反人求償</text:span><text:span text:style-name="T4">作品集</text:span><text:span text:style-name="T4">銷毀及修正印製之費用</text:span><text:span text:style-name="T4">，且</text:span><text:soft-page-break/><text:span text:style-name="T4">一切法律責任由</text:span><text:span text:style-name="T4">違反人</text:span><text:span text:style-name="T4">自行負責。</text:span></text:p>
      <text:p text:style-name="P27"><text:span text:style-name="T4">七、得獎作品之作者享有著作人格權及著作財產權，於該著作財產權存續期間，授權主辦單位得以任何方式利用、保存或轉授權他人利用該著作。</text:span><text:span text:style-name="T4">出版權</text:span><text:span text:style-name="T4">（含電子書）</text:span><text:span text:style-name="T4">則</text:span><text:span text:style-name="T4">為作者</text:span><text:span text:style-name="T4">與主辦單位共有</text:span><text:span text:style-name="T4">，</text:span><text:span text:style-name="T4">主辦單位為推廣</text:span><text:span text:style-name="T4">、行銷、上市流通</text:span><text:span text:style-name="T4">之用，有發表</text:span><text:span text:style-name="T4">、</text:span><text:span text:style-name="T4">印製</text:span><text:span text:style-name="T4">及公開傳輸</text:span><text:span text:style-name="T4">權利，不另支稿酬或版稅。</text:span></text:p>
      <text:p text:style-name="P27"><text:span text:style-name="T4">八、</text:span><text:span text:style-name="T10">獎金支付時，須依稅法相關規定代扣所得稅；如以國際匯款方式支付，相關手續費用由獎金中扣除。</text:span></text:p>
      <text:p text:style-name="P27"><text:span text:style-name="T4">九、主辦單位及執行單位同仁不得參加徵文。</text:span></text:p>
      <text:p text:style-name="P27"><text:span text:style-name="T4">十、報名簡章及</text:span><text:span text:style-name="T4">報名表請至</text:span><text:span text:style-name="T4">以下</text:span><text:span text:style-name="T4">網站下載：</text:span></text:p>
      <text:p text:style-name="P30"><text:span text:style-name="T4">高雄市政府文化局</text:span><text:span text:style-name="T4">　</text:span><text:a xlink:type="simple" xlink:href="http://www.khcc.gov.tw/" text:style-name="Internet_20_link" text:visited-style-name="Visited_20_Internet_20_Link"><text:span text:style-name="Internet_20_link"><text:span text:style-name="T4">http://www.khcc.gov.tw</text:span></text:span></text:a><text:a xlink:type="simple" xlink:href="http://www.khcc.gov.tw/" text:style-name="Internet_20_link" text:visited-style-name="Visited_20_Internet_20_Link"><text:span text:style-name="Internet_20_link"><text:span text:style-name="T4">/</text:span></text:span></text:a></text:p>
      <text:p text:style-name="P30"><text:span text:style-name="T4">打狗鳳邑文學獎</text:span><text:a xlink:type="simple" xlink:href="https://tfliterature.khcc.gov.tw/" text:style-name="Internet_20_link" text:visited-style-name="Visited_20_Internet_20_Link"><text:span text:style-name="Internet_20_link"><text:span text:style-name="T1">https://tfliterature.khcc.gov.tw/</text:span></text:span></text:a></text:p>
      <text:p text:style-name="P30"><text:span text:style-name="T4">洽詢電話：高雄市政府文化局　(07)222-5136分機8315</text:span></text:p>
      <text:p text:style-name="P30"><text:span text:style-name="T4"><text:s text:c="10"/>E-mail:</text:span><text:span text:style-name="T4">wenwen002</text:span><text:span text:style-name="T4">@</text:span><text:span text:style-name="T4">mail.khcc.gov.tw</text:span><text:span text:style-name="T4"> </text:span></text:p>
      <text:list xml:id="list155855861302897" text:continue-numbering="true" text:style-name="WW8Num1">
        <text:list-item>
          <text:p text:style-name="P11"><text:span text:style-name="T4">本辦法如有未盡事宜</text:span><text:span text:style-name="T4">，主辦單位</text:span><text:span text:style-name="T4">得隨時修訂並公布。</text:span></text:p>
        </text:list-item>
      </text:list>
      <text:p text:style-name="P31"><text:span text:style-name="T7">編號</text:span><text:span text:style-name="T8">（主辦單位填寫）</text:span><text:span text:style-name="T7">：</text:span></text:p>
      <text:p text:style-name="P2"><text:span text:style-name="T9">2022打狗鳳邑文學獎</text:span>徵文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參賽文類</text:p>
          </table:table-cell>
          <table:table-cell table:style-name="表格1.B1" table:number-columns-spanned="4" office:value-type="string">
            <text:p text:style-name="P1"><text:span text:style-name="T12"></text:span><text:span text:style-name="T4">小說組　</text:span><text:span text:style-name="T12"></text:span><text:span text:style-name="T4">散文組　</text:span><text:span text:style-name="T12"></text:span><text:span text:style-name="T4">新詩組　</text:span><text:span text:style-name="T12"></text:span><text:span text:style-name="T4">臺語新詩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品題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行數字數</text:p>
          </table:table-cell>
          <table:table-cell table:style-name="表格1.B1" table:number-columns-spanned="4" office:value-type="string">
            <text:p text:style-name="P1"><text:span text:style-name="T4">（務必填寫）　行數　　 　行。字數　　 　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品摘要</text:p>
            <text:p text:style-name="P7">(請勿超過100字)</text:p>
          </table:table-cell>
          <table:table-cell table:style-name="表格1.B1" table:number-columns-spanned="4" office:value-type="string">
            <text:p text:style-name="P6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作者姓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4">筆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生日</text:p>
          </table:table-cell>
          <table:table-cell table:style-name="表格1.B1" table:number-columns-spanned="4" office:value-type="string">
            <text:p text:style-name="P1"><text:span text:style-name="T4">西元 <text:s/>　　　年 <text:s/>　　月　 <text:s/>　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4" office:value-type="string">
            <text:p text:style-name="P4">(　　)　　　　　　　　行動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戶籍地址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子信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個人經歷及創作簡歷</text:span><text:span text:style-name="T7">(請勿超過300字)</text:span></text:p>
          </table:table-cell>
          <table:table-cell table:style-name="表格1.B1" table:number-columns-spanned="4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2"><text:span text:style-name="T4">請粘貼身分證明文件（如身分證正反面影本或有效護照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5" table:number-columns-spanned="2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><text:span text:style-name="T4">本人已詳閱並同意遵守2022打狗鳳邑文學獎徵文規則，在此聲明下列事項：</text:span></text:p>
      <text:list xml:id="list400464980" text:style-name="WW8Num4">
        <text:list-item>
          <text:list>
            <text:list-item>
              <text:p text:style-name="P32">本表所填各項資料均屬事實。</text:p>
            </text:list-item>
            <text:list-item>
              <text:p text:style-name="P33"><text:span text:style-name="T4">本人享有參賽作品之著作人格權與著作財產權，如獲獎，同意於該著作財產權存續期間，授權高雄市政府文化局得以任何方式利用、保存或轉授權他人利用該著作。</text:span><text:span text:style-name="T4">出版權</text:span><text:span text:style-name="T4">（含電子書）</text:span><text:span text:style-name="T4">則</text:span><text:span text:style-name="T4">為本人</text:span><text:span text:style-name="T4">與</text:span><text:span text:style-name="T4">高雄市政府文化局</text:span><text:span text:style-name="T4">共有</text:span><text:span text:style-name="T4">，高雄市政府文化局</text:span><text:span text:style-name="T4">為推廣</text:span><text:span text:style-name="T4">、行銷、上市流通</text:span><text:span text:style-name="T4">之用，有發表</text:span><text:span text:style-name="T4">、</text:span><text:span text:style-name="T4">印製</text:span><text:span text:style-name="T4">及公開傳輸</text:span><text:span text:style-name="T4">權利，不另支稿酬或版稅。</text:span></text:p>
            </text:list-item>
          </text:list>
        </text:list-item>
      </text:list>
      <text:p text:style-name="P34"/>
      <text:p text:style-name="P35"><text:span text:style-name="T4">聲明及授權人：＿＿＿＿＿＿＿＿＿(親筆簽名)　日期： <text:s text:c="4"/>年　 <text:s/>月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0.529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d0d0d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d0d0d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d0d0d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2.5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9 Takau打狗文學獎」徵稿辦法</dc:title>
    <dc:subject/>
    <meta:keyword/>
    <dc:description/>
    <meta:initial-creator>bllj8</meta:initial-creator>
    <meta:creation-date>2022-03-30T14:33:00</meta:creation-date>
    <dc:creator>user</dc:creator>
    <dc:date>2022-03-30T14:33:00</dc:date>
    <meta:print-date>2021-11-03T11:46:00</meta:print-date>
    <meta:editing-cycles>2</meta:editing-cycles>
    <meta:document-statistic meta:table-count="1" meta:image-count="0" meta:object-count="0" meta:page-count="4" meta:paragraph-count="66" meta:word-count="1843" meta:character-count="2057" meta:non-whitespace-character-count="1992"/>
    <meta:generator>NDC_ODF_Application_Tools/2.0.4$Windows_X86_64 LibreOffice_project/ace8b54cb4771cd6636f2ccb1aac7c9dad875112</meta:generator>
  </office:meta>
</office:document-meta>
</file>