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P2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P3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line-height="0.5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25in" fo:line-height="0.1944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學院2023人文季</text:p>
      <text:p text:style-name="P2">「跨山越海少年遊」計畫放棄參與同意書</text:p>
      <text:p text:style-name="P3"/>
      <text:p text:style-name="P4">本人________________為文學院2023人文季「跨山越海少年遊」入選團隊(_________________________團隊之成員之一)。茲因___________________________之個人因素，自願放棄上開計畫參與及領取獎金資格，特此切結，絕無異議。</text:p>
      <text:p text:style-name="P5"/>
      <text:p text:style-name="P6">此致</text:p>
      <text:p text:style-name="P7">文學院</text:p>
      <text:p text:style-name="P8"/>
      <text:p text:style-name="P9">立切結書人：　　　<text:s text:c="2"/>　　(簽章)</text:p>
      <text:p text:style-name="P10">身分證字號：</text:p>
      <text:p text:style-name="P11">電　　　話：</text:p>
      <text:p text:style-name="P12">住　　　址：</text:p>
      <text:p text:style-name="P13"/>
      <text:p text:style-name="P14">中華民國　112年　　　月　　　日</text:p>
      <text:p text:style-name="P15"><text:span text:style-name="T16">附註：隊員須先向團隊代表人告知，並由代表人事先</text:span><text:span text:style-name="T17">E-mail</text:span><text:span text:style-name="T18">通知活動承辦單位，告知放棄原因，以及是否有新增替補隊員，俾利後續辦理放棄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鈴雅</dc:creator>
    <meta:creation-date>2021-03-05T05:50:00Z</meta:creation-date>
    <dc:date>2022-09-07T08:21:00Z</dc:date>
    <meta:template xlink:href="Normal" xlink:type="simple"/>
    <meta:editing-cycles>9</meta:editing-cycles>
    <meta:editing-duration>PT240S</meta:editing-duration>
    <meta:document-statistic meta:page-count="1" meta:paragraph-count="1" meta:word-count="45" meta:character-count="307" meta:row-count="2" meta:non-whitespace-character-count="263"/>
  </office:meta>
</office:document-meta>
</file>