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清單段落" style:list-style-name="LFO1" style:family="paragraph">
      <style:paragraph-properties style:snap-to-layout-grid="false" fo:text-align="justify" fo:margin-top="0.125in" style:line-height-at-least="0.1666in" fo:margin-left="0.3347in" fo:text-indent="-0.3347in">
        <style:tab-stops/>
      </style:paragraph-properties>
      <style:text-properties style:font-name="Times New Roman" style:font-name-asian="標楷體"/>
    </style:style>
    <style:style style:name="P9" style:parent-style-name="內文" style:list-style-name="LFO1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TableColumn12" style:family="table-column">
      <style:table-column-properties style:column-width="0.5006in" style:use-optimal-column-width="false"/>
    </style:style>
    <style:style style:name="TableColumn13" style:family="table-column">
      <style:table-column-properties style:column-width="1.1486in" style:use-optimal-column-width="false"/>
    </style:style>
    <style:style style:name="TableColumn14" style:family="table-column">
      <style:table-column-properties style:column-width="1.7729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2.4034in" style:use-optimal-column-width="false"/>
    </style:style>
    <style:style style:name="Table11" style:family="table">
      <style:table-properties style:width="7.4006in" fo:margin-left="0in" table:align="left"/>
    </style:style>
    <style:style style:name="TableRow18" style:family="table-row">
      <style:table-row-properties style:min-row-height="0.622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083in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622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Web" style:family="paragraph">
      <style:paragraph-properties fo:text-align="justify" fo:margin-top="0in" fo:margin-bottom="0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083in"/>
      <style:text-properties style:font-name="Times New Roman" style:font-name-asian="標楷體" fo:font-size="10pt" style:font-size-asian="10pt" style:font-size-complex="10pt"/>
    </style:style>
    <style:style style:name="TableRow33" style:family="table-row">
      <style:table-row-properties style:min-row-height="0.483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4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45" style:family="table-row">
      <style:table-row-properties style:min-row-height="0.5034in" style:use-optimal-row-height="false"/>
    </style:style>
    <style:style style:name="P4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5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56" style:family="table-row">
      <style:table-row-properties style:min-row-height="0.577in" style:use-optimal-row-height="false"/>
    </style:style>
    <style:style style:name="P5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62" style:family="table-row">
      <style:table-row-properties style:min-row-height="0.293in" style:use-optimal-row-height="false"/>
    </style:style>
    <style:style style:name="P6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68" style:family="table-row">
      <style:table-row-properties style:min-row-height="0.3979in" style:use-optimal-row-height="false"/>
    </style:style>
    <style:style style:name="P6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7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73" style:family="table-row">
      <style:table-row-properties style:min-row-height="0.3736in" style:use-optimal-row-height="false"/>
    </style:style>
    <style:style style:name="P7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79" style:family="table-row">
      <style:table-row-properties style:min-row-height="1.861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bottom="0.1666in" fo:line-height="0.2083in"/>
      <style:text-properties style:font-name="Times New Roman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84" style:family="table-row">
      <style:table-row-properties style:min-row-height="1.270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.1666in" fo:line-height="0.2083in"/>
      <style:text-properties style:font-name="Times New Roman" style:font-name-asian="標楷體" fo:font-weight="bold" style:font-weight-asian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2" style:family="paragraph">
      <style:paragraph-properties fo:text-align="justify" fo:line-height="0.2083in"/>
      <style:text-properties style:font-name="Times New Roman" style:font-name-asian="標楷體"/>
    </style:style>
    <style:style style:name="P89" style:parent-style-name="清單段落" style:list-style-name="LFO2" style:family="paragraph">
      <style:paragraph-properties fo:text-align="justify" fo:line-height="0.2083in"/>
      <style:text-properties style:font-name="Times New Roman" style:font-name-asian="標楷體"/>
    </style:style>
    <style:style style:name="P9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91" style:parent-style-name="內文" style:family="paragraph">
      <style:paragraph-properties fo:text-align="justify" fo:line-height="115%"/>
      <style:text-properties style:font-name="Times New Roman" style:font-name-asian="標楷體" style:font-size-complex="14pt"/>
    </style:style>
    <style:style style:name="P92" style:parent-style-name="內文" style:family="paragraph">
      <style:paragraph-properties fo:text-align="justify" fo:line-height="115%"/>
      <style:text-properties style:font-name="Times New Roman" style:font-name-asian="標楷體" style:font-size-complex="14pt"/>
    </style:style>
    <style:style style:name="P93" style:parent-style-name="內文" style:family="paragraph">
      <style:paragraph-properties fo:text-align="justify" fo:line-height="115%"/>
      <style:text-properties style:font-name="Times New Roman" style:font-name-asian="標楷體" style:font-size-complex="14pt"/>
    </style:style>
    <style:style style:name="P94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Row95" style:family="table-row">
      <style:table-row-properties style:min-row-height="7.291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09" style:parent-style-name="內文" style:family="paragraph">
      <style:paragraph-properties fo:text-align="justify" fo:line-height="150%"/>
      <style:text-properties style:font-name="Times New Roman" style:font-name-asian="標楷體" fo:language="zh" fo:country="TW"/>
    </style:style>
    <style:style style:name="P110" style:parent-style-name="清單段落" style:list-style-name="LFO3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11" style:parent-style-name="內文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12" style:parent-style-name="清單段落" style:list-style-name="LFO3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13" style:parent-style-name="內文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14" style:parent-style-name="清單段落" style:list-style-name="LFO3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Times New Roman" style:font-name-asian="標楷體" style:font-size-complex="14pt"/>
    </style:style>
    <style:style style:name="T116" style:parent-style-name="預設段落字型" style:family="text">
      <style:text-properties style:font-name="Times New Roman" style:font-name-asian="標楷體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19" style:parent-style-name="內文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20" style:parent-style-name="清單段落" style:list-style-name="LFO3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21" style:parent-style-name="內文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22" style:parent-style-name="清單段落" style:list-style-name="LFO3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23" style:parent-style-name="內文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24" style:parent-style-name="內文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25" style:parent-style-name="內文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26" style:parent-style-name="內文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27" style:parent-style-name="內文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28" style:parent-style-name="內文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29" style:parent-style-name="內文" style:family="paragraph">
      <style:paragraph-properties fo:text-align="justify" fo:line-height="115%"/>
      <style:text-properties style:font-name="Times New Roman" style:font-name-asian="標楷體" style:font-size-complex="14pt"/>
    </style:style>
    <style:style style:name="P130" style:parent-style-name="內文" style:family="paragraph">
      <style:paragraph-properties fo:text-align="justify" fo:line-height="115%"/>
      <style:text-properties style:font-name="Times New Roman" style:font-name-asian="標楷體" style:font-size-complex="14pt"/>
    </style:style>
    <style:style style:name="P131" style:parent-style-name="內文" style:family="paragraph">
      <style:paragraph-properties fo:text-align="justify" fo:line-height="115%"/>
      <style:text-properties style:font-name="Times New Roman" style:font-name-asian="標楷體" style:font-size-complex="14pt"/>
    </style:style>
    <style:style style:name="P132" style:parent-style-name="內文" style:family="paragraph">
      <style:paragraph-properties fo:text-align="justify" fo:line-height="115%"/>
      <style:text-properties style:font-name="Times New Roman" style:font-name-asian="標楷體" style:font-size-complex="14pt"/>
    </style:style>
    <style:style style:name="P133" style:parent-style-name="內文" style:family="paragraph">
      <style:paragraph-properties fo:text-align="justify" fo:line-height="115%"/>
      <style:text-properties style:font-name="Times New Roman" style:font-name-asian="標楷體" style:font-size-complex="14pt"/>
    </style:style>
    <style:style style:name="P134" style:parent-style-name="內文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35" style:parent-style-name="內文" style:family="paragraph">
      <style:paragraph-properties fo:text-align="justify" fo:line-height="0.2083in"/>
      <style:text-properties style:font-name="Times New Roman" style:font-name-asian="標楷體" style:font-size-complex="14pt"/>
    </style:style>
    <style:style style:name="P136" style:parent-style-name="內文" style:family="paragraph">
      <style:paragraph-properties fo:text-align="justify" fo:line-height="0.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37" style:parent-style-name="內文" style:family="paragraph">
      <style:paragraph-properties fo:break-before="page" fo:text-align="center" fo:line-height="0.5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40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41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42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45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/>
    </style:style>
    <style:style style:name="P146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47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49" style:parent-style-name="內文" style:list-style-name="LFO4" style:family="paragraph">
      <style:paragraph-properties fo:text-align="justify" fo:line-height="0.2222in"/>
      <style:text-properties style:font-name="Times New Roman" style:font-name-asian="標楷體"/>
    </style:style>
    <style:style style:name="P150" style:parent-style-name="內文" style:family="paragraph">
      <style:paragraph-properties fo:text-align="justify" fo:line-height="0.2222in" fo:margin-left="1.0597in">
        <style:tab-stops/>
      </style:paragraph-properties>
      <style:text-properties style:font-name="Times New Roman" style:font-name-asian="標楷體"/>
    </style:style>
    <style:style style:name="P151" style:parent-style-name="內文" style:list-style-name="LFO4" style:family="paragraph">
      <style:paragraph-properties fo:text-align="justify" fo:line-height="0.2222in"/>
      <style:text-properties style:font-name="Times New Roman" style:font-name-asian="標楷體"/>
    </style:style>
    <style:style style:name="P152" style:parent-style-name="內文" style:list-style-name="LFO4" style:family="paragraph">
      <style:paragraph-properties fo:text-align="justify" fo:line-height="0.2222in"/>
      <style:text-properties style:font-name="Times New Roman" style:font-name-asian="標楷體"/>
    </style:style>
    <style:style style:name="P153" style:parent-style-name="內文" style:list-style-name="LFO4" style:family="paragraph">
      <style:paragraph-properties fo:text-align="justify" fo:line-height="0.2222in"/>
      <style:text-properties style:font-name="Times New Roman" style:font-name-asian="標楷體"/>
    </style:style>
    <style:style style:name="P154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5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/>
    </style:style>
    <style:style style:name="P15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/>
    </style:style>
    <style:style style:name="P15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/>
    </style:style>
    <style:style style:name="P158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59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60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61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62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63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64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65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66" style:parent-style-name="內文" style:family="paragraph">
      <style:paragraph-properties fo:text-align="justify" fo:line-height="0.2222in" fo:margin-right="0.6666in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文學院</text:p>
      <text:p text:style-name="P3"><text:span text:style-name="T4">2023</text:span><text:span text:style-name="T5">人文季「跨山越海</text:span><text:span text:style-name="T6">少年遊</text:span><text:span text:style-name="T7">」計畫參賽資料表</text:span></text:p>
      <text:list text:style-name="LFO1" text:continue-numbering="true">
        <text:list-item>
          <text:p text:style-name="P8">各欄位請務必確實填寫，未確實填寫本表者，一律不予接受報名。</text:p>
        </text:list-item>
        <text:list-item>
          <text:p text:style-name="P9">本表請印出簽名後掃描寄出，須於同一信件中繳交每位成員之作者資料表，並合併為單一檔案。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計畫名稱</text:p>
          </table:table-cell>
          <table:covered-table-cell/>
          <table:table-cell table:style-name="TableCell21" table:number-columns-spanned="4">
            <text:p text:style-name="P22"><text:span text:style-name="T23"><text:s/>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計畫日期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計畫地點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6">
            <text:p text:style-name="P35">學生資料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系級</text:p>
            <text:p text:style-name="P42">學號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身分證字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出生</text:p>
            <text:p text:style-name="P53">年月日</text:p>
          </table:table-cell>
          <table:table-cell table:style-name="TableCell54">
            <text:p text:style-name="P55"><text:s text:c="5"/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通訊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2">
            <text:p text:style-name="P65">電話</text:p>
          </table:table-cell>
          <table:table-cell table:style-name="TableCell66" table:number-columns-spanned="4">
            <text:p text:style-name="P67">(手機)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4">
            <text:p text:style-name="P72">(宿舍或住宅)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電子信箱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學生證影本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切結書</text:p>
          </table:table-cell>
          <table:table-cell table:style-name="TableCell87" table:number-columns-spanned="5">
            <text:list text:style-name="LFO2" text:continue-numbering="true">
              <text:list-item>
                <text:p text:style-name="P88">本人已確實閱讀2023人文季「跨山越海少年遊」計畫簡章、「授權同意書」及「個人資料蒐集、處理及利用告知聲明書」，願遵守上述文件所列事項。</text:p>
              </text:list-item>
              <text:list-item>
                <text:p text:style-name="P89">本人所填繳資料均完整屬實，如不符上述文件之規定，視同放棄並繳回已領取獎金。<text:s/></text:p>
              </text:list-item>
            </text:list>
            <text:p text:style-name="P90"/>
            <text:p text:style-name="P91"/>
            <text:p text:style-name="P92">立同意書人或法定代理人（簽名）：</text:p>
            <text:p text:style-name="P93"/>
            <text:p text:style-name="P94"><text:s text:c="51"/>中華民國　　年　　月　　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5">
          <table:table-cell table:style-name="TableCell96">
            <text:p text:style-name="P97"><text:span text:style-name="T98">授</text:span><text:span text:style-name="T99"><text:s/></text:span><text:span text:style-name="T100">權</text:span><text:span text:style-name="T101"><text:s/></text:span><text:span text:style-name="T102">同</text:span><text:span text:style-name="T103"><text:s/></text:span><text:span text:style-name="T104">意</text:span><text:span text:style-name="T105"><text:s/></text:span><text:span text:style-name="T106">書</text:span></text:p>
          </table:table-cell>
          <table:table-cell table:style-name="TableCell107" table:number-columns-spanned="5">
            <text:p text:style-name="P108"><text:s text:c="40"/></text:p>
            <text:p text:style-name="P109">本人同意並擔保以下條款：</text:p>
            <text:list text:style-name="LFO3" text:continue-numbering="true">
              <text:list-item>
                <text:p text:style-name="P110">成果影片未侵害他人之智慧財產權，亦未曾於任何公開媒體、網路、出版品中發表。如有抄襲、偽冒、複製他人作品之情事，本人同意主承辦單位取消本人獲獎資格，繳回獎金，並自行負擔相關之法律責任。</text:p>
              </text:list-item>
            </text:list>
            <text:p text:style-name="P111"/>
            <text:list text:style-name="LFO3" text:continue-numbering="true">
              <text:list-item>
                <text:p text:style-name="P112">本人同意將入圍作品、展示成品與影片無償授權國立臺灣師範大學進行保存、重製、轉載、公開傳輸、公開播送、公開展示等事宜。<text:s/></text:p>
              </text:list-item>
            </text:list>
            <text:p text:style-name="P113"/>
            <text:list text:style-name="LFO3" text:continue-numbering="true">
              <text:list-item>
                <text:p text:style-name="P114"><text:span text:style-name="T115">本人</text:span><text:span text:style-name="T116">同意作品如入圍，將透過網路形式公開，</text:span><text:span text:style-name="T117">如無法出席後續活動或逾期繳交成品與影片，將全</text:span><text:span text:style-name="T118">數繳回獎金。</text:span></text:p>
              </text:list-item>
            </text:list>
            <text:p text:style-name="P119"/>
            <text:list text:style-name="LFO3" text:continue-numbering="true">
              <text:list-item>
                <text:p text:style-name="P120">本同意書為「非專屬授權」，本人對著作仍保有著作權。<text:s/></text:p>
              </text:list-item>
            </text:list>
            <text:p text:style-name="P121"/>
            <text:list text:style-name="LFO3" text:continue-numbering="true">
              <text:list-item>
                <text:p text:style-name="P122">本同意書自簽訂日起生效。<text:s/></text:p>
              </text:list-item>
            </text:list>
            <text:p text:style-name="P123"/>
            <text:p text:style-name="P124"/>
            <text:p text:style-name="P125">此<text:s text:c="2"/>致<text:s text:c="3"/></text:p>
            <text:p text:style-name="P126">國立臺灣師範大學</text:p>
            <text:p text:style-name="P127"/>
            <text:p text:style-name="P128"/>
            <text:p text:style-name="P129">立同意書人或法定代理人（簽名）：</text:p>
            <text:p text:style-name="P130">身分證∕居留證字號：<text:s/></text:p>
            <text:p text:style-name="P131">行動電話：</text:p>
            <text:p text:style-name="P132">電子信箱：</text:p>
            <text:p text:style-name="P133">通訊地址：</text:p>
            <text:p text:style-name="P134"/>
            <text:p text:style-name="P135">中華民國<text:s/>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36"/>
      <text:soft-page-break/>
      <text:p text:style-name="P137"><text:span text:style-name="T138">個人資料蒐集、處理及利用告知聲明書</text:span></text:p>
      <text:p text:style-name="P139">為了保障您的權益及幫助您瞭解本校如何蒐集及使用您個人資訊，請務必詳細的閱讀本聲明書之各項內容。若您未滿二十歲，應由您的監護人或法定代理人閱讀。</text:p>
      <text:p text:style-name="P140"/>
      <text:p text:style-name="P141">一、機構名稱：國立臺灣師範大學文學院</text:p>
      <text:p text:style-name="P142">二、個人資料蒐集之目的：</text:p>
      <text:p text:style-name="P143">基於學生管理，進行教育及聯絡等必要工作之目的所需或經個資當事人同意之目的(含特定目的001人身保險、109教育或訓練行政、110產學合作、158學生（員）(含畢、結業生)資料管理、159學術研究、171其他中央政府機關暨所屬機關構內部單位管理、公共事務監督、行政協助及相關業務)。</text:p>
      <text:p text:style-name="P144">三、個人資料之蒐集方式：</text:p>
      <text:p text:style-name="P145">透過個資當事人親送、郵遞、網路傳輸、口頭或其他適當方式取得個人資料。</text:p>
      <text:p text:style-name="P146">四、個人資料之類別：</text:p>
      <text:p text:style-name="P147">C001辨識個人者、C003政府資料中之辨識者、C011個人描述、C012身體描述、C013習慣、C014個性、C031住家及設施、C038職業、C040意外或其他事故及有關情形、C051學校紀錄、C052資格或技術、C056著作、C057學生（員）、應考人紀錄、C115其他裁判及行政處分。</text:p>
      <text:p text:style-name="P148">五、個人資料利用之期間、地區、對象及方式：</text:p>
      <text:list text:style-name="LFO4" text:continue-numbering="true">
        <text:list-item>
          <text:list>
            <text:list-item>
              <text:p text:style-name="P149">期間：個人資料蒐集之特定目的存續期間、提供學生校友服務之期間、本校執行業</text:p>
            </text:list-item>
          </text:list>
        </text:list-item>
      </text:list>
      <text:p text:style-name="P150"><text:s text:c="3"/>務所必須之保存期間或依相關法令就資料之保存所訂保存年限。</text:p>
      <text:list text:style-name="LFO4" text:continue-numbering="true">
        <text:list-item>
          <text:list>
            <text:list-item>
              <text:p text:style-name="P151">地區：台灣地區(包括澎湖、金門及馬祖等地區)、本校締結之海外姊妹校地區。</text:p>
            </text:list-item>
            <text:list-item>
              <text:p text:style-name="P152">對象：本校、主管機關、簽約維護廠商、本校締結之海外姊妹校、合作學校。</text:p>
            </text:list-item>
            <text:list-item>
              <text:p text:style-name="P153">方式：1.電子文件、紙本或其他合於當時科技之適當方式。</text:p>
            </text:list-item>
          </text:list>
        </text:list-item>
      </text:list>
      <text:p text:style-name="P154"><text:s text:c="19"/>2.符合個資法第20條規定之利用。</text:p>
      <text:p text:style-name="P155">六、個資當事人得依個資法規定請求查詢、閱覽、製給複製本、補充或更正、請求停止蒐集、處理或利用及請求刪除。個資當事人行使上述權利時，須依本校規定驗證確認本人身分後提出申請。若委託他人辦理，須另出具委託書並同時提供受託人身份證明文件以供核對。若申請人不符前述規定，本校得請申請人補充資料，以為憑辦。</text:p>
      <text:p text:style-name="P156">七、前條停止蒐集、處理、利用或刪除個人資料之請求，經本校受理後於個資法法定時限內通知請求人准駁之決定。</text:p>
      <text:p text:style-name="P157">八、個資當事人應自行確認提供之個人資料均為真實且正確；如有不實或需變更者，個資當事人應立即檢附相關證明文件送交本校辦理更正。</text:p>
      <text:p text:style-name="P158">九、個資當事人如未提供真實且正確完整之個人資料，導致緊急事件無法聯繫等，將影響學生權益，</text:p>
      <text:p text:style-name="P159"><text:s text:c="4"/>請特別注意。</text:p>
      <text:p text:style-name="P160">十、本校得依法令或遵照主管機關、司法機關依法所為之要求，提供個人資料及相關資料。</text:p>
      <text:p text:style-name="P161">十一、若您對此告知事項之內容有任何疑慮，請聯絡文學院（02）7734-1472。</text:p>
      <text:p text:style-name="P162"/>
      <text:p text:style-name="P163"/>
      <text:p text:style-name="P164"/>
      <text:p text:style-name="P165"/>
      <text:p text:style-name="P166"><text:span text:style-name="T167">簽名：</text:span><text:span text:style-name="T168">______</text:span><text:span text:style-name="T169"><text:s text:c="33"/></text:span><text:span text:style-name="T170">______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Times New Roman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>附件2-參賽資料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黃鈴雅</dc:creator>
    <meta:creation-date>2021-03-05T03:57:00Z</meta:creation-date>
    <dc:date>2022-09-08T02:30:00Z</dc:date>
    <meta:print-date>2020-09-09T06:15:00Z</meta:print-date>
    <meta:template xlink:href="Normal" xlink:type="simple"/>
    <meta:editing-cycles>10</meta:editing-cycles>
    <meta:editing-duration>PT1620S</meta:editing-duration>
    <meta:document-statistic meta:page-count="3" meta:paragraph-count="3" meta:word-count="292" meta:character-count="1960" meta:row-count="13" meta:non-whitespace-character-count="1671"/>
  </office:meta>
</office:document-meta>
</file>