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 style:use-window-font-color="true" fo:font-size="12pt" style:font-size-asian="12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/>
    </style:style>
    <style:style style:name="T34" style:parent-style-name="預設段落字型" style:family="text">
      <style:text-properties style:font-name-asian="標楷體" style:use-window-font-color="true" fo:font-size="12pt" style:font-size-asian="12pt"/>
    </style:style>
    <style:style style:name="T35" style:parent-style-name="預設段落字型" style:family="text">
      <style:text-properties style:font-name-asian="標楷體" style:use-window-font-color="true" fo:font-size="12pt" style:font-size-asian="12pt"/>
    </style:style>
    <style:style style:name="T3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7" style:parent-style-name="預設段落字型" style:family="text">
      <style:text-properties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-asian="標楷體" style:use-window-font-color="true" fo:font-size="12pt" style:font-size-asian="12pt"/>
    </style:style>
    <style:style style:name="T39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40" style:parent-style-name="預設段落字型" style:family="text">
      <style:text-properties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-asian="標楷體" style:use-window-font-color="true" fo:font-size="12pt" style:font-size-asian="12pt"/>
    </style:style>
    <style:style style:name="P43" style:parent-style-name="Textbody" style:family="paragraph">
      <style:text-properties style:font-name-asian="標楷體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BFBFBF" fo:font-size="12pt" style:font-size-asian="12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5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0.5pt" style:font-size-asian="10.5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56" style:parent-style-name="Textbody" style:family="paragraph">
      <style:paragraph-properties style:line-height-at-least="0.375in"/>
    </style:style>
    <style:style style:name="T57" style:parent-style-name="預設段落字型" style:family="text">
      <style:text-properties style:font-name-asian="標楷體" style:use-window-font-color="true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965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="標楷體" style:font-name-asian="標楷體" fo:font-size="10.5pt" style:font-size-asian="10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MS Gothic" style:font-name-asian="MS Gothic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="MS Gothic" style:font-name-asian="MS Gothic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 style:use-window-font-color="true" fo:font-size="12pt" style:font-size-asian="12pt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-asian="標楷體" style:use-window-font-color="true" fo:font-size="12pt" style:font-size-asian="12pt"/>
    </style:style>
    <style:style style:name="TableRow143" style:family="table-row">
      <style:table-row-properties style:min-row-height="0.8437in" style:use-optimal-row-height="false" fo:keep-together="always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 style:use-window-font-color="true" fo:font-size="12pt" style:font-size-asian="12pt"/>
    </style:style>
    <style:style style:name="TableCell1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 fo:font-weight="bold" style:font-weight-asian="bold" style:use-window-font-color="true" fo:font-size="12pt" style:font-size-asian="12pt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style:use-window-font-color="true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.3472in"/>
    </style:style>
    <style:style style:name="T15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56" style:parent-style-name="預設段落字型" style:family="text">
      <style:text-properties style:font-name-asian="標楷體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/>
    </style:style>
    <style:style style:name="T158" style:parent-style-name="預設段落字型" style:family="text">
      <style:text-properties style:font-name-asian="標楷體" style:use-window-font-color="true" fo:font-size="8pt" style:font-size-asian="8pt"/>
    </style:style>
    <style:style style:name="T159" style:parent-style-name="預設段落字型" style:family="text">
      <style:text-properties style:font-name-asian="標楷體" style:use-window-font-color="true" fo:font-size="8pt" style:font-size-asian="8pt"/>
    </style:style>
    <style:style style:name="T160" style:parent-style-name="預設段落字型" style:family="text">
      <style:text-properties style:font-name-asian="標楷體" style:use-window-font-color="true" fo:font-size="8pt" style:font-size-asian="8pt"/>
    </style:style>
    <style:style style:name="T161" style:parent-style-name="預設段落字型" style:family="text">
      <style:text-properties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-asian="標楷體" style:use-window-font-color="true" fo:font-size="8pt" style:font-size-asian="8pt"/>
    </style:style>
    <style:style style:name="T163" style:parent-style-name="預設段落字型" style:family="text">
      <style:text-properties style:font-name-asian="標楷體" style:use-window-font-color="true" fo:font-size="8pt" style:font-size-asian="8pt"/>
    </style:style>
    <style:style style:name="T164" style:parent-style-name="預設段落字型" style:family="text">
      <style:text-properties style:font-name-asian="標楷體" style:use-window-font-color="true" fo:font-size="8pt" style:font-size-asian="8pt"/>
    </style:style>
    <style:style style:name="T16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66" style:parent-style-name="預設段落字型" style:family="text">
      <style:text-properties style:font-name-asian="標楷體" style:use-window-font-color="true" fo:font-size="12pt" style:font-size-asian="12pt"/>
    </style:style>
    <style:style style:name="T167" style:parent-style-name="預設段落字型" style:family="text">
      <style:text-properties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-asian="標楷體" style:use-window-font-color="true" fo:font-size="8pt" style:font-size-asian="8pt"/>
    </style:style>
    <style:style style:name="T169" style:parent-style-name="預設段落字型" style:family="text">
      <style:text-properties style:font-name-asian="標楷體" style:use-window-font-color="true" fo:font-size="8pt" style:font-size-asian="8pt"/>
    </style:style>
    <style:style style:name="T170" style:parent-style-name="預設段落字型" style:family="text">
      <style:text-properties style:font-name-asian="標楷體" style:use-window-font-color="true" fo:font-size="8pt" style:font-size-asian="8pt"/>
    </style:style>
    <style:style style:name="T171" style:parent-style-name="預設段落字型" style:family="text">
      <style:text-properties style:font-name-asian="標楷體" style:use-window-font-color="true" fo:font-size="12pt" style:font-size-asian="12pt"/>
    </style:style>
    <style:style style:name="T172" style:parent-style-name="預設段落字型" style:family="text">
      <style:text-properties style:font-name-asian="標楷體" style:use-window-font-color="true" fo:font-size="8pt" style:font-size-asian="8pt"/>
    </style:style>
    <style:style style:name="T173" style:parent-style-name="預設段落字型" style:family="text">
      <style:text-properties style:font-name-asian="標楷體" style:use-window-font-color="true" fo:font-size="8pt" style:font-size-asian="8pt"/>
    </style:style>
    <style:style style:name="T174" style:parent-style-name="預設段落字型" style:family="text">
      <style:text-properties style:font-name-asian="標楷體" style:use-window-font-color="true" fo:font-size="8pt" style:font-size-asian="8pt"/>
    </style:style>
    <style:style style:name="P175" style:parent-style-name="Textbody" style:family="paragraph">
      <style:paragraph-properties style:line-height-at-least="0.3472in"/>
    </style:style>
    <style:style style:name="T17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77" style:parent-style-name="預設段落字型" style:family="text">
      <style:text-properties style:font-name-asian="標楷體" style:use-window-font-color="true" fo:font-size="12pt" style:font-size-asian="12pt"/>
    </style:style>
    <style:style style:name="T178" style:parent-style-name="預設段落字型" style:family="text">
      <style:text-properties style:font-name-asian="標楷體" style:use-window-font-color="true" fo:font-size="12pt" style:font-size-asian="12pt"/>
    </style:style>
    <style:style style:name="T179" style:parent-style-name="預設段落字型" style:family="text">
      <style:text-properties style:font-name-asian="標楷體" style:use-window-font-color="true" fo:font-size="8pt" style:font-size-asian="8pt"/>
    </style:style>
    <style:style style:name="T180" style:parent-style-name="預設段落字型" style:family="text">
      <style:text-properties style:font-name-asian="標楷體" style:use-window-font-color="true" fo:font-size="8pt" style:font-size-asian="8pt"/>
    </style:style>
    <style:style style:name="T181" style:parent-style-name="預設段落字型" style:family="text">
      <style:text-properties style:font-name-asian="標楷體" style:use-window-font-color="true" fo:font-size="8pt" style:font-size-asian="8pt"/>
    </style:style>
    <style:style style:name="T182" style:parent-style-name="預設段落字型" style:family="text">
      <style:text-properties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-asian="標楷體" style:use-window-font-color="true" fo:font-size="8pt" style:font-size-asian="8pt"/>
    </style:style>
    <style:style style:name="T184" style:parent-style-name="預設段落字型" style:family="text">
      <style:text-properties style:font-name-asian="標楷體" style:use-window-font-color="true" fo:font-size="8pt" style:font-size-asian="8pt"/>
    </style:style>
    <style:style style:name="T185" style:parent-style-name="預設段落字型" style:family="text">
      <style:text-properties style:font-name-asian="標楷體" style:use-window-font-color="true" fo:font-size="8pt" style:font-size-asian="8pt"/>
    </style:style>
    <style:style style:name="T18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87" style:parent-style-name="預設段落字型" style:family="text">
      <style:text-properties style:font-name-asian="標楷體" style:use-window-font-color="true" fo:font-size="12pt" style:font-size-asian="12pt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8pt" style:font-size-asian="8pt"/>
    </style:style>
    <style:style style:name="T190" style:parent-style-name="預設段落字型" style:family="text">
      <style:text-properties style:font-name-asian="標楷體" style:use-window-font-color="true" fo:font-size="8pt" style:font-size-asian="8pt"/>
    </style:style>
    <style:style style:name="T191" style:parent-style-name="預設段落字型" style:family="text">
      <style:text-properties style:font-name-asian="標楷體" style:use-window-font-color="true" fo:font-size="8pt" style:font-size-asian="8pt"/>
    </style:style>
    <style:style style:name="T192" style:parent-style-name="預設段落字型" style:family="text">
      <style:text-properties style:font-name-asian="標楷體" style:use-window-font-color="true" fo:font-size="12pt" style:font-size-asian="12pt"/>
    </style:style>
    <style:style style:name="T193" style:parent-style-name="預設段落字型" style:family="text">
      <style:text-properties style:font-name-asian="標楷體" style:use-window-font-color="true" fo:font-size="8pt" style:font-size-asian="8pt"/>
    </style:style>
    <style:style style:name="T194" style:parent-style-name="預設段落字型" style:family="text">
      <style:text-properties style:font-name-asian="標楷體" style:use-window-font-color="true" fo:font-size="8pt" style:font-size-asian="8pt"/>
    </style:style>
    <style:style style:name="T195" style:parent-style-name="預設段落字型" style:family="text">
      <style:text-properties style:font-name-asian="標楷體" style:use-window-font-color="true" fo:font-size="8pt" style:font-size-asian="8pt"/>
    </style:style>
    <style:style style:name="TableRow196" style:family="table-row">
      <style:table-row-properties style:min-row-height="0.3062in" style:use-optimal-row-height="false" fo:keep-together="always"/>
    </style:style>
    <style:style style:name="TableCell19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1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7pt" style:font-size-asian="7pt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use-window-font-color="true" fo:font-size="7pt" style:font-size-asian="7pt"/>
    </style:style>
    <style:style style:name="TableRow218" style:family="table-row">
      <style:table-row-properties style:min-row-height="0.3041in" style:use-optimal-row-height="false" fo:keep-together="always"/>
    </style:style>
    <style:style style:name="TableCell21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color="#BFBFBF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color="#BFBFBF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style:use-window-font-color="true" fo:font-size="12pt" style:font-size-asian="12pt"/>
    </style:style>
    <style:style style:name="TableRow229" style:family="table-row">
      <style:table-row-properties style:min-row-height="0.3041in" style:use-optimal-row-height="false" fo:keep-together="always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-asian="標楷體" fo:color="#BFBFBF" fo:font-size="12pt" style:font-size-asian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-asian="標楷體" fo:color="#BFBFBF" fo:font-size="12pt" style:font-size-asian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-asian="標楷體" style:use-window-font-color="true" fo:font-size="12pt" style:font-size-asian="12pt"/>
    </style:style>
    <style:style style:name="TableRow240" style:family="table-row">
      <style:table-row-properties style:min-row-height="0.3041in" style:use-optimal-row-height="false" fo:keep-together="always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-asian="標楷體" style:use-window-font-color="true"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-asian="標楷體" style:use-window-font-color="true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-asian="標楷體" style:use-window-font-color="true" fo:font-size="12pt" style:font-size-asian="12pt"/>
    </style:style>
    <style:style style:name="TableRow251" style:family="table-row">
      <style:table-row-properties style:min-row-height="0.7673in" style:use-optimal-row-height="false" fo:keep-together="always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57" style:parent-style-name="預設段落字型" style:family="text">
      <style:text-properties style:font-name-asian="標楷體" style:use-window-font-color="true" fo:font-size="12pt" style:font-size-asian="12pt"/>
    </style:style>
    <style:style style:name="T258" style:parent-style-name="預設段落字型" style:family="text">
      <style:text-properties style:font-name-asian="標楷體" style:use-window-font-color="true" fo:font-size="12pt" style:font-size-asian="12pt"/>
    </style:style>
    <style:style style:name="T259" style:parent-style-name="預設段落字型" style:family="text">
      <style:text-properties style:font-name-asian="標楷體" style:use-window-font-color="true" fo:font-size="12pt" style:font-size-asian="12pt"/>
    </style:style>
    <style:style style:name="T260" style:parent-style-name="預設段落字型" style:family="text">
      <style:text-properties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-asian="標楷體" style:use-window-font-color="true" fo:font-size="12pt" style:font-size-asian="12pt"/>
    </style:style>
    <style:style style:name="T264" style:parent-style-name="預設段落字型" style:family="text">
      <style:text-properties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72" style:parent-style-name="預設段落字型" style:family="text">
      <style:text-properties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-asian="標楷體" style:use-window-font-color="true" fo:font-size="12pt" style:font-size-asian="12pt"/>
    </style:style>
    <style:style style:name="T274" style:parent-style-name="預設段落字型" style:family="text">
      <style:text-properties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-asian="標楷體" style:use-window-font-color="true" fo:font-size="12pt" style:font-size-asian="12pt"/>
    </style:style>
    <style:style style:name="T276" style:parent-style-name="預設段落字型" style:family="text">
      <style:text-properties style:font-name-asian="標楷體" style:use-window-font-color="true" fo:font-size="12pt" style:font-size-asian="12pt"/>
    </style:style>
    <style:style style:name="T277" style:parent-style-name="預設段落字型" style:family="text">
      <style:text-properties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-asian="標楷體" style:use-window-font-color="true" fo:font-size="12pt" style:font-size-asian="12pt"/>
    </style:style>
    <style:style style:name="T279" style:parent-style-name="預設段落字型" style:family="text">
      <style:text-properties style:font-name-asian="標楷體" style:use-window-font-color="true" fo:font-size="12pt" style:font-size-asian="12pt"/>
    </style:style>
    <style:style style:name="T280" style:parent-style-name="預設段落字型" style:family="text">
      <style:text-properties style:font-name-asian="標楷體" style:use-window-font-color="true" fo:font-size="12pt" style:font-size-asian="12pt"/>
    </style:style>
    <style:style style:name="T281" style:parent-style-name="預設段落字型" style:family="text">
      <style:text-properties style:font-name-asian="標楷體" style:use-window-font-color="true" fo:font-size="12pt" style:font-size-asian="12pt"/>
    </style:style>
    <style:style style:name="T282" style:parent-style-name="預設段落字型" style:family="text">
      <style:text-properties style:font-name-asian="標楷體" style:use-window-font-color="true" fo:font-size="12pt" style:font-size-asian="12pt"/>
    </style:style>
    <style:style style:name="T283" style:parent-style-name="預設段落字型" style:family="text">
      <style:text-properties style:font-name-asian="標楷體" style:use-window-font-color="true" fo:font-size="12pt" style:font-size-asian="12pt"/>
    </style:style>
    <style:style style:name="P284" style:parent-style-name="Textbody" style:family="paragraph">
      <style:text-properties style:font-name-asian="標楷體" style:use-window-font-color="true" fo:font-size="12pt" style:font-size-asian="12pt"/>
    </style:style>
    <style:style style:name="T28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86" style:parent-style-name="預設段落字型" style:family="text">
      <style:text-properties style:font-name-asian="標楷體" style:use-window-font-color="true" fo:font-size="12pt" style:font-size-asian="12pt"/>
    </style:style>
    <style:style style:name="T287" style:parent-style-name="預設段落字型" style:family="text">
      <style:text-properties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-asian="標楷體" style:use-window-font-color="true" fo:font-size="12pt" style:font-size-asian="12pt"/>
    </style:style>
    <style:style style:name="T290" style:parent-style-name="預設段落字型" style:family="text">
      <style:text-properties style:font-name-asian="標楷體" style:use-window-font-color="true" fo:font-size="12pt" style:font-size-asian="12pt"/>
    </style:style>
    <style:style style:name="T291" style:parent-style-name="預設段落字型" style:family="text">
      <style:text-properties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-asian="標楷體" style:use-window-font-color="true" fo:font-size="12pt" style:font-size-asian="12pt"/>
    </style:style>
    <style:style style:name="T293" style:parent-style-name="預設段落字型" style:family="text">
      <style:text-properties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-asian="標楷體" style:use-window-font-color="true" fo:font-size="12pt" style:font-size-asian="12pt"/>
    </style:style>
    <style:style style:name="T296" style:parent-style-name="預設段落字型" style:family="text">
      <style:text-properties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-asian="標楷體" style:use-window-font-color="true" fo:font-size="12pt" style:font-size-asian="12pt"/>
    </style:style>
    <style:style style:name="T298" style:parent-style-name="預設段落字型" style:family="text">
      <style:text-properties style:font-name-asian="標楷體" style:use-window-font-color="true" fo:font-size="12pt" style:font-size-asian="12pt"/>
    </style:style>
    <style:style style:name="T299" style:parent-style-name="預設段落字型" style:family="text">
      <style:text-properties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-asian="標楷體" style:use-window-font-color="true" fo:font-size="12pt" style:font-size-asian="12pt"/>
    </style:style>
    <style:style style:name="TableRow303" style:family="table-row">
      <style:table-row-properties style:min-row-height="0.4152in" style:use-optimal-row-height="false" fo:keep-together="always"/>
    </style:style>
    <style:style style:name="TableCell30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 style:use-window-font-color="true" fo:font-size="12pt" style:font-size-asian="12pt"/>
    </style:style>
    <style:style style:name="TableRow309" style:family="table-row">
      <style:table-row-properties style:min-row-height="0.3819in" style:use-optimal-row-height="false" fo:keep-together="always"/>
    </style:style>
    <style:style style:name="TableCell31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-asian="標楷體" style:use-window-font-color="true" fo:font-size="12pt" style:font-size-asian="12pt"/>
    </style:style>
    <style:style style:name="TableRow315" style:family="table-row">
      <style:table-row-properties style:min-row-height="0.3819in" style:use-optimal-row-height="false" fo:keep-together="always"/>
    </style:style>
    <style:style style:name="TableCell3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-asian="標楷體" style:use-window-font-color="true" fo:font-size="12pt" style:font-size-asian="12pt"/>
    </style:style>
    <style:style style:name="TableRow321" style:family="table-row">
      <style:table-row-properties style:min-row-height="0.677in" style:use-optimal-row-height="false" fo:keep-together="always"/>
    </style:style>
    <style:style style:name="TableCell3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 style:use-window-font-color="true" fo:font-size="12pt" style:font-size-asian="12pt"/>
    </style:style>
    <style:style style:name="TableRow327" style:family="table-row">
      <style:table-row-properties style:min-row-height="0.7215in" style:use-optimal-row-height="false" fo:keep-together="always"/>
    </style:style>
    <style:style style:name="TableCell3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-asian="標楷體" style:use-window-font-color="true" fo:font-size="12pt" style:font-size-asian="12pt"/>
    </style:style>
    <style:style style:name="TableCell33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text-properties style:font-name-asian="標楷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文學院<text:s/>112學年度赴外交換生申請表</text:p>
            <text:p text:style-name="P17"><text:span text:style-name="T18">College-Level Student Exchang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編號</text:p>
            <text:p text:style-name="P22"><text:span text:style-name="T23">App No.(</text:span><text:span text:style-name="T24">由院填寫</text:span><text:span text:style-name="T25">)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組別</text:p>
            <text:p text:style-name="P30"><text:span text:style-name="T31">Group</text:span></text:p>
          </table:table-cell>
          <table:covered-table-cell/>
          <table:table-cell table:style-name="TableCell32" table:number-columns-spanned="4">
            <text:p text:style-name="Textbody"><text:span text:style-name="T33"></text:span><text:span text:style-name="T34">日語</text:span><text:span text:style-name="T35"><text:s/></text:span><text:span text:style-name="T36">☐</text:span><text:span text:style-name="T37">英語</text:span><text:span text:style-name="T38"><text:s/></text:span><text:span text:style-name="T39">☐</text:span><text:span text:style-name="T40">德</text:span><text:span text:style-name="T41">/</text:span><text:span text:style-name="T42">法語</text:span></text:p>
            <text:p text:style-name="P43">Japanese/ English/ German or French</text:p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證件照片黏貼處</text:p>
            <text:p text:style-name="P46"><text:span text:style-name="T47">Photograph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人姓名</text:p>
            <text:p text:style-name="P51">(護照名)</text:p>
            <text:p text:style-name="P52"><text:span text:style-name="T53">Full Name</text:span></text:p>
          </table:table-cell>
          <table:covered-table-cell/>
          <table:table-cell table:style-name="TableCell54" table:number-columns-spanned="8">
            <text:p text:style-name="P55">(中文)</text:p>
            <text:p text:style-name="P56"><text:span text:style-name="T57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國籍</text:p>
            <text:p text:style-name="P62">Nationality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性別</text:p>
            <text:p text:style-name="P69">Gender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年月日</text:p>
            <text:p text:style-name="P74"><text:span text:style-name="T75">Birthdate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系所/年級</text:p>
            <text:p text:style-name="P82"><text:span text:style-name="T83">Year/Grade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  <text:p text:style-name="P88"><text:span text:style-name="T89">NTNU ID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兵役情況</text:p>
            <text:p text:style-name="P95"><text:span text:style-name="T96">Military Service Status<text:s/></text:span></text:p>
          </table:table-cell>
          <table:covered-table-cell/>
          <table:table-cell table:style-name="TableCell97" table:number-columns-spanned="5">
            <text:p text:style-name="內文"><text:span text:style-name="T98">☐</text:span><text:span text:style-name="T99">已</text:span><text:span text:style-name="T100">服</text:span><text:span text:style-name="T101">Undergo<text:s/></text:span></text:p>
            <text:p text:style-name="內文"><text:span text:style-name="T102">☐</text:span><text:span text:style-name="T103">未服</text:span><text:span text:style-name="T104">Not Undergo</text:span></text:p>
            <text:p text:style-name="內文"><text:span text:style-name="T105">☐</text:span><text:span text:style-name="T106">免役</text:span><text:span text:style-name="T107">Exempted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身分別</text:p>
            <text:p text:style-name="P110"><text:span text:style-name="T111">State Financed</text:span></text:p>
          </table:table-cell>
          <table:covered-table-cell/>
          <table:table-cell table:style-name="TableCell112" table:number-columns-spanned="3">
            <text:p text:style-name="內文"><text:span text:style-name="T113">☐</text:span><text:span text:style-name="T114">自費生<text:s/></text:span><text:span text:style-name="T115">Self-Financed<text:s/></text:span></text:p>
            <text:p text:style-name="內文"><text:span text:style-name="T116">☐</text:span><text:span text:style-name="T117">公費生</text:span><text:span text:style-name="T118">State Financed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手機</text:p>
            <text:p text:style-name="P122"><text:span text:style-name="T123">Mobile Phone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(H)</text:p>
            <text:p text:style-name="P128">Telephone(H)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電子郵件</text:p>
            <text:p text:style-name="P134">Email Address</text:p>
          </table:table-cell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訊地址</text:p>
            <text:p text:style-name="P140">Mailing Address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業平均成績</text:p>
            <text:p text:style-name="P146">GPA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語言能力證明</text:p>
            <text:p text:style-name="P151"><text:span text:style-name="T152">Language Proficiency</text:span>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☐</text:span><text:span text:style-name="T156">日語：</text:span><text:span text:style-name="T157">____</text:span><text:span text:style-name="T158">(</text:span><text:span text:style-name="T159">測驗</text:span><text:span text:style-name="T160">)</text:span><text:span text:style-name="T161">___</text:span><text:span text:style-name="T162">(</text:span><text:span text:style-name="T163">級數</text:span><text:span text:style-name="T164">)</text:span><text:span text:style-name="T165">☐</text:span><text:span text:style-name="T166">德語：</text:span><text:span text:style-name="T167">_____</text:span><text:span text:style-name="T168">(</text:span><text:span text:style-name="T169">測驗</text:span><text:span text:style-name="T170">)</text:span><text:span text:style-name="T171">___</text:span><text:span text:style-name="T172">(</text:span><text:span text:style-name="T173">級數</text:span><text:span text:style-name="T174">)</text:span></text:p>
            <text:p text:style-name="P175"><text:span text:style-name="T176">☐</text:span><text:span text:style-name="T177">英語：</text:span><text:span text:style-name="T178">____</text:span><text:span text:style-name="T179">(</text:span><text:span text:style-name="T180">測驗</text:span><text:span text:style-name="T181">)</text:span><text:span text:style-name="T182">___</text:span><text:span text:style-name="T183">(</text:span><text:span text:style-name="T184">級數</text:span><text:span text:style-name="T185">)</text:span><text:span text:style-name="T186">☐</text:span><text:span text:style-name="T187">法語：</text:span><text:span text:style-name="T188">_____</text:span><text:span text:style-name="T189">(</text:span><text:span text:style-name="T190">測驗</text:span><text:span text:style-name="T191">)</text:span><text:span text:style-name="T192">___</text:span><text:span text:style-name="T193">(</text:span><text:span text:style-name="T194">級數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申請學校</text:span><text:span text:style-name="T200">(</text:span><text:span text:style-name="T201">可依志願增列排序</text:span><text:span text:style-name="T202">)</text:span></text:p>
            <text:p text:style-name="P203"><text:span text:style-name="T204">Proposed Institutes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學程</text:p>
            <text:p text:style-name="P207"><text:span text:style-name="T208">Program</text:span></text:p>
          </table:table-cell>
          <table:covered-table-cell/>
          <table:covered-table-cell/>
          <table:table-cell table:style-name="TableCell209" table:number-columns-spanned="3">
            <text:p text:style-name="P210">系所</text:p>
            <text:p text:style-name="P211"><text:span text:style-name="T212">Proposed Field of Study</text:span></text:p>
          </table:table-cell>
          <table:covered-table-cell/>
          <table:covered-table-cell/>
          <table:table-cell table:style-name="TableCell213">
            <text:p text:style-name="P214">是否達該校語言門檻</text:p>
            <text:p text:style-name="P215">Fulfill the Language Requirement</text:p>
            <text:p text:style-name="P216"><text:span text:style-name="T217"><text:s/>of Proposed Institute</text:span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4">
            <text:p text:style-name="P222">例：大阪大學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Regular Program</text:p>
          </table:table-cell>
          <table:covered-table-cell/>
          <table:covered-table-cell/>
          <table:table-cell table:style-name="TableCell225" table:number-columns-spanned="3">
            <text:p text:style-name="P226">日本學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>e.g. Osaka University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Regular Program</text:p>
          </table:table-cell>
          <table:covered-table-cell/>
          <table:covered-table-cell/>
          <table:table-cell table:style-name="TableCell236" table:number-columns-spanned="3">
            <text:p text:style-name="P237">Japanese Studies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申請修習期間</text:p>
            <text:p text:style-name="P254">Semester or Intended Mobility</text:p>
          </table:table-cell>
          <table:covered-table-cell/>
          <table:table-cell table:style-name="TableCell255" table:number-columns-spanned="10">
            <text:p text:style-name="Textbody"><text:span text:style-name="T256">☐</text:span><text:span text:style-name="T257">1</text:span><text:span text:style-name="T258">學期（秋季班。</text:span><text:span text:style-name="T259">202</text:span><text:span text:style-name="T260">3</text:span><text:span text:style-name="T261">年</text:span><text:span text:style-name="T262">___</text:span><text:span text:style-name="T263">月至</text:span><text:span text:style-name="T264">202</text:span><text:span text:style-name="T265">4</text:span><text:span text:style-name="T266">年</text:span><text:span text:style-name="T267">___</text:span><text:span text:style-name="T268">月）</text:span></text:p>
            <text:p text:style-name="Textbody"><text:span text:style-name="T269"><text:s text:c="4"/>One semester (Fall Semester, 2022)</text:span><text:span text:style-name="T270"><text:s/></text:span></text:p>
            <text:p text:style-name="Textbody"><text:span text:style-name="T271">☐</text:span><text:span text:style-name="T272">1</text:span><text:span text:style-name="T273">學期（春季班。</text:span><text:span text:style-name="T274">202</text:span><text:span text:style-name="T275">4</text:span><text:span text:style-name="T276">年</text:span><text:span text:style-name="T277">___</text:span><text:span text:style-name="T278">月至</text:span><text:span text:style-name="T279">202</text:span><text:span text:style-name="T280">4</text:span><text:span text:style-name="T281">年</text:span><text:span text:style-name="T282">___</text:span><text:span text:style-name="T283">月）</text:span></text:p>
            <text:p text:style-name="P284"><text:s text:c="4"/>One semester (Spring Semester, 2023)</text:p>
            <text:p text:style-name="Textbody"><text:span text:style-name="T285">☐</text:span><text:span text:style-name="T286">1</text:span><text:span text:style-name="T287">學年（</text:span><text:span text:style-name="T288">202</text:span><text:span text:style-name="T289">3</text:span><text:span text:style-name="T290">年</text:span><text:span text:style-name="T291">___</text:span><text:span text:style-name="T292">月至</text:span><text:span text:style-name="T293">202</text:span><text:span text:style-name="T294">4</text:span><text:span text:style-name="T295">年</text:span><text:span text:style-name="T296">___</text:span><text:span text:style-name="T297">月）</text:span></text:p>
            <text:p text:style-name="Textbody"><text:span text:style-name="T298"><text:s text:c="4"/>One academic year (202</text:span><text:span text:style-name="T299">3</text:span><text:span text:style-name="T300">-202</text:span><text:span text:style-name="T301">4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科專長</text:p>
            <text:p text:style-name="P306">Academic Expertise</text:p>
          </table:table-cell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2">
            <text:p text:style-name="P311">興趣</text:p>
            <text:p text:style-name="P312">Hobbies or Interests</text:p>
          </table:table-cell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社團經驗</text:p>
            <text:p text:style-name="P318">Student Club or Association Experience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傑出表現/</text:p>
            <text:p text:style-name="P324">獲獎事蹟</text:p>
          </table:table-cell>
          <table:covered-table-cell/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申請人簽名</text:p>
            <text:p text:style-name="P330">Applicant</text:p>
            <text:p text:style-name="P331">Signature</text:p>
          </table:table-cell>
          <table:covered-table-cell/>
          <table:table-cell table:style-name="TableCell332" table:number-columns-spanned="5">
            <text:p text:style-name="P333"><text:s text:c="36"/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系所主管簽章</text:p>
            <text:p text:style-name="P336">Chair of<text:s/></text:p>
            <text:p text:style-name="P337"><text:span text:style-name="T338">Department</text:span>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華康中楷體" fo:color="#0000FF"/>
    </style:style>
    <style:style style:name="頁尾字元" style:display-name="頁尾 字元" style:family="text">
      <style:text-properties style:font-name-asian="華康中楷體" fo:color="#0000FF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user</dc:creator>
    <meta:creation-date>2022-10-03T08:46:00Z</meta:creation-date>
    <dc:date>2022-10-03T08:46:00Z</dc:date>
    <meta:print-date>2021-08-31T08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