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0569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7.2777in" fo:margin-left="-0.006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13" style:parent-style-name="本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4166in" style:use-optimal-row-height="false" fo:keep-together="always"/>
    </style:style>
    <style:style style:name="TableCell1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text-properties style:font-name="標楷體" style:font-name-asian="標楷體" style:font-size-complex="10pt"/>
    </style:style>
    <style:style style:name="TableCell2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style:font-name-asian="標楷體"/>
    </style:style>
    <style:style style:name="P32" style:parent-style-name="本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Times New Roman" style:font-name-asian="標楷體" fo:color="#FFFFFF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color="#FFFFFF"/>
    </style:style>
    <style:style style:name="TableRow37" style:family="table-row">
      <style:table-row-properties style:min-row-height="0.3812in" style:use-optimal-row-height="false" fo:keep-together="always"/>
    </style:style>
    <style:style style:name="TableCell3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0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1.5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text-properties style:font-name="標楷體" style:font-name-asian="標楷體"/>
    </style:style>
    <style:style style:name="TableRow59" style:family="table-row">
      <style:table-row-properties style:min-row-height="0.4166in" style:use-optimal-row-height="false" fo:keep-together="always"/>
    </style:style>
    <style:style style:name="TableCell6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68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text-properties style:font-name="標楷體" style:font-name-asian="標楷體"/>
    </style:style>
    <style:style style:name="TableRow71" style:family="table-row">
      <style:table-row-properties style:min-row-height="0.4166in" style:use-optimal-row-height="false" fo:keep-together="always"/>
    </style:style>
    <style:style style:name="TableCell7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4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text-properties style:font-name="標楷體" style:font-name-asian="標楷體"/>
    </style:style>
    <style:style style:name="TableCell7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9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text-properties style:font-name="標楷體" style:font-name-asian="標楷體"/>
    </style:style>
    <style:style style:name="TableRow82" style:family="table-row">
      <style:table-row-properties style:min-row-height="0.4166in" style:use-optimal-row-height="false" fo:keep-together="always"/>
    </style:style>
    <style:style style:name="TableCell8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85" style:parent-style-name="本文" style:family="paragraph">
      <style:paragraph-properties fo:text-align="center"/>
      <style:text-properties style:font-name="Times New Roman" fo:font-weight="bold" style:font-weight-asian="bold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.5pt" style:font-size-asian="10.5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99" style:parent-style-name="本文" style:family="paragraph">
      <style:paragraph-properties fo:text-align="center"/>
      <style:text-properties style:font-name="Times New Roman" fo:font-weight="bold" style:font-weight-asian="bold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ableRow108" style:family="table-row">
      <style:table-row-properties style:min-row-height="0.4166in" style:use-optimal-row-height="false" fo:keep-together="always"/>
    </style:style>
    <style:style style:name="TableCell10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17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166in" style:use-optimal-row-height="false" fo:keep-together="always"/>
    </style:style>
    <style:style style:name="TableCell12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3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text-properties style:font-name="標楷體" style:font-name-asian="標楷體"/>
    </style:style>
    <style:style style:name="TableRow126" style:family="table-row">
      <style:table-row-properties style:min-row-height="0.4166in" style:use-optimal-row-height="false" fo:keep-together="always"/>
    </style:style>
    <style:style style:name="TableCell12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text-properties style:font-name="標楷體" style:font-name-asian="標楷體"/>
    </style:style>
    <style:style style:name="TableRow132" style:family="table-row">
      <style:table-row-properties style:min-row-height="0.4166in" style:use-optimal-row-height="false" fo:keep-together="always"/>
    </style:style>
    <style:style style:name="TableCell13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35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text-properties style:font-name="Times New Roman" style:font-name-asian="標楷體"/>
    </style:style>
    <style:style style:name="TableRow138" style:family="table-row">
      <style:table-row-properties style:min-row-height="0.6597in" style:use-optimal-row-height="false" fo:keep-together="always"/>
    </style:style>
    <style:style style:name="TableCell13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41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ableRow165" style:family="table-row">
      <style:table-row-properties style:min-row-height="0.4784in" style:use-optimal-row-height="false" fo:keep-together="always"/>
    </style:style>
    <style:style style:name="TableCell16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68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ableRow209" style:family="table-row">
      <style:table-row-properties style:min-row-height="0.5138in" style:use-optimal-row-height="false" fo:keep-together="always"/>
    </style:style>
    <style:style style:name="TableCell21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12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text-properties style:font-name="標楷體" style:font-name-asian="標楷體"/>
    </style:style>
    <style:style style:name="TableRow215" style:family="table-row">
      <style:table-row-properties style:min-row-height="0.6006in" style:use-optimal-row-height="false" fo:keep-together="always"/>
    </style:style>
    <style:style style:name="TableCell21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18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text-properties style:font-name="標楷體" style:font-name-asian="標楷體"/>
    </style:style>
    <style:style style:name="TableRow221" style:family="table-row">
      <style:table-row-properties style:min-row-height="0.6312in" style:use-optimal-row-height="false" fo:keep-together="always"/>
    </style:style>
    <style:style style:name="TableCell22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4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25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end"/>
      <style:text-properties style:font-name="標楷體" style:font-name-asian="標楷體"/>
    </style:style>
    <style:style style:name="P228" style:parent-style-name="本文" style:family="paragraph">
      <style:paragraph-properties fo:text-align="en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本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end"/>
      <style:text-properties style:font-name="標楷體" style:font-name-asian="標楷體" fo:font-size="10pt" style:font-size-asian="10pt"/>
    </style:style>
    <style:style style:name="P238" style:parent-style-name="本文" style:family="paragraph">
      <style:paragraph-properties fo:text-align="end"/>
      <style:text-properties style:font-name="標楷體" style:font-name-asian="標楷體" fo:font-size="10pt" style:font-size-asian="10pt"/>
    </style:style>
    <style:style style:name="P239" style:parent-style-name="本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6694in" style:use-optimal-row-height="false" fo:keep-together="always"/>
    </style:style>
    <style:style style:name="TableCell24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text-properties style:font-name="標楷體" style:font-name-asian="標楷體" fo:font-size="9pt" style:font-size-asian="9pt"/>
    </style:style>
    <style:style style:name="P246" style:parent-style-name="本文" style:family="paragraph">
      <style:text-properties style:font-name="標楷體" style:font-name-asian="標楷體"/>
    </style:style>
    <style:style style:name="P247" style:parent-style-name="本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1" style:parent-style-name="本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fo:font-weight="bold" style:font-weight-asian="bold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end"/>
      <style:text-properties style:font-name="標楷體" style:font-name-asian="標楷體" fo:font-size="10pt" style:font-size-asian="10pt"/>
    </style:style>
    <style:style style:name="P255" style:parent-style-name="本文" style:family="paragraph">
      <style:paragraph-properties fo:text-align="end"/>
      <style:text-properties style:font-name="標楷體" style:font-name-asian="標楷體" fo:font-size="10pt" style:font-size-asian="10pt"/>
    </style:style>
    <style:style style:name="P256" style:parent-style-name="本文" style:family="paragraph">
      <style:paragraph-properties fo:text-align="end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margin-bottom="0.1041in" style:line-height-at-least="0.3in" fo:background-color="#FFFFFF"/>
      <style:text-properties style:font-name="標楷體" style:font-name-asian="標楷體" style:letter-kerning="false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文學院赴外訪問學生申請表</text:p>
            <text:p text:style-name="P13">Visiting Student Researcher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請編號</text:span></text:p>
            <text:p text:style-name="P18"><text:span text:style-name="T19">No</text:span><text:span text:style-name="T20">.(</text:span><text:span text:style-name="T21">由院填寫</text:span><text:span text:style-name="T22">)</text:span>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申請學校名稱</text:p>
            <text:p text:style-name="P27">Proposed</text:p>
            <text:p text:style-name="P28"><text:span text:style-name="T29">Institute</text:span></text:p>
          </table:table-cell>
          <table:covered-table-cell/>
          <table:covered-table-cell/>
          <table:table-cell table:style-name="TableCell30" table:number-columns-spanned="2">
            <text:p text:style-name="P31">加州大學洛杉磯校區</text:p>
            <text:p text:style-name="P32">University of California, Los Angeles</text:p>
          </table:table-cell>
          <table:covered-table-cell/>
          <table:table-cell table:style-name="TableCell33" table:number-rows-spanned="4">
            <text:p text:style-name="P34">證件照片黏貼處</text:p>
            <text:p text:style-name="P35"><text:span text:style-name="T36">Photograph</text:span></text:p>
          </table:table-cell>
        </table:table-row>
        <table:table-row table:style-name="TableRow37">
          <table:table-cell table:style-name="TableCell38">
            <text:p text:style-name="P39">申請人姓名</text:p>
            <text:p text:style-name="P40"><text:span text:style-name="T41">Full Name</text:span></text:p>
          </table:table-cell>
          <table:table-cell table:style-name="TableCell42" table:number-columns-spanned="6">
            <text:p text:style-name="P43">(中文)</text:p>
            <text:p text:style-name="本文"><text:span text:style-name="T44">(</text:span><text:span text:style-name="T45">English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性別</text:p>
            <text:p text:style-name="P50">Gender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出生日期</text:p>
            <text:p text:style-name="P55"><text:span text:style-name="T56">Birthdate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系所</text:p>
            <text:p text:style-name="P62"><text:span text:style-name="T63">Department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國籍</text:p>
            <text:p text:style-name="P68">Nationality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年級/班別</text:p>
            <text:p text:style-name="P74">Year/Grade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學號</text:p>
            <text:p text:style-name="P79">NTNU ID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兵役情況</text:p>
            <text:p text:style-name="P85">Military Service Status<text:s/></text:p>
          </table:table-cell>
          <table:table-cell table:style-name="TableCell86" table:number-columns-spanned="4">
            <text:p text:style-name="本文"><text:span text:style-name="T87">□</text:span><text:span text:style-name="T88">已</text:span><text:span text:style-name="T89">服</text:span><text:span text:style-name="T90">Undergo<text:s/></text:span></text:p>
            <text:p text:style-name="本文"><text:span text:style-name="T91">□</text:span><text:span text:style-name="T92">未服</text:span><text:span text:style-name="T93">Not Undergo</text:span></text:p>
            <text:p text:style-name="本文"><text:span text:style-name="T94">□</text:span><text:span text:style-name="T95">免役</text:span><text:span text:style-name="T96">Exempted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身分別</text:p>
            <text:p text:style-name="P99">State Financed</text:p>
          </table:table-cell>
          <table:covered-table-cell/>
          <table:table-cell table:style-name="TableCell100">
            <text:p text:style-name="本文"><text:span text:style-name="T101">□</text:span><text:span text:style-name="T102">自費生</text:span><text:span text:style-name="T103"><text:s/></text:span><text:span text:style-name="T104">Self-Financed<text:s/></text:span></text:p>
            <text:p text:style-name="本文"><text:span text:style-name="T105">□</text:span><text:span text:style-name="T106">公費生</text:span><text:span text:style-name="T107">State Financed<text:s/></text:span></text:p>
          </table:table-cell>
        </table:table-row>
        <table:table-row table:style-name="TableRow108">
          <table:table-cell table:style-name="TableCell109">
            <text:p text:style-name="P110">電話(H)</text:p>
            <text:p text:style-name="P111"><text:span text:style-name="T112">Telephone(H)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手機</text:p>
            <text:p text:style-name="P117">Mobile Phone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電子郵件</text:p>
            <text:p text:style-name="P123">Email Address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通訊地址</text:p>
            <text:p text:style-name="P129">Mailing Address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學業平均成績</text:p>
            <text:p text:style-name="P135">GPA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語言能力證明</text:p>
            <text:p text:style-name="P141">Language Proficiency</text:p>
          </table:table-cell>
          <table:table-cell table:style-name="TableCell142" table:number-columns-spanned="7">
            <text:p text:style-name="本文"><text:span text:style-name="T143">□</text:span><text:span text:style-name="T144">雅思</text:span><text:span text:style-name="T145">7</text:span><text:span text:style-name="T146">級（含）以上</text:span><text:span text:style-name="T147"><text:s/>IELTS overall band score of 7 or higher</text:span></text:p>
            <text:p text:style-name="本文"><text:span text:style-name="T148">□</text:span><text:span text:style-name="T149">托福紙筆測驗</text:span><text:span text:style-name="T150">560</text:span><text:span text:style-name="T151">（含）以上、網路測驗</text:span><text:span text:style-name="T152">87</text:span><text:span text:style-name="T153">（含）以上</text:span><text:span text:style-name="T154"><text:s/></text:span></text:p>
            <text:p text:style-name="本文"><text:span text:style-name="T155"><text:s text:c="4"/>TOEFL 560(paper based) or 87 (internet based, iBT)</text:span></text:p>
            <text:p text:style-name="本文"><text:span text:style-name="T156">□</text:span><text:span text:style-name="T157">經本校英語系認可之英語能力</text:span><text:span text:style-name="T158"><text:s/>Certification by home academic institution wher</text:span><text:span text:style-name="T159">e English is used</text:span></text:p>
            <text:p text:style-name="本文"><text:span text:style-name="T160">□</text:span><text:span text:style-name="T161">經</text:span><text:span text:style-name="T162">UCLA</text:span><text:span text:style-name="T163">本案指導教授認可之英語能力</text:span><text:span text:style-name="T164"><text:s/>Certification by the Sponsoring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申請修習期間</text:p>
            <text:p text:style-name="P168">Semester or Intended Mobility</text:p>
          </table:table-cell>
          <table:table-cell table:style-name="TableCell169" table:number-columns-spanned="7">
            <text:p text:style-name="本文"><text:span text:style-name="T170">□</text:span><text:span text:style-name="T171">冬季學期（</text:span><text:span text:style-name="T172">1-3</text:span><text:span text:style-name="T173">月）；</text:span><text:span text:style-name="T174"><text:s text:c="7"/></text:span><text:span text:style-name="T175"><text:s/></text:span><text:span text:style-name="T176"><text:s text:c="21"/></text:span><text:span text:style-name="T177">□</text:span><text:span text:style-name="T178">春季學期（</text:span><text:span text:style-name="T179">3-6</text:span><text:span text:style-name="T180">月）；</text:span><text:span text:style-name="T181"><text:s text:c="14"/></text:span></text:p>
            <text:p text:style-name="本文"><text:span text:style-name="T182"><text:s text:c="4"/>Winter Term (Jan.-Mar.),<text:s/></text:span><text:span text:style-name="T183"><text:s text:c="29"/></text:span><text:span text:style-name="T184">Spring Term (Mar.-Jun.),</text:span></text:p>
            <text:p text:style-name="本文"><text:span text:style-name="T185">□</text:span><text:span text:style-name="T186">夏</text:span><text:span text:style-name="T187">季學期（</text:span><text:span text:style-name="T188">6</text:span><text:span text:style-name="T189">-9</text:span><text:span text:style-name="T190">月）；</text:span><text:span text:style-name="T191"><text:s text:c="8"/></text:span><text:span text:style-name="T192"><text:s text:c="21"/></text:span><text:span text:style-name="T193">□</text:span><text:span text:style-name="T194">秋</text:span><text:span text:style-name="T195">季學期（</text:span><text:span text:style-name="T196">9-</text:span><text:span text:style-name="T197">12</text:span><text:span text:style-name="T198">月）；</text:span></text:p>
            <text:p text:style-name="本文"><text:span text:style-name="T199"><text:s text:c="4"/></text:span><text:span text:style-name="T200">Su</text:span><text:span text:style-name="T201">mmer Term (Jun.-Sep.), <text:s text:c="27"/></text:span><text:span text:style-name="T202">Fa</text:span><text:span text:style-name="T203">ll Term (Sep.-Dec.),</text:span></text:p>
            <text:p text:style-name="本文"><text:span text:style-name="T204">預定起訖日期：</text:span><text:span text:style-name="T205"><text:s text:c="8"/></text:span></text:p>
            <text:p text:style-name="本文"><text:span text:style-name="T206"><text:s text:c="4"/></text:span><text:span text:style-name="T207">D</text:span><text:span text:style-name="T208">uration of sta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科專長</text:p>
            <text:p text:style-name="P212">Academic Expertise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申請系所</text:p>
            <text:p text:style-name="P218">Proposed Field of Study</text:p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申請人</text:p>
            <text:p text:style-name="P224">Applicant</text:p>
            <text:p text:style-name="P225">Signature</text:p>
          </table:table-cell>
          <table:table-cell table:style-name="TableCell226" table:number-columns-spanned="3">
            <text:p text:style-name="P227"/>
            <text:p text:style-name="P228"><text:span text:style-name="T229"><text:s text:c="22"/></text:span><text:span text:style-name="T230">（簽章）</text:span><text:span text:style-name="T231"><text:s text:c="14"/></text:span></text:p>
          </table:table-cell>
          <table:covered-table-cell/>
          <table:covered-table-cell/>
          <table:table-cell table:style-name="TableCell232" table:number-columns-spanned="2">
            <text:p text:style-name="P233">系所主管</text:p>
            <text:p text:style-name="P234"><text:span text:style-name="T235">Chair of Department</text:span></text:p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>（簽章）</text:p>
          </table:table-cell>
          <table:covered-table-cell/>
        </table:table-row>
        <table:table-row table:style-name="TableRow240">
          <table:table-cell table:style-name="TableCell241">
            <text:p text:style-name="P242">承辦人</text:p>
            <text:p text:style-name="P243">Exchange Contact</text:p>
          </table:table-cell>
          <table:table-cell table:style-name="TableCell244" table:number-columns-spanned="3">
            <text:p text:style-name="P245">簽註意見：</text:p>
            <text:p text:style-name="P246"/>
            <text:p text:style-name="P247"><text:span text:style-name="T248">（簽章）</text:span></text:p>
          </table:table-cell>
          <table:covered-table-cell/>
          <table:covered-table-cell/>
          <table:table-cell table:style-name="TableCell249" table:number-columns-spanned="2">
            <text:p text:style-name="P250">學院院長</text:p>
            <text:p text:style-name="P251"><text:span text:style-name="T252">Dean of College</text:span></text:p>
          </table:table-cell>
          <table:covered-table-cell/>
          <table:table-cell table:style-name="TableCell253" table:number-columns-spanned="2">
            <text:p text:style-name="P254"/>
            <text:p text:style-name="P255"/>
            <text:p text:style-name="P256"><text:span text:style-name="T257">（簽章）</text:span></text:p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ky</meta:initial-creator>
    <dc:creator>user</dc:creator>
    <meta:creation-date>2022-10-31T03:45:00Z</meta:creation-date>
    <dc:date>2022-10-31T03:45:00Z</dc:date>
    <meta:print-date>2017-12-08T07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11" meta:row-count="10" meta:non-whitespace-character-count="1203"/>
  </office:meta>
</office:document-meta>
</file>