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254cm" fo:margin-left="-1.009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011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cm"/>
    </style:style>
    <style:style style:name="表格2" style:family="table">
      <style:table-properties style:width="16.254cm" fo:margin-left="-1.009cm" table:align="left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24cm"/>
    </style:style>
    <style:style style:name="表格2.G" style:family="table-column">
      <style:table-column-properties style:column-width="2.002cm"/>
    </style:style>
    <style:style style:name="表格2.1" style:family="table-row">
      <style:table-row-properties style:min-row-height="0.9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學校推薦</text:span></text:span><text:span text:style-name="預設段落字型"><text:span text:style-name="T2">在學學生</text:span></text:span><text:span text:style-name="預設段落字型"><text:span text:style-name="T1">參與 112 年度新北文化大使甄選名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3">學校名稱：</text:span></text:span></text:p>
          </table:table-cell>
          <table:table-cell table:style-name="表格1.A2" table:number-columns-spanned="4" office:value-type="string">
            <text:p text:style-name="P4">國立臺灣師範大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推薦序位</text:p>
          </table:table-cell>
          <table:table-cell table:style-name="表格1.A2" office:value-type="string">
            <text:p text:style-name="P5">科別／特色班級／系所</text:p>
          </table:table-cell>
          <table:table-cell table:style-name="表格1.A2" office:value-type="string">
            <text:p text:style-name="P5">年級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性別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P4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"><text:span text:style-name="預設段落字型"><text:span text:style-name="T1">學校推薦</text:span></text:span><text:span text:style-name="預設段落字型"><text:span text:style-name="T2">校友</text:span></text:span><text:span text:style-name="預設段落字型"><text:span text:style-name="T1">參與 112 年度新北文化大使甄選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預設段落字型"><text:span text:style-name="T3">學校名稱：</text:span></text:span></text:p>
          </table:table-cell>
          <table:table-cell table:style-name="表格2.A2" table:number-columns-spanned="6" office:value-type="string">
            <text:p text:style-name="P4">國立臺灣師範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推薦序位</text:p>
          </table:table-cell>
          <table:table-cell table:style-name="表格2.A2" office:value-type="string">
            <text:p text:style-name="P5">目前就讀學校</text:p>
          </table:table-cell>
          <table:table-cell table:style-name="表格2.A2" office:value-type="string">
            <text:p text:style-name="P5">系所</text:p>
          </table:table-cell>
          <table:table-cell table:style-name="表格2.A2" office:value-type="string">
            <text:p text:style-name="P5">年級</text:p>
          </table:table-cell>
          <table:table-cell table:style-name="表格2.A2" office:value-type="string">
            <text:p text:style-name="P5">姓名</text:p>
          </table:table-cell>
          <table:table-cell table:style-name="表格2.A2" office:value-type="string">
            <text:p text:style-name="P5">性別</text:p>
          </table:table-cell>
          <table:table-cell table:style-name="表格2.A2" office:value-type="string">
            <text:p text:style-name="P5">Email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2-10-24T01:52:00Z</meta:creation-date>
    <dc:date>2022-10-24T01:52:00Z</dc:date>
    <meta:print-date>2021-10-26T06:06:00Z</meta:print-date>
    <meta:editing-cycles>2</meta:editing-cycles>
    <meta:editing-duration>PT0S</meta:editing-duration>
    <meta:document-statistic meta:table-count="2" meta:image-count="0" meta:object-count="0" meta:page-count="2" meta:paragraph-count="38" meta:word-count="129" meta:character-count="143" meta:non-whitespace-character-count="139"/>
    <meta:template xlink:type="simple" xlink:actuate="onRequest" xlink:title="" xlink:href="file:///C:/Users/user/AppData/Local/Temp/MicrosoftEdgeDownloads/3c91d750-4c82-4593-a65b-ea350170b531/學校推薦甄選名冊.odt/Normal"/>
  </office:meta>
</office:document-meta>
</file>