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05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160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1.0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881in" style:use-optimal-column-width="false"/>
    </style:style>
    <style:style style:name="Table6" style:family="table">
      <style:table-properties style:width="7.490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3569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0.0229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" style:family="table-row">
      <style:table-row-properties style:min-row-height="0.291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0.0229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keep-with-next="always" style:snap-to-layout-grid="false"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with-next="always" style:snap-to-layout-grid="false" fo:text-align="justify"/>
      <style:text-properties style:font-name="標楷體" style:font-name-asian="標楷體" style:font-name-complex="標楷體"/>
    </style:style>
    <style:style style:name="TableRow48" style:family="table-row">
      <style:table-row-properties style:min-row-height="0.229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left="0.0229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3" style:family="table-row">
      <style:table-row-properties style:min-row-height="0.322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0.0229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left="0.022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" style:family="table-row">
      <style:table-row-properties style:min-row-height="0.3229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left="0.0229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0.0229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margin-left="0.0229in" fo:margin-right="-0.2013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5" style:family="table-row">
      <style:table-row-properties style:min-row-height="0.322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0.0229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2972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left="0.0236in" fo:margin-right="0.0631in">
        <style:tab-stops/>
      </style:paragraph-properties>
      <style:text-properties style:font-name="標楷體" style:font-name-asian="標楷體" style:font-name-complex="標楷體" fo:letter-spacing="-0.0194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944in" fo:margin-left="0.0833in" fo:margin-right="0.0638in">
        <style:tab-stops/>
      </style:paragraph-properties>
      <style:text-properties style:font-name="標楷體" style:font-name-asian="標楷體" style:font-name-complex="標楷體" fo:letter-spacing="-0.0194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666in" fo:margin-left="0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-0.0194in"/>
    </style:style>
    <style:style style:name="P92" style:parent-style-name="Standard" style:family="paragraph">
      <style:paragraph-properties fo:text-align="center" style:line-height-at-least="0.1666in" fo:margin-left="0.0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-0.0194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944in" fo:margin-left="0.0833in" fo:margin-right="0.0638in">
        <style:tab-stops/>
      </style:paragraph-properties>
      <style:text-properties style:font-name="標楷體" style:font-name-asian="標楷體" style:font-name-complex="標楷體" fo:letter-spacing="-0.0194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left="0.025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left="0.018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justify" fo:margin-left="0.018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min-row-height="0.579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left="-0.0722in">
        <style:tab-stops/>
      </style:paragraph-properties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right="0.0201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margin-right="0.0201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left="-0.0777in" fo:margin-right="-0.0763in">
        <style:tab-stops/>
      </style:paragraph-properties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left="0.0229in">
        <style:tab-stops/>
      </style:paragraph-properties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 fo:margin-left="0.0229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letter-spacing="-0.0194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-0.0722in">
        <style:tab-stops/>
      </style:paragraph-properties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right="0.0201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right="0.0201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left="-0.0777in" fo:margin-right="-0.0763in">
        <style:tab-stops/>
      </style:paragraph-properties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39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left="-0.0722in">
        <style:tab-stops/>
      </style:paragraph-properties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right="0.0201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margin-right="0.0201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left="-0.0777in" fo:margin-right="-0.0763in">
        <style:tab-stops/>
      </style:paragraph-properties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239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left="-0.0722in">
        <style:tab-stops/>
      </style:paragraph-properties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right="0.0201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margin-right="0.0201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left="-0.0777in" fo:margin-right="-0.0763in">
        <style:tab-stops/>
      </style:paragraph-properties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style:snap-to-layout-grid="false" fo:text-align="center" fo:margin-left="-0.0729in" fo:margin-right="-0.07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37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18" style:family="table-row">
      <style:table-row-properties style:min-row-height="0.3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left="0.418in" fo:text-indent="-0.4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left="0.418in" fo:text-indent="-0.4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Row249" style:family="table-row">
      <style:table-row-properties style:min-row-height="0.37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lef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center" fo:margin-left="-0.0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left="0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P264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olumn266" style:family="table-column">
      <style:table-column-properties style:column-width="1.5951in" style:use-optimal-column-width="false"/>
    </style:style>
    <style:style style:name="TableColumn267" style:family="table-column">
      <style:table-column-properties style:column-width="1.2798in" style:use-optimal-column-width="false"/>
    </style:style>
    <style:style style:name="TableColumn268" style:family="table-column">
      <style:table-column-properties style:column-width="0.4916in" style:use-optimal-column-width="false"/>
    </style:style>
    <style:style style:name="TableColumn269" style:family="table-column">
      <style:table-column-properties style:column-width="0.7895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1.1861in" style:use-optimal-column-width="false"/>
    </style:style>
    <style:style style:name="Table265" style:family="table">
      <style:table-properties style:width="6.2284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left="-0.0784in" fo:margin-right="-0.076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left="0.01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0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left="0.01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2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P327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328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olumn330" style:family="table-column">
      <style:table-column-properties style:column-width="1.5965in" style:use-optimal-column-width="false"/>
    </style:style>
    <style:style style:name="TableColumn331" style:family="table-column">
      <style:table-column-properties style:column-width="1.2798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9916in" style:use-optimal-column-width="false"/>
    </style:style>
    <style:style style:name="Table329" style:family="table">
      <style:table-properties style:width="6.2305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left="-0.05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left="-0.076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left="-0.074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6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370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olumn372" style:family="table-column">
      <style:table-column-properties style:column-width="1.5423in" style:use-optimal-column-width="false"/>
    </style:style>
    <style:style style:name="TableColumn373" style:family="table-column">
      <style:table-column-properties style:column-width="1.2402in" style:use-optimal-column-width="false"/>
    </style:style>
    <style:style style:name="TableColumn374" style:family="table-column">
      <style:table-column-properties style:column-width="0.7618in" style:use-optimal-column-width="false"/>
    </style:style>
    <style:style style:name="TableColumn375" style:family="table-column">
      <style:table-column-properties style:column-width="0.8083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0.9916in" style:use-optimal-column-width="false"/>
    </style:style>
    <style:style style:name="Table371" style:family="table">
      <style:table-properties style:width="6.2305in" fo:margin-left="0in" table:align="left"/>
    </style:style>
    <style:style style:name="TableRow378" style:family="table-row">
      <style:table-row-properties style:min-row-height="0.489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left="-0.0701in" fo:margin-right="-0.07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394" style:family="table-row">
      <style:table-row-properties style:min-row-height="0.234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07" style:family="table-row">
      <style:table-row-properties style:min-row-height="0.244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20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1" style:parent-style-name="Standard" style:family="paragraph">
      <style:paragraph-properties fo:margin-left="0.0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ableColumn427" style:family="table-column">
      <style:table-column-properties style:column-width="1.5951in" style:use-optimal-column-width="false"/>
    </style:style>
    <style:style style:name="TableColumn428" style:family="table-column">
      <style:table-column-properties style:column-width="1.1826in" style:use-optimal-column-width="false"/>
    </style:style>
    <style:style style:name="TableColumn429" style:family="table-column">
      <style:table-column-properties style:column-width="1.2798in" style:use-optimal-column-width="false"/>
    </style:style>
    <style:style style:name="TableColumn430" style:family="table-column">
      <style:table-column-properties style:column-width="1.1812in" style:use-optimal-column-width="false"/>
    </style:style>
    <style:style style:name="TableColumn431" style:family="table-column">
      <style:table-column-properties style:column-width="0.9916in" style:use-optimal-column-width="false"/>
    </style:style>
    <style:style style:name="Table426" style:family="table">
      <style:table-properties style:width="6.2305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left="0.0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0.029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left="-0.069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44" style:parent-style-name="Standard" style:family="paragraph">
      <style:paragraph-properties fo:text-align="center" fo:margin-left="-0.069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67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68" style:parent-style-name="Standard" style:family="paragraph">
      <style:paragraph-properties fo:margin-left="0.0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P472" style:parent-style-name="Standard" style:family="paragraph">
      <style:paragraph-properties fo:margin-left="0.0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476" style:parent-style-name="Standard" style:family="paragraph">
      <style:paragraph-properties fo:margin-left="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P47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480" style:parent-style-name="Standard" style:family="paragraph">
      <style:paragraph-properties fo:margin-left="0.0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P486" style:parent-style-name="Standard" style:family="paragraph">
      <style:paragraph-properties fo:margin-left="0.0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P48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490" style:parent-style-name="Standard" style:family="paragraph">
      <style:paragraph-properties fo:margin-left="0.08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P493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494" style:parent-style-name="Standard" style:family="paragraph">
      <style:paragraph-properties fo:margin-left="0.08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P497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5" style:family="table-row">
      <style:table-row-properties style:min-row-height="0.420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文學院</text:span><text:span text:style-name="T4">約聘教師應徵</text:span><text:span text:style-name="T5">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應聘者</text:span></text:p>
            <text:p text:style-name="P24">姓名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博士學位</text:p>
          </table:table-cell>
          <table:table-cell table:style-name="TableCell30">
            <text:p text:style-name="P31">學校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系所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畢業年月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指導</text:p>
            <text:p text:style-name="P45">教授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論文名稱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碩士學位</text:p>
          </table:table-cell>
          <table:table-cell table:style-name="TableCell56">
            <text:p text:style-name="P57">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系所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畢業年月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指導</text:p>
            <text:p text:style-name="P72">教授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論文名稱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個人經歷</text:p>
          </table:table-cell>
          <table:table-cell table:style-name="TableCell83" table:number-rows-spanned="2">
            <text:p text:style-name="P84">現職</text:p>
          </table:table-cell>
          <table:table-cell table:style-name="TableCell85" table:number-columns-spanned="2">
            <text:p text:style-name="P86">服務機關名稱</text:p>
          </table:table-cell>
          <table:covered-table-cell/>
          <table:table-cell table:style-name="TableCell87" table:number-columns-spanned="2">
            <text:p text:style-name="P88">職別</text:p>
          </table:table-cell>
          <table:covered-table-cell/>
          <table:table-cell table:style-name="TableCell89" table:number-columns-spanned="2">
            <text:p text:style-name="P90"><text:span text:style-name="T91">專職或</text:span></text:p>
            <text:p text:style-name="P92"><text:span text:style-name="T93">兼職</text:span></text:p>
          </table:table-cell>
          <table:covered-table-cell/>
          <table:table-cell table:style-name="TableCell94" table:number-columns-spanned="3">
            <text:p text:style-name="P95">任職起訖年月</text:p>
          </table:table-cell>
          <table:covered-table-cell/>
          <table:covered-table-cell/>
          <table:table-cell table:style-name="TableCell96">
            <text:p text:style-name="P97">年資</text:p>
          </table:table-cell>
          <table:table-cell table:style-name="TableCell98">
            <text:p text:style-name="P99">擔任職務或</text:p>
            <text:p text:style-name="P100">授課名稱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<text:span text:style-name="T110"><text:s text:c="4"/></text:span><text:span text:style-name="T111">年</text:span><text:span text:style-name="T112"><text:s text:c="2"/></text:span><text:span text:style-name="T113">月至</text:span></text:p>
            <text:p text:style-name="P114"><text:span text:style-name="T115"><text:s text:c="4"/></text:span><text:span text:style-name="T116">年</text:span><text:span text:style-name="T117"><text:s text:c="2"/></text:span><text:span text:style-name="T118">月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rows-spanned="3">
            <text:p text:style-name="P125">相關</text:p>
            <text:p text:style-name="P126">經歷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<text:span text:style-name="T135"><text:s text:c="4"/></text:span><text:span text:style-name="T136">年</text:span><text:span text:style-name="T137"><text:s text:c="2"/></text:span><text:span text:style-name="T138">月至</text:span></text:p>
            <text:p text:style-name="P139"><text:span text:style-name="T140"><text:s text:c="4"/></text:span><text:span text:style-name="T141">年</text:span><text:span text:style-name="T142"><text:s text:c="2"/></text:span><text:span text:style-name="T143">月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<text:span text:style-name="T157"><text:s text:c="4"/></text:span><text:span text:style-name="T158">年</text:span><text:span text:style-name="T159"><text:s text:c="2"/></text:span><text:span text:style-name="T160">月至</text:span></text:p>
            <text:p text:style-name="P161"><text:span text:style-name="T162"><text:s text:c="4"/></text:span><text:span text:style-name="T163">年</text:span><text:span text:style-name="T164"><text:s text:c="2"/></text:span><text:span text:style-name="T165">月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<text:s text:c="4"/></text:span><text:span text:style-name="T180">年</text:span><text:span text:style-name="T181"><text:s text:c="2"/></text:span><text:span text:style-name="T182">月至</text:span></text:p>
            <text:p text:style-name="P183"><text:span text:style-name="T184"><text:s text:c="4"/></text:span><text:span text:style-name="T185">年</text:span><text:span text:style-name="T186"><text:s text:c="2"/></text:span><text:span text:style-name="T187">月</text:span>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6">
            <text:p text:style-name="P194">請勾選</text:p>
            <text:p text:style-name="P195"><text:span text:style-name="T196">(</text:span><text:span text:style-name="T197">檢附證明文件</text:span><text:span text:style-name="T198">)</text:span></text:p>
          </table:table-cell>
          <table:table-cell table:style-name="TableCell199" table:number-columns-spanned="4">
            <text:p text:style-name="Standard"><text:span text:style-name="T200">□ 1.</text:span><text:span text:style-name="T201">通過</text:span><text:span text:style-name="T202">語言能力認證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證照∕級數</text:p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4">
            <text:p text:style-name="Standard"><text:span text:style-name="T209">□ 2.</text:span><text:span text:style-name="T210">獲有</text:span><text:span text:style-name="T211">相關獎項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Standard"><text:span text:style-name="T213">獎項</text:span><text:span text:style-name="T214">∕</text:span><text:span text:style-name="T215">名次</text:span></text:p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12">
            <text:p text:style-name="Standard"><text:span text:style-name="T220">□ 3.</text:span><text:span text:style-name="T221">五年內有正式出版之專書（檢附審查意見與通過出版之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12">
            <text:p text:style-name="P224"><text:span text:style-name="T225">□ 4.</text:span><text:span text:style-name="T226">五年內發表</text:span><text:span text:style-name="T227">SCI</text:span><text:span text:style-name="T228">、</text:span><text:span text:style-name="T229">SSCI</text:span><text:span text:style-name="T230">、</text:span><text:span text:style-name="T231">TSSCI</text:span><text:span text:style-name="T232">、</text:span><text:span text:style-name="T233">EI</text:span><text:span text:style-name="T234">、</text:span><text:span text:style-name="T235">A&amp;HCI</text:span><text:span text:style-name="T236">、民國</text:span><text:span text:style-name="T237">105</text:span><text:span text:style-name="T238">年新制</text:span><text:span text:style-name="T239">THCI(</text:span><text:span text:style-name="T240">原</text:span><text:span text:style-name="T241">THCI Core)</text:span><text:span text:style-name="T242">等級之學術期刊論文，且為第一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12">
            <text:p text:style-name="P245"><text:span text:style-name="T246">□ 5.</text:span><text:span text:style-name="T247">五年內發表其他</text:span><text:span text:style-name="T248">等級之學術期刊論文，且為第一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2">
            <text:p text:style-name="Standard"><text:span text:style-name="T251">□ 6.</text:span><text:span text:style-name="T252">五年內主持科技部、教育部等單位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著作成果</text:span></text:p>
            <text:p text:style-name="P257">(表格可自行增刪；著作若為合著請清楚標示)</text:p>
          </table:table-cell>
          <table:table-cell table:style-name="TableCell258" table:number-columns-spanned="12">
            <text:p text:style-name="P259"><text:span text:style-name="T260">一、</text:span><text:span text:style-name="T261">近五年</text:span><text:span text:style-name="T262">之發表</text:span><text:span text:style-name="T263">：</text:span></text:p>
            <text:p text:style-name="P264">(一)<text:s/>期刊論文：</text:p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<text:span text:style-name="T275">論文名稱</text:span></text:p>
                </table:table-cell>
                <table:table-cell table:style-name="TableCell276">
                  <text:p text:style-name="P277">期刊名稱</text:p>
                </table:table-cell>
                <table:table-cell table:style-name="TableCell278">
                  <text:p text:style-name="P279">期刊卷期</text:p>
                </table:table-cell>
                <table:table-cell table:style-name="TableCell280">
                  <text:p text:style-name="P281">出版時間</text:p>
                </table:table-cell>
                <table:table-cell table:style-name="TableCell282">
                  <text:p text:style-name="P283">合著人姓名(依貢獻排序)</text:p>
                </table:table-cell>
                <table:table-cell table:style-name="TableCell284">
                  <text:p text:style-name="P285">期刊收錄分類</text:p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>年<text:s text:c="2"/>月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Standard"><text:span text:style-name="T298">□SCI</text:span><text:span text:style-name="T299"><text:s text:c="3"/>□SSCI</text:span></text:p>
                  <text:p text:style-name="Standard"><text:span text:style-name="T300">□TSSCI □EI</text:span></text:p>
                  <text:p text:style-name="Standard"><text:span text:style-name="T301">□A&amp;HCI</text:span></text:p>
                  <text:p text:style-name="Standard"><text:span text:style-name="T302">□</text:span><text:span text:style-name="T303">新制</text:span><text:span text:style-name="T304">THCI</text:span></text:p>
                  <text:p text:style-name="P305">□非上述類別</text:p>
                </table:table-cell>
              </table:table-row>
              <table:table-row table:style-name="TableRow306"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>年<text:s text:c="2"/>月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Standard"><text:span text:style-name="T318">□SCI</text:span><text:span text:style-name="T319"><text:s text:c="3"/>□SSCI</text:span></text:p>
                  <text:p text:style-name="Standard"><text:span text:style-name="T320">□TSSCI</text:span><text:span text:style-name="T321"><text:s/>□EI</text:span></text:p>
                  <text:p text:style-name="Standard"><text:span text:style-name="T322">□A&amp;HCI</text:span></text:p>
                  <text:soft-page-break/>
                  <text:p text:style-name="Standard"><text:span text:style-name="T323">□</text:span><text:span text:style-name="T324">新制</text:span><text:span text:style-name="T325">THCI</text:span></text:p>
                  <text:p text:style-name="P326">□非上述類別</text:p>
                </table:table-cell>
              </table:table-row>
            </table:table>
            <text:p text:style-name="P327"/>
            <text:p text:style-name="P328">(二)<text:s/>研討會論文：</text:p>
            <table:table table:style-name="Table329">
              <table:table-columns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<text:span text:style-name="T338">論文名稱</text:span></text:p>
                </table:table-cell>
                <table:table-cell table:style-name="TableCell339">
                  <text:p text:style-name="P340">研討會名稱</text:p>
                </table:table-cell>
                <table:table-cell table:style-name="TableCell341">
                  <text:p text:style-name="P342">主辦單位</text:p>
                </table:table-cell>
                <table:table-cell table:style-name="TableCell343">
                  <text:p text:style-name="P344">會議日期</text:p>
                </table:table-cell>
                <table:table-cell table:style-name="TableCell345">
                  <text:p text:style-name="P346">合著人姓名(依貢獻排序)</text:p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>年<text:s text:c="2"/>月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>年<text:s text:c="2"/>月</text:p>
                </table:table-cell>
                <table:table-cell table:style-name="TableCell367">
                  <text:p text:style-name="P368"/>
                </table:table-cell>
              </table:table-row>
            </table:table>
            <text:p text:style-name="P369"/>
            <text:p text:style-name="P370"><text:s/>(三)<text:s/>專書論文：</text:p>
            <table:table table:style-name="Table371">
              <table:table-columns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><text:span text:style-name="T381">論文名稱</text:span></text:p>
                  <text:p text:style-name="P382">（標註起訖頁碼）</text:p>
                </table:table-cell>
                <table:table-cell table:style-name="TableCell383">
                  <text:p text:style-name="P384">專書名稱</text:p>
                </table:table-cell>
                <table:table-cell table:style-name="TableCell385">
                  <text:p text:style-name="P386">出版單位</text:p>
                </table:table-cell>
                <table:table-cell table:style-name="TableCell387">
                  <text:p text:style-name="P388">出版時間</text:p>
                </table:table-cell>
                <table:table-cell table:style-name="TableCell389">
                  <text:p text:style-name="P390">專書審查單位</text:p>
                </table:table-cell>
                <table:table-cell table:style-name="TableCell391">
                  <text:p text:style-name="P392">合著人姓名</text:p>
                  <text:p text:style-name="P393">(依貢獻排序)</text:p>
                </table:table-cell>
              </table:table-row>
              <table:table-row table:style-name="TableRow394"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>年<text:s text:c="2"/>月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>年<text:s text:c="2"/>月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</table:table>
            <text:p text:style-name="P420"/>
            <text:p text:style-name="P421"><text:span text:style-name="T422">(</text:span><text:span text:style-name="T423">四</text:span><text:span text:style-name="T424">)<text:s/></text:span><text:span text:style-name="T425">專書</text:span>：</text:p>
            <table:table table:style-name="Table426">
              <table:table-columns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</table:table-columns>
              <table:table-row table:style-name="TableRow432">
                <table:table-cell table:style-name="TableCell433">
                  <text:p text:style-name="P434">著作名稱</text:p>
                </table:table-cell>
                <table:table-cell table:style-name="TableCell435">
                  <text:p text:style-name="P436"><text:span text:style-name="T437">出版單位</text:span></text:p>
                </table:table-cell>
                <table:table-cell table:style-name="TableCell438">
                  <text:p text:style-name="P439">出版時間</text:p>
                </table:table-cell>
                <table:table-cell table:style-name="TableCell440">
                  <text:p text:style-name="P441">專書審查單位</text:p>
                </table:table-cell>
                <table:table-cell table:style-name="TableCell442">
                  <text:p text:style-name="P443">合著人姓名</text:p>
                  <text:p text:style-name="P444">(依貢獻排序)</text:p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>年<text:s text:c="2"/>月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>年<text:s text:c="2"/>月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</table:table>
            <text:p text:style-name="P467"/>
            <text:p text:style-name="P468"><text:span text:style-name="T469">二、近五</text:span><text:span text:style-name="T470">年主持之研究計畫</text:span><text:span text:style-name="T471">：</text:span></text:p>
            <text:p text:style-name="P472"><text:span text:style-name="T473">(1)</text:span><text:span text:style-name="T474">科技部研究計畫</text:span></text:p>
            <text:p text:style-name="P475"/>
            <text:p text:style-name="P476"><text:span text:style-name="T477">(2)</text:span><text:span text:style-name="T478">其他政府機關研究計畫</text:span></text:p>
            <text:p text:style-name="P479"/>
            <text:p text:style-name="P480"><text:span text:style-name="T481">三、其它</text:span><text:span text:style-name="T482"><text:s/>(</text:span><text:span text:style-name="T483">競賽、榮譽、產學合作等</text:span><text:span text:style-name="T484">)</text:span><text:span text:style-name="T485">：</text:span></text:p>
            <text:p text:style-name="P486"><text:span text:style-name="T487">(1)</text:span><text:span text:style-name="T488">競賽活動：</text:span></text:p>
            <text:p text:style-name="P489"/>
            <text:p text:style-name="P490"><text:span text:style-name="T491">(2)</text:span><text:span text:style-name="T492">榮譽事蹟：</text:span></text:p>
            <text:p text:style-name="P493"/>
            <text:p text:style-name="P494"><text:span text:style-name="T495">(3)</text:span><text:span text:style-name="T496">其他：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rows-spanned="2">
            <text:p text:style-name="P500">聯絡方式</text:p>
          </table:table-cell>
          <table:table-cell table:style-name="TableCell501" table:number-columns-spanned="2">
            <text:p text:style-name="P502">手機</text:p>
          </table:table-cell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2">
            <text:p text:style-name="P507">電子郵件</text:p>
          </table:table-cell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鈴雅</dc:creator>
    <meta:creation-date>2022-11-04T08:21:00Z</meta:creation-date>
    <dc:date>2022-11-04T08:23:00Z</dc:date>
    <meta:template xlink:href="Normal.dotm" xlink:type="simple"/>
    <meta:editing-cycles>4</meta:editing-cycles>
    <meta:editing-duration>PT120S</meta:editing-duration>
    <meta:document-statistic meta:page-count="2" meta:paragraph-count="2" meta:word-count="151" meta:character-count="1010" meta:row-count="7" meta:non-whitespace-character-count="861"/>
  </office:meta>
</office:document-meta>
</file>